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11</text:span>-<text:span text:style-name="T46">13</text:span><text:s text:c="8"/>Nr. (22.35)3-5717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<text:s/></text:span><text:span text:style-name="T55">1970 m. kovo 18 d. Hagoje priimta</text:span><text:span text:style-name="T56"><text:s/>Konvencija dėl įrodymų civilinėse arba komercinėse bylose paėmimo užsienyje, ratifikuota Lietuvos Respublikos 2000 m. balandžio 13 d. įstatymu Nr. VIII-1626, skelbta „Valstybės žiniose“ 2</text:span><text:span text:style-name="T57">000 m., Nr. 44-1250, tarp Lietuvos Respublikos ir Brazilijos Federacinės Respublikos įsigaliojo nuo 2017 m. rugsėjo 12 d.<text:s/>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>Skyriaus vedėjas</text:p>
            </table:table-cell>
            <table:table-cell table:style-name="TableCell69">
              <text:p text:style-name="P70">Parašo vieta</text:p>
            </table:table-cell>
            <table:table-cell table:style-name="TableCell71">
              <text:p text:style-name="P72">Aleksas Dambrauskas</text:p>
            </table:table-cell>
          </table:table-row>
        </table:table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11-13T14:03:00Z</meta:creation-date>
    <dc:date>2017-11-13T14:03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62" meta:row-count="16" meta:non-whitespace-character-count="764"/>
  </office:meta>
</office:document-meta>
</file>