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15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/text:p>
      <text:p text:style-name="P5">prie aplinkos ministerijos viršininkas</text:p>
      <text:p text:style-name="P6"/>
      <text:p text:style-name="P7">ĮSAKYMAS</text:p>
      <text:p text:style-name="P8"><text:span text:style-name="T9">DĖL<text:s/></text:span><text:span text:style-name="T10">valstybinės teritorijų planavimo ir statybos inspekcijos prie aplinkos ministerijos viršininko 2022 m. gruodžio 21 d. įsakymO Nr. 1V-182 „</text:span><text:span text:style-name="T11">DĖL PRAŠYMO IŠDUOTI STATYBOS UŽBAIGIMO AKTĄ REKVIZITŲ PATVIRTINIMO“</text:span><text:span text:style-name="T12"><text:s/></text:span><text:span text:style-name="T13">PAKEITIMO</text:span></text:p>
      <text:p text:style-name="P14"/>
      <text:p text:style-name="P15">2023 m. rugpjūčio 17 d. Nr. 1V-116</text:p>
      <text:p text:style-name="P16">Vilnius</text:p>
      <text:p text:style-name="P17"/>
      <text:p text:style-name="P18"/>
      <text:p text:style-name="P19"><text:span text:style-name="T20">1</text:span><text:span text:style-name="T21">. P a k e i č i u Prašymo išduoti statybos užbaigimo aktą rekvizitus, patvirtintus<text:s/></text:span><text:span text:style-name="T22">Valstybinės teritorijų planavimo ir statybos inspekcijos prie Aplinkos ministerijos viršininko 2022 m. gruodžio 21 d. įsakymu Nr. 1V-182 „</text:span><text:span text:style-name="T23">Dėl prašymo išduoti statybos užbaigimo aktą rekvizitų patvirtinimo</text:span><text:span text:style-name="T24">“,</text:span><text:span text:style-name="T25"><text:s/>ir išdėstau juos nauja redakcija (pridedama).</text:span></text:p>
      <text:p text:style-name="P26"><text:span text:style-name="T27">2</text:span><text:span text:style-name="T28">. N u s t a t a u, kad šis įsakymas įsigalioja 2023 m. lapkričio 1 d.</text:span></text:p>
      <text:p text:style-name="P29"/>
      <text:p text:style-name="P30"/>
      <text:p text:style-name="Normal"/>
      <text:p text:style-name="Normal"><text:span text:style-name="T31">Vyriausiasis patarėjas, atliekantis<text:s/></text:span></text:p>
      <text:soft-page-break/>
      <text:p text:style-name="Normal"><text:span text:style-name="T32">viršininko funkcij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3"/>Saulius Puidok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3-08-21T08:28:00Z</meta:creation-date>
    <dc:date>2023-08-21T08:28:00Z</dc:date>
    <meta:template xlink:href="Normal.dotm" xlink:type="simple"/>
    <meta:editing-cycles>2</meta:editing-cycles>
    <meta:editing-duration>PT0S</meta:editing-duration>
    <meta:document-statistic meta:page-count="2" meta:paragraph-count="7" meta:word-count="106" meta:character-count="874" meta:row-count="16" meta:non-whitespace-character-count="775"/>
  </office:meta>
</office:document-meta>
</file>