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margin-left="0.075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margin-left="0.075in">
        <style:tab-stops/>
      </style:paragraph-properties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075in">
        <style:tab-stops/>
      </style:paragraph-properties>
    </style:style>
    <style:style style:name="P10" style:parent-style-name="Normal" style:family="paragraph">
      <style:paragraph-properties fo:text-align="center" fo:margin-left="0.075in">
        <style:tab-stops/>
      </style:paragraph-properties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3743in" fo:text-indent="0.118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8pt"/>
    </style:style>
    <style:style style:name="P21" style:parent-style-name="Normal" style:family="paragraph">
      <style:paragraph-properties fo:text-align="justify"/>
      <style:text-properties style:font-size-complex="8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LIETUVOS BANKO VALDYBOS 2004 M. BIRŽELIO 17 D. NUTARIMO NR. 106 ,,DĖL KREDITO ĮSTAIGOS VADOVO ANKETOS FORMOS“ PRIPAŽINIMO NETEKUSIU GALIOS</text:p>
      <text:p text:style-name="P8"/>
      <text:p text:style-name="P9">2014 m. balandžio 24 d. Nr. 03-55</text:p>
      <text:p text:style-name="P10">Vilnius</text:p>
      <text:p text:style-name="P11"/>
      <text:p text:style-name="P12"><text:span text:style-name="T13">Lietuvos banko valdyba n u t a r i a:</text:span></text:p>
      <text:p text:style-name="P14"><text:span text:style-name="T15">1</text:span><text:span text:style-name="T16">. Pripažinti netekusiu galios Lietuvos banko valdybos 2004 m. birželio 17 d. nutarimą Nr. 106 ,,Dėl kredito įstaigos vadovo anketos formos“.</text:span></text:p>
      <text:p text:style-name="P17"><text:span text:style-name="T18">2</text:span><text:span text:style-name="T19">. Nustatyti, kad šis nutarimas įsigalioja 2014 m. gegužės 1 d.</text:span></text:p>
      <text:p text:style-name="P20"/>
      <text:p text:style-name="P21"/>
      <text:p text:style-name="P22"/>
      <text:p text:style-name="P23">Valdybos pirmininkas<text:tab/><text:tab/><text:tab/><text:tab/><text:tab/><text:tab/><text:tab/><text:tab/><text:tab/><text:tab/><text:tab/><text:tab/><text:tab/><text:tab/><text:tab/><text:tab/><text:tab/><text:tab/><text:tab/>Vitas Vasili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SYSTEM</dc:creator>
    <meta:creation-date>2014-05-02T12:16:00Z</meta:creation-date>
    <dc:date>2014-05-02T12:16:00Z</dc:date>
    <meta:print-date>2014-04-23T12:11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71" meta:character-count="541" meta:row-count="16" meta:non-whitespace-character-count="473"/>
  </office:meta>
</office:document-meta>
</file>