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text-transform="uppercase" fo:letter-spacing="0.0277in"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left" style:position="1.1625in"/>
        </style:tab-stops>
      </style:paragraph-properties>
      <style:text-properties style:font-size-complex="12pt"/>
    </style:style>
    <style:style style:name="P17" style:parent-style-name="Normal" style:family="paragraph">
      <style:paragraph-properties>
        <style:tab-stops>
          <style:tab-stop style:type="left" style:position="1.1625in"/>
        </style:tab-stops>
      </style:paragraph-properties>
      <style:text-properties style:font-size-complex="12pt"/>
    </style:style>
    <style:style style:name="P18" style:parent-style-name="Normal" style:family="paragraph">
      <style:paragraph-properties fo:widows="0" fo:orphans="0" fo:text-align="justify" fo:line-height="150%" fo:text-indent="0.4923in" fo:background-color="#FFFFFF"/>
    </style:style>
    <style:style style:name="T19" style:parent-style-name="DefaultParagraphFont" style:family="text">
      <style:text-properties fo:color="#000000" fo:font-size="11pt" style:font-size-asian="11pt" style:font-size-complex="11pt" style:language-asian="lt" style:country-asian="LT"/>
    </style:style>
    <style:style style:name="T20" style:parent-style-name="DefaultParagraphFont" style:family="text">
      <style:text-properties fo:font-size="11pt" style:font-size-asian="11pt" style:font-size-complex="11pt" style:language-asian="lt" style:country-asian="LT"/>
    </style:style>
    <style:style style:name="T21" style:parent-style-name="DefaultParagraphFont" style:family="text">
      <style:text-properties fo:color="#000000" fo:font-size="11pt" style:font-size-asian="11pt" style:font-size-complex="11pt" style:language-asian="lt" style:country-asian="LT"/>
    </style:style>
    <style:style style:name="P22" style:parent-style-name="Normal" style:family="paragraph">
      <style:paragraph-properties fo:widows="0" fo:orphans="0" fo:text-align="justify" fo:line-height="150%" fo:text-indent="0.4923in" fo:background-color="#FFFFFF"/>
    </style:style>
    <style:style style:name="T23" style:parent-style-name="DefaultParagraphFont" style:family="text">
      <style:text-properties fo:font-size="11pt" style:font-size-asian="11pt" style:font-size-complex="11pt" style:language-asian="lt" style:country-asian="LT"/>
    </style:style>
    <style:style style:name="P24" style:parent-style-name="Normal" style:family="paragraph">
      <style:paragraph-properties fo:widows="0" fo:orphans="0" fo:text-align="justify" fo:line-height="150%" fo:text-indent="0.4923in" fo:background-color="#FFFFFF"/>
    </style:style>
    <style:style style:name="T25" style:parent-style-name="DefaultParagraphFont" style:family="text">
      <style:text-properties fo:font-size="11pt" style:font-size-asian="11pt" style:font-size-complex="11pt" style:language-asian="lt" style:country-asian="LT"/>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font-size="11pt" style:font-size-asian="11pt" style:font-size-complex="11pt" style:language-asian="lt" style:country-asian="LT"/>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size="11pt" style:font-size-asian="11pt" style:font-size-complex="11pt" style:language-asian="lt" style:country-asian="LT"/>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master-page-name="MPF1" style:family="paragraph">
      <style:paragraph-properties fo:widows="0" fo:orphans="0" fo:break-before="page" fo:text-align="justify" fo:text-indent="4.0361in" style:page-number="1"/>
      <style:text-properties style:font-size-complex="12pt"/>
    </style:style>
    <style:style style:name="P43" style:parent-style-name="Normal" style:family="paragraph">
      <style:paragraph-properties fo:widows="0" fo:orphans="0" fo:text-align="justify" fo:text-indent="4.0361in"/>
      <style:text-properties style:font-size-complex="12pt"/>
    </style:style>
    <style:style style:name="P44" style:parent-style-name="Normal" style:family="paragraph">
      <style:paragraph-properties fo:widows="0" fo:orphans="0" fo:text-align="justify" fo:text-indent="4.0361in"/>
      <style:text-properties style:font-size-complex="12pt"/>
    </style:style>
    <style:style style:name="P45" style:parent-style-name="Normal" style:family="paragraph">
      <style:paragraph-properties fo:widows="0" fo:orphans="0" fo:text-align="justify" fo:text-indent="4.0361in"/>
      <style:text-properties style:font-size-complex="12pt"/>
    </style:style>
    <style:style style:name="P46" style:parent-style-name="Normal" style:family="paragraph">
      <style:paragraph-properties fo:widows="0" fo:orphans="0" fo:text-align="justify" fo:text-indent="4.0361in"/>
      <style:text-properties style:font-size-complex="12pt"/>
    </style:style>
    <style:style style:name="P47" style:parent-style-name="Normal" style:family="paragraph">
      <style:paragraph-properties fo:widows="0" fo:orphans="0" fo:text-align="justify" fo:text-indent="4.0361in"/>
      <style:text-properties style:font-size-complex="12pt"/>
    </style:style>
    <style:style style:name="P48" style:parent-style-name="Normal" style:family="paragraph">
      <style:paragraph-properties fo:widows="0" fo:orphans="0" fo:text-align="justify" fo:text-indent="4.0361in"/>
      <style:text-properties style:font-size-complex="12pt"/>
    </style:style>
    <style:style style:name="P49" style:parent-style-name="Normal" style:family="paragraph">
      <style:paragraph-properties fo:widows="0" fo:orphans="0" fo:text-align="justify" fo:line-height="165%"/>
      <style:text-properties style:font-size-complex="12pt"/>
    </style:style>
    <style:style style:name="P50" style:parent-style-name="Normal" style:family="paragraph">
      <style:paragraph-properties fo:widows="0" fo:orphans="0" fo:text-align="center" fo:line-height="115%"/>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widows="0" fo:orphans="0" fo:text-align="center" fo:line-height="115%"/>
      <style:text-properties fo:font-weight="bold" style:font-weight-asian="bold"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widows="0" fo:orphans="0" fo:text-align="justify" fo:line-height="150%" fo:text-indent="0.5159in"/>
      <style:text-properties style:font-size-complex="12pt"/>
    </style:style>
    <style:style style:name="P57" style:parent-style-name="Normal" style:family="paragraph">
      <style:paragraph-properties fo:widows="0" fo:orphans="0" fo:text-align="justify" fo:line-height="150%" fo:text-indent="0.5159in"/>
      <style:text-properties style:font-size-complex="12pt"/>
    </style:style>
    <style:style style:name="P58" style:parent-style-name="Normal" style:family="paragraph">
      <style:paragraph-properties fo:widows="0" fo:orphans="0" fo:text-align="justify" fo:line-height="150%" fo:text-indent="0.5159in"/>
      <style:text-properties style:font-size-complex="12pt"/>
    </style:style>
    <style:style style:name="P59" style:parent-style-name="Normal" style:family="paragraph">
      <style:paragraph-properties fo:widows="0" fo:orphans="0" fo:text-align="justify" fo:line-height="150%" fo:text-indent="0.5159in"/>
      <style:text-properties style:font-size-complex="12pt"/>
    </style:style>
    <style:style style:name="P60" style:parent-style-name="Normal" style:family="paragraph">
      <style:paragraph-properties fo:widows="0" fo:orphans="0" fo:text-align="justify" fo:line-height="150%" fo:text-indent="0.5159in"/>
      <style:text-properties style:font-size-complex="12pt"/>
    </style:style>
    <style:style style:name="P61" style:parent-style-name="Normal" style:family="paragraph">
      <style:paragraph-properties fo:widows="0" fo:orphans="0" fo:text-align="justify" fo:line-height="150%" fo:text-indent="0.5159in">
        <style:tab-stops>
          <style:tab-stop style:type="left" style:position="1.1472in"/>
        </style:tab-stops>
      </style:paragraph-properties>
      <style:text-properties style:font-size-complex="12pt"/>
    </style:style>
    <style:style style:name="P62" style:parent-style-name="Normal" style:family="paragraph">
      <style:paragraph-properties fo:widows="0" fo:orphans="0" fo:text-align="justify" fo:line-height="150%" fo:text-indent="0.5159in">
        <style:tab-stops>
          <style:tab-stop style:type="left" style:position="1.1472in"/>
        </style:tab-stops>
      </style:paragraph-properties>
      <style:text-properties style:font-size-complex="12pt"/>
    </style:style>
    <style:style style:name="P63" style:parent-style-name="Normal" style:family="paragraph">
      <style:paragraph-properties fo:widows="0" fo:orphans="0" fo:text-align="justify" fo:line-height="150%" fo:text-indent="0.5159in">
        <style:tab-stops>
          <style:tab-stop style:type="left" style:position="1.1472in"/>
        </style:tab-stops>
      </style:paragraph-properties>
      <style:text-properties style:font-size-complex="12pt"/>
    </style:style>
    <style:style style:name="P64" style:parent-style-name="Normal" style:family="paragraph">
      <style:paragraph-properties fo:widows="0" fo:orphans="0" fo:text-align="justify" fo:line-height="150%" fo:text-indent="0.5159in">
        <style:tab-stops>
          <style:tab-stop style:type="left" style:position="1.1472in"/>
        </style:tab-stops>
      </style:paragraph-properties>
      <style:text-properties style:font-size-complex="12pt"/>
    </style:style>
    <style:style style:name="P65" style:parent-style-name="Normal" style:family="paragraph">
      <style:paragraph-properties fo:widows="0" fo:orphans="0" fo:text-align="justify" fo:line-height="150%" fo:text-indent="0.5159in">
        <style:tab-stops>
          <style:tab-stop style:type="left" style:position="1.1472in"/>
        </style:tab-stops>
      </style:paragraph-properties>
      <style:text-properties style:font-size-complex="12pt"/>
    </style:style>
    <style:style style:name="P66" style:parent-style-name="Normal" style:family="paragraph">
      <style:paragraph-properties fo:widows="0" fo:orphans="0" fo:text-align="justify" fo:line-height="150%" fo:text-indent="0.5159in">
        <style:tab-stops>
          <style:tab-stop style:type="left" style:position="1.1472in"/>
        </style:tab-stops>
      </style:paragraph-properties>
      <style:text-properties style:font-size-complex="12pt"/>
    </style:style>
    <style:style style:name="P67" style:parent-style-name="Normal" style:family="paragraph">
      <style:paragraph-properties fo:widows="0" fo:orphans="0" fo:text-align="justify" fo:line-height="150%" fo:text-indent="0.5159in"/>
      <style:text-properties style:font-size-complex="12pt"/>
    </style:style>
    <style:style style:name="P68" style:parent-style-name="Normal" style:family="paragraph">
      <style:paragraph-properties fo:widows="0" fo:orphans="0" fo:text-align="justify" fo:line-height="150%" fo:text-indent="0.5159in"/>
      <style:text-properties style:font-size-complex="12pt"/>
    </style:style>
    <style:style style:name="P69" style:parent-style-name="Normal" style:family="paragraph">
      <style:paragraph-properties fo:widows="0" fo:orphans="0" fo:text-align="justify" fo:line-height="150%" fo:text-indent="0.5159in"/>
      <style:text-properties style:font-size-complex="12pt"/>
    </style:style>
    <style:style style:name="P70" style:parent-style-name="Normal" style:family="paragraph">
      <style:paragraph-properties fo:widows="0" fo:orphans="0" fo:text-align="justify" fo:line-height="150%" fo:text-indent="0.5159in"/>
      <style:text-properties style:font-size-complex="12pt"/>
    </style:style>
    <style:style style:name="P71" style:parent-style-name="Normal" style:family="paragraph">
      <style:paragraph-properties fo:widows="0" fo:orphans="0" fo:text-align="justify" fo:line-height="150%" fo:text-indent="0.5159in"/>
      <style:text-properties style:font-size-complex="12pt"/>
    </style:style>
    <style:style style:name="P72" style:parent-style-name="Normal" style:family="paragraph">
      <style:paragraph-properties fo:widows="0" fo:orphans="0" fo:text-align="justify" fo:line-height="150%" fo:text-indent="0.5159in"/>
      <style:text-properties style:font-size-complex="12pt"/>
    </style:style>
    <style:style style:name="P73" style:parent-style-name="Normal" style:family="paragraph">
      <style:paragraph-properties fo:widows="0" fo:orphans="0" fo:text-align="justify" fo:line-height="150%" fo:text-indent="0.5159in"/>
      <style:text-properties style:font-size-complex="12pt"/>
    </style:style>
    <style:style style:name="P74" style:parent-style-name="Normal" style:family="paragraph">
      <style:paragraph-properties fo:widows="0" fo:orphans="0" fo:text-align="justify" fo:line-height="150%" fo:text-indent="0.5138in"/>
      <style:text-properties style:font-size-complex="12pt"/>
    </style:style>
    <style:style style:name="P75" style:parent-style-name="Normal" style:family="paragraph">
      <style:paragraph-properties fo:text-align="justify" fo:line-height="150%" fo:text-indent="0.5138in"/>
    </style:style>
    <style:style style:name="P76" style:parent-style-name="Normal" style:family="paragraph">
      <style:paragraph-properties fo:widows="0" fo:orphans="0" fo:text-align="justify" fo:line-height="150%" fo:text-indent="0.5138in"/>
      <style:text-properties style:font-size-complex="12pt"/>
    </style:style>
    <style:style style:name="P77" style:parent-style-name="Normal" style:family="paragraph">
      <style:paragraph-properties fo:widows="0" fo:orphans="0" fo:text-align="justify" fo:line-height="150%" fo:text-indent="0.5138in"/>
      <style:text-properties style:font-size-complex="12pt"/>
    </style:style>
    <style:style style:name="P78" style:parent-style-name="Normal" style:family="paragraph">
      <style:paragraph-properties fo:widows="0" fo:orphans="0" fo:text-align="justify" fo:line-height="150%" fo:text-indent="0.5138in"/>
      <style:text-properties style:font-size-complex="12pt"/>
    </style:style>
    <style:style style:name="P79" style:parent-style-name="Normal" style:family="paragraph">
      <style:paragraph-properties fo:widows="0" fo:orphans="0" fo:text-align="justify" fo:line-height="150%" fo:text-indent="0.5138in"/>
      <style:text-properties style:font-size-complex="12pt"/>
    </style:style>
    <style:style style:name="P80" style:parent-style-name="Normal" style:family="paragraph">
      <style:paragraph-properties fo:widows="0" fo:orphans="0" fo:text-align="justify" fo:line-height="150%" fo:text-indent="0.5159in"/>
      <style:text-properties style:font-size-complex="12pt"/>
    </style:style>
    <style:style style:name="P81" style:parent-style-name="Normal" style:family="paragraph">
      <style:paragraph-properties fo:widows="0" fo:orphans="0" fo:text-align="justify" fo:line-height="150%" fo:text-indent="0.5159in"/>
      <style:text-properties style:font-size-complex="12pt"/>
    </style:style>
    <style:style style:name="P82" style:parent-style-name="Normal" style:family="paragraph">
      <style:paragraph-properties fo:text-align="justify" fo:line-height="150%" fo:text-indent="0.5159in"/>
    </style:style>
    <style:style style:name="P83" style:parent-style-name="Normal" style:family="paragraph">
      <style:paragraph-properties fo:text-align="justify" fo:line-height="150%" fo:text-indent="0.5159in"/>
    </style:style>
    <style:style style:name="P84" style:parent-style-name="Normal" style:family="paragraph">
      <style:paragraph-properties fo:text-align="justify" fo:line-height="150%" fo:text-indent="0.5159in"/>
    </style:style>
    <style:style style:name="P85" style:parent-style-name="Normal" style:family="paragraph">
      <style:paragraph-properties fo:text-align="justify" fo:line-height="150%" fo:text-indent="0.5159in"/>
    </style:style>
    <style:style style:name="P86" style:parent-style-name="Normal" style:family="paragraph">
      <style:paragraph-properties fo:widows="0" fo:orphans="0" fo:text-align="justify" fo:line-height="150%" fo:text-indent="0.5159in" fo:background-color="#FFFFFF"/>
      <style:text-properties style:font-size-complex="12pt"/>
    </style:style>
    <style:style style:name="P87" style:parent-style-name="Normal" style:family="paragraph">
      <style:paragraph-properties fo:text-align="justify" fo:line-height="150%" fo:text-indent="0.5159in"/>
    </style:style>
    <style:style style:name="P88" style:parent-style-name="Normal" style:family="paragraph">
      <style:paragraph-properties fo:widows="0" fo:orphans="0" fo:text-align="justify" fo:line-height="150%" fo:text-indent="0.5159in" fo:background-color="#FFFFFF"/>
      <style:text-properties style:font-size-complex="12pt"/>
    </style:style>
    <style:style style:name="P89" style:parent-style-name="Normal" style:family="paragraph">
      <style:paragraph-properties fo:widows="0" fo:orphans="0" fo:text-align="justify" fo:line-height="150%" fo:text-indent="0.5159in" fo:background-color="#FFFFFF"/>
      <style:text-properties style:font-size-complex="12pt"/>
    </style:style>
    <style:style style:name="P90" style:parent-style-name="Normal" style:family="paragraph">
      <style:paragraph-properties fo:widows="0" fo:orphans="0" fo:text-align="justify" fo:line-height="150%" fo:text-indent="0.5159in" fo:background-color="#FFFFFF"/>
      <style:text-properties style:font-size-complex="12pt"/>
    </style:style>
    <style:style style:name="P91" style:parent-style-name="Normal" style:family="paragraph">
      <style:paragraph-properties fo:widows="0" fo:orphans="0" fo:text-align="justify" fo:line-height="150%" fo:text-indent="0.5159in" fo:background-color="#FFFFFF"/>
      <style:text-properties style:font-size-complex="12pt"/>
    </style:style>
    <style:style style:name="P92" style:parent-style-name="Normal" style:family="paragraph">
      <style:paragraph-properties fo:text-align="justify" fo:line-height="150%" fo:text-indent="0.5159in"/>
    </style:style>
    <style:style style:name="P93" style:parent-style-name="Normal" style:family="paragraph">
      <style:paragraph-properties fo:text-align="justify" fo:line-height="150%" fo:text-indent="0.5159in"/>
    </style:style>
    <style:style style:name="P94" style:parent-style-name="Normal" style:family="paragraph">
      <style:paragraph-properties fo:text-align="justify" fo:line-height="150%" fo:text-indent="0.5159in"/>
    </style:style>
    <style:style style:name="P95" style:parent-style-name="Normal" style:family="paragraph">
      <style:paragraph-properties fo:text-align="justify" fo:line-height="150%" fo:text-indent="0.5159in"/>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text-indent="0.5159in"/>
    </style:style>
    <style:style style:name="P98" style:parent-style-name="Normal" style:family="paragraph">
      <style:paragraph-properties fo:text-align="justify" fo:line-height="150%" fo:text-indent="0.602in"/>
    </style:style>
    <style:style style:name="P99" style:parent-style-name="Normal" style:family="paragraph">
      <style:paragraph-properties fo:widows="0" fo:orphans="0" fo:text-align="justify" fo:line-height="150%" fo:text-indent="0.5159in" fo:background-color="#FFFFFF"/>
      <style:text-properties style:font-size-complex="12pt"/>
    </style:style>
    <style:style style:name="P100" style:parent-style-name="Normal" style:family="paragraph">
      <style:paragraph-properties fo:widows="0" fo:orphans="0" fo:text-align="justify" fo:line-height="150%" fo:text-indent="0.5159in" fo:background-color="#FFFFFF"/>
      <style:text-properties style:font-size-complex="12pt"/>
    </style:style>
    <style:style style:name="P101" style:parent-style-name="Normal" style:family="paragraph">
      <style:paragraph-properties fo:widows="0" fo:orphans="0" fo:text-align="justify" fo:line-height="150%" fo:text-indent="0.5159in"/>
      <style:text-properties style:font-size-complex="12pt"/>
    </style:style>
    <style:style style:name="P102" style:parent-style-name="Normal" style:family="paragraph">
      <style:paragraph-properties fo:widows="0" fo:orphans="0" fo:text-align="justify" fo:line-height="150%" fo:text-indent="0.5159in"/>
      <style:text-properties style:font-size-complex="12pt"/>
    </style:style>
    <style:style style:name="P103"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SPRENDIMAS</text:p>
      <text:p text:style-name="P12">DĖL MOLĖTŲ RAJONO SAVIVALDYBĖS TARYBOS 2020 M. sausio 30 D. SPRENDIMO NR. B1-12 „DĖL uždarosios akcinės bendrovės „Molėtų vanduo“ 2020–2022 METŲ GERIAMOJO VANDENS TIEKIMO IR NUOTEKŲ TVARKYMO VEIKLOS IR PLĖTROS PLANo PATVIRTINIMO“ pakeitimo</text:p>
      <text:p text:style-name="P13"/>
      <text:p text:style-name="P14">2022 m. lapkričio 24 d. Nr. B1-219</text:p>
      <text:p text:style-name="P15">Molėtai</text:p>
      <text:p text:style-name="P16"/>
      <text:p text:style-name="P17"/>
      <text:p text:style-name="P18"><text:span text:style-name="T19">Vadovaudamasi Lietuvos Respublikos vietos savivaldos įstatymo 18 straipsnio 1 dalimi, Geriamojo vandens tiekėjų ir nuotekų tvarkytojų veiklos planų rengimo taisyklių, patvirtintų Lietuvos Respublikos aplinkos ministro 2015 m. sausio 8 d. įsakymu Nr. D1-11 „Dėl Geriamojo vandens tiekėjų ir nuotekų tvarkytojų veiklos planų rengimo taisyklių patvirtinimo“, 15.2 papunkčiu, 16 punktu, atsižvelgdama į uždarosios akcinės bendrovės „Molėtų vanduo“ 2022 m. lapkričio 15 d. raštą Nr. IS-149 „Dėl uždarosios akcinės bendrovės „Molėtų vanduo“<text:s/></text:span><text:span text:style-name="T20">2020–2022 metų geriamojo vandens tiekimo ir nuotekų tvarkymo veiklos ir plėtros plano pakeitimo</text:span><text:span text:style-name="T21">“,</text:span></text:p>
      <text:p text:style-name="P22"><text:span text:style-name="T23">Molėtų rajono savivaldybės taryba n u s p r e n d ž i a:</text:span></text:p>
      <text:p text:style-name="P24"><text:span text:style-name="T25">Pakeisti</text:span><text:span text:style-name="T26"><text:s/>uždarosios akcinės bendrovės „Molėtų vanduo“<text:s/></text:span><text:span text:style-name="T27">2020–2022 metų geriamojo vandens tiekimo ir nuotekų tvarkymo veiklos ir plėtros planą, patvirtintą Molėtų rajono savivaldybės tarybos 2020 m. sausio 30 d. sprendimu Nr. B1-12 „Dėl uždarosios akcinės bendrovės „Molėtų vanduo“ 2020–2022 metų geriamojo vandens tiekimo ir nuotekų tvarkymo veiklos ir plėtros plano patvirtinimo“,</text:span><text:span text:style-name="T28"><text:s/></text:span><text:span text:style-name="T29">ir jį išdėstyti nauja redakcija (pridedama).</text:span></text:p>
      <text:p text:style-name="P30"/>
      <text:p text:style-name="P31"/>
      <text:p text:style-name="P32"/>
      <text:p text:style-name="P33"><text:span text:style-name="T34">Savivaldybės meras</text:span><text:span text:style-name="T35"><text:tab/>Saulius Jauneika</text:span></text:p>
      <text:p text:style-name="P36"/>
      <text:soft-page-break/>
      <text:p text:style-name="P37">PATVIRTINTA</text:p>
      <text:p text:style-name="P43">Molėtų rajono savivaldybės tarybos<text:s/></text:p>
      <text:p text:style-name="P44">2020 m. sausio 30 d. sprendimu</text:p>
      <text:p text:style-name="P45">Nr. B1-12</text:p>
      <text:p text:style-name="P46">(Molėtų rajono savivaldybės tarybos<text:s/></text:p>
      <text:p text:style-name="P47">2022 m. lapkričio 24 d. sprendimo</text:p>
      <text:p text:style-name="P48">Nr. B1-219 redakcija)</text:p>
      <text:p text:style-name="P49"/>
      <text:p text:style-name="P50"><text:span text:style-name="T51">UŽDAROSIOS AKCINĖS BENDROVĖS „MOLĖTŲ VANDUO“ 2020-2022 METŲ</text:span><text:span text:style-name="T52"><text:line-break/>GERIAMOJO VANDENS TIEKIMO IR NUOTEKŲ TVARKYMO VEIKLOS IR PLĖTROS PLANAS</text:span></text:p>
      <text:p text:style-name="P53"/>
      <text:p text:style-name="P54"/>
      <text:p text:style-name="P55"/>
      <text:p text:style-name="P56">Uždarosios akcinės bendrovės „Molėtų vanduo“ 2020-2022 metų geriamojo vandens tiekimo ir nuotekų tvarkymo veiklos ir plėtros planas (toliau - planas) parengtas vadovaujantis Lietuvos Respublikos geriamojo vandens tiekimo ir nuotekų tvarkymo įstatymo 34 straipsnio 4 dalimi ir Geriamojo vandens tiekėjų ir nuotekų tvarkytojų veiklos planų rengimo taisyklėmis, patvirtintomis Lietuvos Respublikos aplinkos ministro 2015 m. sausio 8 d. įsakymu Nr. Dl-11 „Dėl Geriamojo vandens tiekėjų ir nuotekų tvarkytojų veiklos planų rengimo taisyklių patvirtinimo“.</text:p>
      <text:p text:style-name="P57">UAB „Molėtų vanduo“ (toliau - Bendrovė), įmonės kodas 167524751, buveinės adresas: Vilniaus g. 2A, LT-33141 Molėtai, įsteigta Molėtų rajono valdybos sprendimu 1995-07-04 <text:s text:c="23"/>Nr. 309- V, reorganizavus 1992-05-01 Molėtų valstybinę vandens tiekimo įmonę į specialios paskirties uždarąją akcinę bendrovę.</text:p>
      <text:p text:style-name="P58">Bendrovės savininkas yra 1 akcininkas, juridinis asmuo - Molėtų rajono savivaldybė.</text:p>
      <text:p text:style-name="P59">Bendrovė filialų, atstovybių, dukterinių ir asocijuotų įmonių neturi.</text:p>
      <text:p text:style-name="P60">Bendrovės veiklos objektas :</text:p>
      <text:p text:style-name="P61">vandens rinkimas, valymas ir paskirstymas;</text:p>
      <text:p text:style-name="P62">nuotekų ir atliekų šalinimo, sanitarinių sąlygų užtikrinimo ir panaši veikla;</text:p>
      <text:p text:style-name="P63">vandens statinių statyba;</text:p>
      <text:p text:style-name="P64">vamzdynų tiesimas;</text:p>
      <text:p text:style-name="P65">kitokių pastatų ir statinių įrengimas;</text:p>
      <text:p text:style-name="P66">pastatų nugriovimas, išardymas, žemės darbai;</text:p>
      <text:p text:style-name="P67">bendroji pastatų statyba ir inžinerinių statinių statyba;</text:p>
      <text:p text:style-name="P68">statybos ar griovimo įrenginių nuoma (su operatorių samdymu);</text:p>
      <text:p text:style-name="P69">kita mažmeninė prekyba ne parduotuvėse;</text:p>
      <text:p text:style-name="P70">krovinių vežimas keliais;</text:p>
      <text:p text:style-name="P71">nekilnojamojo turto, priklausančio nuosavybės teise, išnuomojimas;<text:s/></text:p>
      <text:p text:style-name="P72">architektūrinė ir inžinerinė veikla ir su ja susijusios techninės konsultacijos, elektros gamyba ir paskirstymas.</text:p>
      <text:p text:style-name="P73">Bendrovės veiklos kryptis <text:s/>– teikti kokybiškas geriamojo vandens tiekimo, nuotekų tvarkymo paslaugas vartotojams, užtikrinti jų prieinamumą Molėtų miesto, rajono gyventojams, įmonėms ir organizacijoms viešojo vandens tiekimo teritorijoje, patiriant mažiausias išlaidas ir darant minimalią žalą aplinkai. Bendrovė vartotojams teikia išvalytą ir higienos normas atitinkantį požeminį geriamąjį vandenį iš giluminių gręžinių, kuriuo aprūpina Molėtų miesto gyventojus, 41 rajono gyvenvietę ir iš 10 gyvenviečių surenka bei išvalo nuotekas.<text:s/></text:p>
      <text:p text:style-name="P74">Bendrovė vykdo vandens tiekimo ir nuotekų tvarkymo veiklą Molėtų rajono savivaldybės teritorijoje ir yra viešasis šių paslaugų tiekėjas, veiklos licencija Nr. L7-GVTNT-07.</text:p>
      <text:p text:style-name="P75">UAB „Molėtų vanduo“ yra juridinis asmuo, kurio įstatinį kapitalą šiuo metu sudaro 3248146,45 Eur., akcijų skaičius 11200505 vnt. Bendrovė eksploatuoja ir prižiūri 51 vandenvietę (pagal žemės gelmių registrą), 23 vandens bokštus, 2 rezervuarus, 99 vandens gręžinius, iš jų šiuo metu naudoja 57, 1 vandens pakėlimo stotį, 39 vandens gerinimo (nugeležinimo) įrenginius, 29 nuotekų siurblines, 10 nuotekų valymo įrenginius, geriamojo vandens ruošimui naudoja 160 orapūtes, slėgio filtrus.<text:s/></text:p>
      <text:p text:style-name="P76">Eksploatuojamų požeminio vandens tiekimo tinklų ilgis – 187,00 km, nuotekų tinklų ilgis – 80 km. <text:s/></text:p>
      <text:p text:style-name="P77">Bendrovė, vykdydama Europos Sąjungos Parlamento ir Tarybos direktyvas, siekia, kad ne mažiau kaip 95 proc. rajono gyventojų būtų užtikrintas jos paslaugų viešojo tiekimo prieinamumas.</text:p>
      <text:p text:style-name="P78">Siekdama racionalaus gamtos išteklių panaudojimo, aplinkos taršos mažinimo Bendrovė vysto nuotolinę infrastruktūros darbo stebėjimo ir valdymo centralizuotu būdu elektroninę sistemą, renovuoja ir įrengia naujai nuotekų valyklas, centralizuoto paslaugų teikimo tinklus.</text:p>
      <text:p text:style-name="P79">99 proc. bendrovės tiekiamo vandens kokybė atitinka galiojančių teisės aktų reikalavimus. Bendrovė eksploatuoja 10 nuotekų valymo įrenginių. Išleidžiamų nuotekų kokybė atitinka nuotekų tvarkymo reglamento reikalavimus.</text:p>
      <text:p text:style-name="P80">Bendrovė nuolat vykdo infrastruktūros renovaciją ir plėtrą su ES, Lietuvos Respublikos ir rajono savivaldybės finansine parama. 2000-2006 m Europos sąjungos finansuojamu laikotarpiu pastatyta naujų 7,12 km nuotekų ir 1,52 km vandentiekio tinklų, 2 nuotekų siurblinės, rekonstruota vandens gerinimo įrenginys, 0,33 km vandentiekio tinklų, 5 nuotekų siurblinės Molėtuose. 2007-2013 m. finansavimo laikotarpiu rekonstruotos 2 nuotekų valyklos Giedraičių ir Naujasodžio gyvenvietėse. 2014-2020 m laikotarpiu rekonstruota 2 nuotekų valyklos Inturkės ir Alantos gyvenvietėse, 1 nuotekų siurblinė, naujai įrengtos 4 nuotekų siurblinės, renovuota 2,43 km vandens tiekimo tinklų, nutiesta naujų 1,34 km vandentiekio ir 6,3 km nuotekų tinklų Giedraičiuose.</text:p>
      <text:p text:style-name="P81">Paramai mažėjant, paslaugų plėtrai ir ilgalaikio turto atstatymui Bendrovė turi skirti vis daugiau nuosavų lėšų. 2020-2022 m. veiklos ir plėtros plane numatytos priemonės, kuriomis siekiama įgyvendinti 2014-2020 m. ES finansavimo laikotarpio priemones ir laiku įgyvendinti Europos sąjungos Parlamento ir Tarybos direktyvos 91/271/EEB dėl nuotekų valymo Molėtų mieste reikalavimą, užtikrinti, kad 98 proc. aglomeracijoje susidarančių nuotekų būtų surenkama centralizuotomis sistemomis.<text:s/></text:p>
      <text:p text:style-name="P82">2020 – 2021 m. Molėtų mieste buvo rekonstruota 0,17 km nuotekų tinklų M. Apeikytės g. Senieji tinklai nedidelio skersmens, vietomis neigiamo nuolydžio, su didėjančia infiltracija dėl biologinių veiksnių (augalų šaknys), todėl nuotekos iš nesandaraus tinklo ar per tarpinius šulinius galėjo patekti į netoliese esantį Pastovėlio ežerą. Nuotekų tinklai buvo nesandarūs, todėl gruntinio vandens infiltracija į nuotekų tinklą didino nuotekų kiekį. Dėl šių priežasčių buvo rekonstruoti nuotekų tinklai, šalia senosios trasos buvo pakloti nauji.</text:p>
      <text:p text:style-name="P83">Taip pat buvo paklota 1,325 km vandens tiekimo tinklų (Kauno g., Dariaus ir S. Girėno, Tiesos, Amatų, Žalioji, Medžiotojų sk.) ir 2,22 km nuotekų tinklų (M. Apeikytės, Architektų g., Medžiotojų skg., Amatų g., Žalioji g., Kauno g., S. Dariaus ir S. Girėno g., Tiesos g. bei pastatytos 2 naujos siurblinės (Kauno ir Žaliosios g.). Prie naujai nuteistų vandentiekio tinklų prisijungė 20 būstų, prie nuotekų tinklų <text:s/>67 būstai.</text:p>
      <text:p text:style-name="P84">Siekiant užtikrinti nuotekų tvarkymo paslaugų prieinamumą bei gerinti veiklą aplinkosaugos srityje 2020 m. sausio 31 d. <text:s/>pasirašė iš Europos Sąjungos struktūrinių fondų lėšų bendrai finansuojamo projekto Nr. 05.3.2-VIPA-T-024-01-0008 „Nuotekų surinkimo tinklų plėtra Molėtų miesto aglomeracijoje“ (toliau – Aglomeracijos projektas) sutartį. Finansavimas skirtas pagal 2014 – 2020 m. Europos Sąjungos fondų investicijų veiksmų programos V prioriteto „Aplinkosauga, gamtos išteklių darnus naudojimas ir prisitaikymas prie klimato kaitos“ 05.3.2-VIPA-T-024 priemonę „Nuotekų surinkimo tinklų plėtra“. Taip pat 2020 m. sausio 31 d. buvo pasirašyta paskolos sutartis Nr. VF-P0008/1 “Nuotekų surinkimo tinklų, esančių Molėtų mieste, Molėtų aglomeracijoje, plėtros paskolos sutartis“. Maksimali paskolos suma 143,945 tūkst. Eur.<text:s/></text:p>
      <text:p text:style-name="P85">Investicijos metu Molėtų mieste buvo nutiesti 2,03 km naujų nuotekų tinklų (Ažubalių g., Darbo g., Kauno g., Sodžiaus g.) ir pastatytos dvi naujos siurblinės (Ažubalių g., Darbo g.), prie naujai nutiestų nuotekų tinklų prisijungė 30 būstų.</text:p>
      <text:p text:style-name="P86">Pradėtas įgyvendinti projektas „Privačių namų prijungimas prie nuotekų surinkimo infrastruktūros Molėtų mieste III etapas“ jo metu Molėtų aglomeracijoje likę neprijungti gyvenamieji namai bus jungiami prie centralizuotų nuotekų tinklų.<text:s/></text:p>
      <text:p text:style-name="P87">Įgyvendinus vandentiekio infrastruktūros plėtra Kijėlių k., buvo nutiesta 0,93 km vandentiekio tinklų iki Kijėlių kaimo vandentiekio tinklų ir <text:s/>prijungiant juos prie Molėtų miesto centralizuotų tinklų. Prijungta 60 vartotojų (93 gyventojai) ir Kijėlių specialiojo ugdymo centras.</text:p>
      <text:p text:style-name="P88">Taip pat Bendrovės lėšomis įgyvendinta nuotekų tinklų plėtra Aušros gatvėje Molėtų m. Norint užtikrinti patikimą Šeštokiškių, Kemetiškių kaimų gyventojų ir įmonių aprūpinimą vandeniu, atskiros atkarpos magistralinių vandentiekio tinklų <text:s/>rekonstruotos.</text:p>
      <text:p text:style-name="P89">Kranto g. ir Vilniaus g. Molėtų miesto gyventojai naudojosi individualiais vandens tiekimo įrenginiais. Pastačius centralizuotus vandentiekio tinklus Kranto g., visi gyventojai gali jau prisijungti prie centralizuotų vandentiekio tinklų.<text:s/></text:p>
      <text:p text:style-name="P90">Daugiabučio namo Ažubalių g. 12 buitinių nuotekų išvadas buvo paklotas nesilaikant reikiamų nuolydžių ir buvę šuliniai suirę. Įrengus naują daugiabučio namo nuotekų išvadą problema buvo išspręsta.</text:p>
      <text:p text:style-name="P91">Kadangi Molėtų miesto ribose esantis Žvyrakalnio kvartalas patenka į Molėtų aglomeracijos ribas ir jau yra nemažai pastatytų namų ir šiuo metu aktyviai statomi nauji, kuriems būtinai reikalingi centralizuoti vandentiekio ir nuotekų tinklai, todėl planuojame įrengti naujus tinklus 2022 metais. Iki 2023 m. Molėtų miesto aglomeracijoje turi būti prijungti 98 proc. gyvenamųjų namų, todėl bus įgyvendinamas projektas „Nuotekų surinkimo tinklų plėtra Molėtų miesto aglomeracijoje – II etapas‘‘, kuriam VIPA agentūra jau skyrė finansavimą.<text:s/></text:p>
      <text:p text:style-name="P92">Iki sklypo Paluokesos g. 11 nutiesti vandentiekio ir nuotekų tinklai.<text:s/></text:p>
      <text:p text:style-name="P93">Giraitės kaimo vandenvietėje <text:s/>įrengti vandens gerinimo įrenginiai, gyventojams tiekiamas išvalytas ir kokybiškas geriamasis vanduo.</text:p>
      <text:p text:style-name="P94">Įsigytas generatorius ir kuro talpos vandens gavybai Miesto vandenvietėje, kad užtikrinti nepertraukiamą vandens gavybą Molėtų miesto vandenvietėje, dingus elektros energijos tiekimui.<text:s/></text:p>
      <text:p text:style-name="P95">Vilniaus g. naujuose kvartaluose yra nemažai pastatyta namų ir šiuo metu aktyviai statomi nauji, kuriems būtinai reikalingi centralizuoti vandentiekio ir nuotekų tinklai. Gavus papildomą finansavimas iš sutaupytų lėšų, buvo atnaujinti projektas 05.3.2-APVA-R-014. Finansavimas<text:span text:style-name="T96"><text:s/>bus skirtas projektams „ Projektavimo darbai Sporto g.ir Vilniaus g. naujiems kvartalams centralizuotų vandentiekio ir nuotekų tinklų , 2 vnt. nuotekų siurblinių statyba’‘, „ <text:s/>Vandentiekio tinklų Vilniaus g. Molėtų mieste statybos darbai‘‘, „ Rangos darbai Žvyrakalnio kv. (Žvyrakalnio g. Akmenų g. <text:s text:c="11"/>Klonio g.) centralizuotų vandentiekio tinklų įrengimas‘‘.</text:span></text:p>
      <text:p text:style-name="P97">Vandens tiekimo ir nuotekų tvarkymo sistemų renovavimas ir plėtra. Siekiama užtikrinti, kad, atsiradus gedimams vandentiekio tinkluose nuo eksploatuojamų gręžinių iki vandenvietės, gyventojams būtų tiekiamas reikalingas vandens kiekis. Atsiradus būtinybei galėsime pakloti naujus centralizuotus vandentiekio arba nuotekų tinklus. Molėtų rajono savivaldybė pagal patikėjimo sutartį Bendrovei perdavė Žiūrų kaimo vandens gręžinį ir vandentiekio tinklus. <text:s text:c="2"/>Perduoto vandens gręžinio kolona buvo trukusi, dėl į gręžinį patekdavo paviršinis vanduo, buvo nuspręsta <text:s/>Žiūrų kaime išgręžti naują vandens gręžinį, kad tiekiamo vandens kokybė atitiktų galiojančius teisės aktų reikalavimus.</text:p>
      <text:p text:style-name="P98">Sidabrinių, Dapkūniškių kaimuose planuojama rekonstruoti vandens gerinimo įrenginius (geriamas vanduo neatitinka parametrų pagal higienos reikalavimus).</text:p>
      <text:p text:style-name="P99">Planuojame įsigyti naują asenizacinę mašiną kuri reikalinga atnaujinus nuotekų išvežimo paslaugas, planuojame priimti naują darbuotoją , kuris vykdys apskaitos prietaisų patikrą, keitimą bei vykdys naujų skaitiklių pastatymą, Molėtų mieste ir rajone.<text:s/></text:p>
      <text:p text:style-name="P100">Bendrovė planuoja įsigyti du žemės sklypus, viename bus įrengtas alternatyvios energijos parkas, kitame planuojame įrengti nuotekų siurblinę.</text:p>
      <text:p text:style-name="P101">Kadangi numatoma investuoti tik Bendrovės ilgalaikio turto atstatymui sukauptas lėšas, nekaupiant tam papildomai pelno, atlikti darbai nežymiai padidins sąnaudas, tuo pat metu padidins pajamas, todėl šis bendrovės plėtros ir veiklos planas Bendrovės 2020-2022 m. paslaugų kainoms turės nedidelę įtaką.</text:p>
      <text:p text:style-name="P102">Lėšų poreikis planui įgyvendinti išdėstytas plano priede.</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iejūnienė Vanda</meta:initial-creator>
    <dc:creator>adlibuser</dc:creator>
    <meta:creation-date>2022-12-05T07:27:00Z</meta:creation-date>
    <dc:date>2022-12-05T07:27:00Z</dc:date>
    <meta:print-date>2001-06-05T13:05:00Z</meta:print-date>
    <meta:template xlink:href="Normal.dotm" xlink:type="simple"/>
    <meta:editing-cycles>2</meta:editing-cycles>
    <meta:editing-duration>PT0S</meta:editing-duration>
    <meta:document-statistic meta:page-count="3" meta:paragraph-count="72" meta:word-count="1673" meta:character-count="13013" meta:row-count="203" meta:non-whitespace-character-count="11412"/>
  </office:meta>
</office:document-meta>
</file>