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NERGETIKOS MINISTRAS</text:p>
      <text:p text:style-name="P9"/>
      <text:p text:style-name="P10">įsakymas</text:p>
      <text:p text:style-name="P11">DĖL LIETUVOS RESPUBLIKOS ENERGETIKOS MINISTRO 2012 M.<text:s/></text:p>
      <text:p text:style-name="P12">RUGPJŪČIO 2 D. ĮSAKYMO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 PAKEITIMO</text:p>
      <text:p text:style-name="P13"/>
      <text:p text:style-name="P14">2019 m. gruodžio 10 d. Nr. 1-320</text:p>
      <text:p text:style-name="P15">Vilnius</text:p>
      <text:p text:style-name="P16"/>
      <text:p text:style-name="P17"/>
      <text:p text:style-name="P18"><text:span text:style-name="T19">1</text:span><text:span text:style-name="T20">. P a k e i č i u Energijos vartojimo pastatuose, įrenginiuose ir technologiniams procesams audito atlikimo tvarkos ir sąlygų ir energijos vartojimo pastatuose, įrenginiuose ir technologiniams procesams auditą atliekančių specialistų rengimo ir atestavimo tvarkos aprašą, patvirtintą Lietuvos Respublikos energetikos ministro 2012 m. rugpjūčio 2 d. įsakymu Nr. 1-148 „Dėl Energijos vartojimo pastatuose, įrenginiuose ir technologiniams procesams audito atlikimo tvarkos ir sąlygų ir energijos vartojimo pastatuose, įrenginiuose ir technologiniams procesams auditą atliekančių specialistų rengimo ir atestavimo tvarkos aprašo patvirtinimo“:</text:span></text:p>
      <text:p text:style-name="P21"><text:span text:style-name="T22">1.1</text:span><text:span text:style-name="T23">. Papildau 3 punktą nauja trečiąja pastraipa:</text:span></text:p>
      <text:p text:style-name="P24"><text:span text:style-name="T25">„</text:span><text:span text:style-name="T26">Audito ataskaitų atitikties patikra</text:span><text:span text:style-name="T27"><text:s/>– procedūra, kuria tikrinama, ar auditoriaus pateikta audito ataskaita atitinka pagrindinius audito metodikoje nustatytus reikalavimus.“</text:span></text:p>
      <text:p text:style-name="P28"><text:span text:style-name="T29">1.2</text:span><text:span text:style-name="T30">. Buvusias 3 punkto trečiąją–tryliktąją pastraipas laikau ketvirtąja–keturioliktąja pastraipomis.</text:span></text:p>
      <text:p text:style-name="P31"><text:span text:style-name="T32">1.3</text:span><text:span text:style-name="T33">. Papildau nauju 13.4 papunkčiu:</text:span></text:p>
      <text:p text:style-name="P34"><text:span text:style-name="T35">„</text:span><text:span text:style-name="T36">13.4</text:span><text:span text:style-name="T37">. organizuoja ir atlieka audito ataskaitų atitikties patikrą;“.</text:span></text:p>
      <text:p text:style-name="P38"><text:span text:style-name="T39">1.4</text:span><text:span text:style-name="T40">. Buvusius 13.4–13.12 papunkčius laikau atitinkamai 13.5–13.13 papunkčiais.</text:span></text:p>
      <text:p text:style-name="P41"><text:span text:style-name="T42">1.5</text:span><text:span text:style-name="T43">. Pakeičiu 31 punktą ir jį išdėstau taip:</text:span></text:p>
      <text:p text:style-name="P44"><text:span text:style-name="T45">„</text:span><text:span text:style-name="T46">31</text:span><text:span text:style-name="T47">. Mokymo įstaiga ne vėliau kaip per 10 kalendorinių dienų po egzamino pateikia paskirtajai institucijai informaciją:“.</text:span></text:p>
      <text:p text:style-name="P48"><text:span text:style-name="T49">1.6</text:span><text:span text:style-name="T50">. Pakeičiu 37 punkto pirmąją pastraipą ir ją išdėstau taip:</text:span></text:p>
      <text:p text:style-name="P51"><text:span text:style-name="T52">„</text:span><text:span text:style-name="T53">37</text:span><text:span text:style-name="T54">. Pareiškėjas pateikia paskirtajai institucijai ne vėliau kaip 10 kalendorinių dienų iki paskelbtos atestavimo datos:“.</text:span></text:p>
      <text:p text:style-name="P55"><text:span text:style-name="T56">1.7</text:span><text:span text:style-name="T57">. Pakeičiu 39 punktą ir jį išdėstau taip:</text:span></text:p>
      <text:p text:style-name="P58"><text:span text:style-name="T59">„</text:span><text:span text:style-name="T60">39</text:span><text:span text:style-name="T61">. Nurodytus trūkstamus dokumentus ar jų kopijas, išvardintus Tvarkos aprašo 37 punkte, pareiškėjas privalo pateikti paskirtajai institucijai ne vėliau kaip likus 5 kalendorinėms dienoms iki nustatytos pareiškėjų atestavimo datos.“</text:span></text:p>
      <text:p text:style-name="P62"><text:span text:style-name="T63">1.8</text:span><text:span text:style-name="T64">. Pakeičiu 40 punktą ir jį išdėstau taip:</text:span></text:p>
      <text:p text:style-name="P65"><text:span text:style-name="T66">„</text:span><text:span text:style-name="T67">40</text:span><text:span text:style-name="T68">. Pareiškėjas, nepristatęs trūkstamų dokumentų likus 5 kalendorinėms dienoms iki nustatytos atestavimo datos, neatestuojamas, o paskirtosios institucijos priimti ir užregistruoti dokumentai ar jų kopijos yra grąžinami pareiškėjui.“</text:span></text:p>
      <text:p text:style-name="P69"><text:span text:style-name="T70">1.9</text:span><text:span text:style-name="T71">. Pakeičiu 43.2 papunktį ir jį išdėstau taip:</text:span></text:p>
      <text:p text:style-name="P72"><text:span text:style-name="T73">„</text:span><text:span text:style-name="T74">43.2</text:span><text:span text:style-name="T75">. auditorių atestavimo komisijos sekretorius informuoja atestavimo komisijos pirmininką ir narius apie atestavimo komisijos posėdžio laiką, vietą ir darbotvarkę prieš 14 kalendorinių dienų iki nustatytos auditorių atestavimo komisijos posėdžio pradžios;“.</text:span></text:p>
      <text:p text:style-name="P76"><text:span text:style-name="T77">1.10</text:span><text:span text:style-name="T78">. Papildau 81</text:span><text:span text:style-name="T79">1</text:span><text:span text:style-name="T80"><text:s/>punktu:</text:span></text:p>
      <text:p text:style-name="P81"><text:span text:style-name="T82">„</text:span><text:span text:style-name="T83">81</text:span><text:span text:style-name="T84">1</text:span><text:span text:style-name="T85">. Paskirtoji institucija atlieka audito ataskaitų atitikties patikrą. Patikra atliekama vadovaujantis Paskirtosios institucijos audito ataskaitų atitikties patikros ir kokybės vertinimo vidaus reglamente nustatyta tvarka.“</text:span></text:p>
      <text:p text:style-name="P86"><text:span text:style-name="T87">1.11</text:span><text:span text:style-name="T88">. Papildau 81</text:span><text:span text:style-name="T89">2</text:span><text:span text:style-name="T90"><text:s/>punktu:</text:span></text:p>
      <text:p text:style-name="P91"><text:span text:style-name="T92">„</text:span><text:span text:style-name="T93">81</text:span><text:span text:style-name="T94">2</text:span><text:span text:style-name="T95">. Paskirtoji institucija informuoja auditorių ir audito užsakovą apie audito ataskaitos atitikties patikros rezultatus. Jei pateikta audito ataskaita neatitinka pagrindinių audito metodikoje nustatytų reikalavimų, pataisytą audito ataskaitą auditorius Paskirtajai institucijai turi pateikti per 30 kalendorinių dienų nuo jos prašymo gavimo dienos.“</text:span></text:p>
      <text:p text:style-name="P96"><text:span text:style-name="T97">1.12</text:span><text:span text:style-name="T98">. Pakeičiu 85 punktą ir jį išdėstau taip:</text:span></text:p>
      <text:p text:style-name="P99"><text:span text:style-name="T100">„</text:span><text:span text:style-name="T101">85</text:span><text:span text:style-name="T102">. Paskirtosios institucijos reikalavimu auditoriai privalo ne vėliau kaip per 10 kalendorinių dienų pateikti kokybei patikrinti atrinktų auditų ataskaitų kopijas.“</text:span></text:p>
      <text:p text:style-name="P103"><text:span text:style-name="T104">1.13</text:span><text:span text:style-name="T105">. Pakeičiu 86 punktą ir jį išdėstau taip:</text:span></text:p>
      <text:p text:style-name="P106"><text:span text:style-name="T107">„</text:span><text:span text:style-name="T108">86</text:span><text:span text:style-name="T109">. Informacija apie atliktus auditus ir jų ataskaitų kopijos (DOC ir PDF .docx, xls ir (ar) .pdf formatais) pateikiamos paskirtajai institucijai elektroniniu paštu arba pristatomos įrašytos kompiuterinėje laikmenoje.“</text:span></text:p>
      <text:p text:style-name="P110"><text:span text:style-name="T111">2</text:span><text:span text:style-name="T112">. N u s t a t a u, kad iki šio įsakymo įsigaliojimo pradėti energijos vartojimo auditai, auditą atliekančių specialistų rengimas ir atestavimas baigiami pagal iki šio įsakymo įsigaliojimo galiojusias procedūras ir reikalavimus.</text:span></text:p>
      <text:p text:style-name="P113"/>
      <text:p text:style-name="P114"/>
      <text:p text:style-name="P115"/>
      <text:p text:style-name="P116">Energetikos ministras<text:tab/><text:tab/><text:tab/><text:tab/><text:tab/><text:tab/><text:tab/><text:tab/>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9-12-11T07:34:00Z</meta:creation-date>
    <dc:date>2019-12-11T07:34:00Z</dc:date>
    <meta:print-date>2019-12-06T11:11:00Z</meta:print-date>
    <meta:template xlink:href="Normal.dotm" xlink:type="simple"/>
    <meta:editing-cycles>2</meta:editing-cycles>
    <meta:editing-duration>PT0S</meta:editing-duration>
    <meta:user-defined meta:name="ContentTypeId">0x01010026EC93A3C7EE454FA7CEDB7B04FD9DEA</meta:user-defined>
    <meta:document-statistic meta:page-count="2" meta:paragraph-count="35" meta:word-count="540" meta:character-count="4329" meta:row-count="112" meta:non-whitespace-character-count="3824"/>
  </office:meta>
</office:document-meta>
</file>