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8541in"/>
    </style:style>
    <style:style style:name="TableColumn47" style:family="table-column">
      <style:table-column-properties style:column-width="3.2451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ableColumn55" style:family="table-column">
      <style:table-column-properties style:column-width="2.8541in"/>
    </style:style>
    <style:style style:name="TableColumn56" style:family="table-column">
      <style:table-column-properties style:column-width="3.2451in"/>
    </style:style>
    <style:style style:name="Table54" style:family="table">
      <style:table-properties style:width="6.0993in" fo:margin-left="0.390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<text:s/></text:span><text:span text:style-name="T29">XIV-16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1</text:span><text:span text:style-name="T44">. Pakeisti 1 straipsnio 8 punktą ir jį išdėstyti taip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8) Kultūros<text:s/></text:p>
            </table:table-cell>
            <table:table-cell table:style-name="TableCell51">
              <text:p text:style-name="P52">8;“.</text:p>
            </table:table-cell>
          </table:table-row>
        </table:table>
        <text:p text:style-name="Normal"/>
        <text:p text:style-name="P53">2. Pakeisti 1 straipsnio 13 punktą ir jį išdėstyti taip: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„13) Teisės ir teisėtvarkos</text:span></text:p>
            </table:table-cell>
            <table:table-cell table:style-name="TableCell61">
              <text:p text:style-name="P62"><text:span text:style-name="T63">8;“.</text:span></text:p>
            </table:table-cell>
          </table:table-row>
        </table:table>
        <text:p text:style-name="P64"/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6T07:45:00Z</meta:creation-date>
    <dc:date>2022-12-16T07:45:00Z</dc:date>
    <meta:print-date>2022-12-15T14:2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69" meta:character-count="474" meta:row-count="64" meta:non-whitespace-character-count="452"/>
  </office:meta>
</office:document-meta>
</file>