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left="0.8861in" fo:text-indent="0.8861in">
        <style:tab-stops>
          <style:tab-stop style:type="left" style:position="0.0986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9847in"/>
        </style:tab-stops>
      </style:paragraph-properties>
      <style:text-properties style:font-name-asian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right="-0.0798in">
        <style:tab-stops>
          <style:tab-stop style:type="left" style:position="0.9847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fo:font-size="14pt" style:font-size-asian="14pt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2pt"/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 fo:margin-left="0.8861in" fo:text-indent="0.8861in">
        <style:tab-stops>
          <style:tab-stop style:type="left" style:position="0.0986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 fo:text-indent="0.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 fo:text-indent="0.5in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 fo:text-indent="0.5in"/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font-size="8.5pt" style:font-size-asian="8.5pt" style:font-size-complex="8.5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4">PLUNGĖS RAJONO SAVIVALDYBĖS</text:p>
      <text:p text:style-name="P5">TARYBA</text:p>
      <text:p text:style-name="P6"/>
      <text:p text:style-name="P7">SPRENDIMAS</text:p>
      <text:p text:style-name="P8"><text:span text:style-name="T9">DĖL<text:s/></text:span><text:span text:style-name="T10">PLUNGĖS RAJONO SAVIVALDYBĖS NUOSAVYBĖS TEISE PRIKLAUSANČIOSE GYVENAMOSIOSE PATALPOSE, SKIRTOSE<text:s/></text:span><text:span text:style-name="T11">APGYVENDINTI ASMENIS, KURIE PRIVALO BŪTI IZOLIUOTI, PAROS ĮKAINIO NUSTATYMO</text:span></text:p>
      <text:p text:style-name="P12"/>
      <text:p text:style-name="P13">2021 m. vasario 18 d. Nr. T1-46<text:s/></text:p>
      <text:p text:style-name="P14">Plungė</text:p>
      <text:p text:style-name="P15"/>
      <text:p text:style-name="P16"><text:span text:style-name="T17">Vadovaudamasi Lietuvos Respublikos vietos savivaldos įstatymo 16 straipsnio 2 dalies 18 ir 37 punktais,<text:s/></text:span><text:span text:style-name="T18">Lietuvos Respublikos sveikatos apsaugos ministro – valstybės<text:s/></text:span><text:span text:style-name="T19">lygio ekstremaliosios situacijos valstybės operacijų vadovo 2020 m. gegužės 29 d. sprendimu Nr. V-1316 „</text:span><text:span text:style-name="T20">Dėl </text:span><text:span text:style-name="T21">sąlytį turėjusių asmenų</text:span><text:span text:style-name="T22"> izoliavimo savivaldybių administracijų numatytose izoliavimo patalpose“, Plungės rajono savivaldybės taryba n u s p r e n d ž i a:</text:span></text:p>
      <text:p text:style-name="P23"><text:span text:style-name="T24">1</text:span><text:span text:style-name="T25">.</text:span><text:span text:style-name="T26"><text:tab/></text:span><text:span text:style-name="T27"><text:s/>Patvirtinti 10 eurų įkainį už parą Plungės rajono savivaldybės nuosavybės teise priklausančiose gyvenamosiose patalpose, skirtose<text:s/></text:span><text:span text:style-name="T28">apgyvendinti asmenis, kurie privalo būti izoliuoti 10 dienų laikotarpiui ir yra</text:span><text:span text:style-name="T29"><text:s/></text:span><text:span text:style-name="T30">turėję sąlytį su COVID-19 liga (koronaviruso infekcija) sergančiu asmeniu, sukėlėjo nešiotoju ar sukėlėjus perduodančiais veiksniais arba yra grįžę ar atvykę iš paveiktų šalių.<text:s/></text:span></text:p>
      <text:p text:style-name="P31"><text:span text:style-name="T32">2</text:span><text:span text:style-name="T33">.</text:span><text:span text:style-name="T34"><text:tab/><text:s/>Asmenims, apgyvendintiems skirtose<text:s/></text:span><text:span text:style-name="T35">Plungės rajono savivaldybės nuosavybės teise priklausančiose gyvenamosiose patalpose ir turintiems teisę į Piniginę socialinę paramą, netaikyti sprendimo 1 punkte nurodyto įkainio, o neturintiems teisės į Piniginę socialinę paramą – taikyti sprendimo 1 punkte nurodytą įkainį.<text:s/></text:span></text:p>
      <text:p text:style-name="P36"/>
      <text:p text:style-name="P37"/>
      <text:p text:style-name="P38"/>
      <text:p text:style-name="P39"><text:span text:style-name="T40">Savivaldybės meras<text:s/></text:span><text:span text:style-name="T41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Žilienė</meta:initial-creator>
    <dc:creator>adlibuser</dc:creator>
    <meta:creation-date>2021-02-19T11:31:00Z</meta:creation-date>
    <dc:date>2021-02-19T11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84" meta:character-count="1442" meta:row-count="43" meta:non-whitespace-character-count="1274"/>
  </office:meta>
</office:document-meta>
</file>