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pl" style:country-asian="PL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pl" style:country-asian="PL"/>
    </style:style>
    <style:style style:name="T34" style:parent-style-name="DefaultParagraphFont" style:family="text">
      <style:text-properties fo:language="en" fo:country="US" style:language-asian="pl" style:country-asian="PL"/>
    </style:style>
    <style:style style:name="T35" style:parent-style-name="DefaultParagraphFont" style:family="text">
      <style:text-properties style:language-asian="pl" style:country-asian="PL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METINĖS VALSTYBINIŲ MIŠKŲ PAGRINDINIŲ MIŠKO KIRTIMŲ NORMOS 2024–2028 METAMS PATVIRTINIMO</text:span><text:span text:style-name="T17"><text:s/></text:span></text:p>
      <text:p text:style-name="P18"/>
      <text:p text:style-name="P19">2023 m. spalio 25 d. Nr. 805</text:p>
      <text:p text:style-name="P20">Vilnius</text:p>
      <text:p text:style-name="P21"/>
      <text:p text:style-name="P22"/>
      <text:p text:style-name="P23"><text:span text:style-name="T24">Vadovaudamasi Lietuvos Respublikos miškų įstatymo 14 straipsnio 5 dalimi ir siekdama užtikrinti racionalų ir nepertraukiamą medienos išteklių naudojimą, Lietuvos Respublikos Vyriausybė</text:span><text:span text:style-name="T25"><text:s/>nutaria</text:span><text:span text:style-name="T26">:</text:span></text:p>
      <text:p text:style-name="P27"><text:span text:style-name="T28">Patvirtinti metinę valstybinių miškų pagrindinių miško kirtimų normą 20</text:span><text:span text:style-name="T29">24</text:span><text:span text:style-name="T30">–2028 metams –<text:s/></text:span><text:span text:style-name="T31">11 850<text:s/></text:span><text:span text:style-name="T32">hektarų plotą, apskaičiuotą pagal plynojo miško kirtimo ekvivalentą, ir jame iškirsti iki<text:s/></text:span><text:span text:style-name="T33">3 6</text:span><text:span text:style-name="T34">2</text:span><text:span text:style-name="T35">0<text:s/></text:span><text:span text:style-name="T36">tūkst. kietmetrių likvidinės medienos.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<text:s text:c="18"/>Ingrida Šimonytė</text:span><text:span text:style-name="T43"><text:tab/></text:span></text:p>
      <text:p text:style-name="P44"/>
      <text:p text:style-name="P45"/>
      <text:soft-page-break/>
      <text:p text:style-name="P46"><text:span text:style-name="T47">Aplinkos ministras</text:span><text:span text:style-name="T48"><text:tab/><text:s text:c="17"/></text:span><text:span text:style-name="T49"><text:tab/>Simonas Gentvil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10-26T15:07:00Z</meta:creation-date>
    <dc:date>2023-10-26T15:07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5" meta:word-count="93" meta:character-count="714" meta:row-count="48" meta:non-whitespace-character-count="636"/>
  </office:meta>
</office:document-meta>
</file>