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h text:style-name="P16" text:outline-level="2"><text:span text:style-name="T17">DĖL ĮGALIOJIMŲ PASIRAŠYTI LIETUVOS<text:s/></text:span><text:span text:style-name="T18">ŠVIETIMO IR MOKSLO ŠAKOS</text:span><text:span text:style-name="T19"><text:s/></text:span><text:span text:style-name="T20">KOLEKTYVINĘ SUTARTĮ SU LIETUVOS ŠVIETIMO ĮSTAIGŲ VADOVŲ PROFESINE SĄJUNGA SUTEIKIMO</text:span></text:h>
      <text:p text:style-name="P21"/>
      <text:p text:style-name="P22">2022 m. gruodžio 21 d. Nr. 1270</text:p>
      <text:p text:style-name="P23">Vilnius</text:p>
      <text:p text:style-name="P24"/>
      <text:p text:style-name="P25"><text:span text:style-name="T26">Vadovaudamasi Lietuvos Respublikos darbo kodekso 181 straipsnio 2 dalimi ir 195 straipsnio 4 dalimi, Lietuvos Respublikos Vyriausybė</text:span><text:span text:style-name="T27"><text:s/>nutari</text:span><text:span text:style-name="T28">a:</text:span></text:p>
      <text:p text:style-name="P29"><text:span text:style-name="T30">Įgalioti<text:s/></text:span><text:span text:style-name="T31">Lietuvos Respublikos švietimo, mokslo ir sporto ministeriją<text:s/></text:span><text:span text:style-name="T32">pasirašyti Lietuvos švietimo ir mokslo šakos kolektyvinę sutartį su Lietuvos švietimo įstaigų vadovų profesine sąjunga.<text:s/></text:span></text:p>
      <text:p text:style-name="P33"/>
      <text:p text:style-name="P34"/>
      <text:p text:style-name="P35"/>
      <text:p text:style-name="P36"/>
      <text:p text:style-name="P37"><text:span text:style-name="T38">Ministrė Pirmininkė</text:span><text:span text:style-name="T39"><text:tab/>Ingrida Šimonytė</text:span></text:p>
      <text:p text:style-name="P40"/>
      <text:p text:style-name="P41"/>
      <text:p text:style-name="P42"/>
      <text:p text:style-name="P43">Švietimo, mokslo ir sporto ministrė<text:tab/>Jurgita Šiugždinienė<text:tab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2T09:29:00Z</meta:creation-date>
    <dc:date>2022-12-22T09:29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7" meta:character-count="673" meta:row-count="18" meta:non-whitespace-character-count="600"/>
  </office:meta>
</office:document-meta>
</file>