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margin-right="-0.0006in"/>
      <style:text-properties fo:font-weight="bold" style:font-weight-asian="bold"/>
    </style:style>
    <style:style style:name="P12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0.1958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1972in" fo:margin-right="0.1958in">
        <style:tab-stops/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style:punctuation-wrap="simple" fo:text-align="justify" style:vertical-align="middle" fo:line-height="125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3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3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5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35%" fo:text-indent="0.4923in"/>
      <style:text-properties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fo:hyphenate="false"/>
    </style:style>
    <style:style style:name="P5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3" style:parent-style-name="Normal" style:family="paragraph">
      <style:paragraph-properties fo:text-align="justify" fo:line-height="125%"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DĖL ŽEMĖS ŪKIO MINISTRO 2008 M. RUGSĖJO 19 D. ĮSAKYMO<text:s/></text:p>
      <text:p text:style-name="P13">NR. 3D-508 „DĖL LIETUVOS ŽUVININKYSTĖS SEKTORIAUS 2007–2013 METŲ VEIKSMŲ PROGRAMOS PRIEMONIŲ PROJEKTŲ ATRANKOS<text:s/></text:p>
      <text:p text:style-name="P14">KOMITETO SUDARYMO“ PAKEITIMO</text:p>
      <text:p text:style-name="P15"/>
      <text:p text:style-name="P16">2014 m. birželio 18 d. Nr.<text:s/>3D-366</text:p>
      <text:p text:style-name="P17">Vilnius</text:p>
      <text:p text:style-name="P18"/>
      <text:p text:style-name="P19"/>
      <text:p text:style-name="P20"><text:span text:style-name="T21">P a k e i č i u Lietuvos Respublikos žemės ūkio ministro 2008 m. rugsėjo 19 d. įsakymą Nr. 3D-508 „Dėl Lietuvos žuvininkystės sektoriaus 2007–2013 metų veiksmų programos priemonių projektų atrankos komiteto sudarymo“ ir jį išdėstau nauja redakcija:</text:span></text:p>
      <text:p text:style-name="P22"/>
      <text:p text:style-name="P23"><text:span text:style-name="T24">„</text:span><text:span text:style-name="T25">LIETUVOS RESPUBLIKOS ŽEMĖS ŪKIO</text:span></text:p>
      <text:p text:style-name="P26"><text:span text:style-name="T27">MINISTRAS</text:span></text:p>
      <text:p text:style-name="P28"/>
      <text:p text:style-name="P29">ĮSAKYMAS</text:p>
      <text:p text:style-name="P30">DĖL LIETUVOS ŽUVININKYSTĖS SEKTORIAUS 2007–2013 METŲ<text:s/></text:p>
      <text:p text:style-name="P31">VEIKSMŲ PROGRAMOS PRIEMONIŲ PROJEKTŲ ATRANKOS<text:s/></text:p>
      <text:p text:style-name="P32">KOMITETO SUDARYMO<text:s/></text:p>
      <text:p text:style-name="P33"/>
      <text:p text:style-name="P34"/>
      <text:p text:style-name="P35"><text:span text:style-name="T36">Atsižvelgdamas į Lietuvos žuvininkystės sektoriaus 2007–2013 metų veiksmų programos administravimo taisyklių, patvirtintų Lietuvos Respublikos žemės ūkio ministro 2007 m. liepos 13 d. įsakymu Nr. 3D-339 „Dėl<text:s/></text:span><text:span text:style-name="T37">Lietuvos žuvininkystės sektoriaus 2007–2013 metų veiksmų programos administravimo taisyklių patvirtinimo“</text:span><text:span text:style-name="T38"><text:s/>6.14 papunktį,</text:span></text:p>
      <text:p text:style-name="P39"><text:span text:style-name="T40">s u d a r a u Lietuvos žuvininkystės sektoriaus 2007–2013 metų veiksmų programos priemonių projektų atrankos komitetą:</text:span></text:p>
      <text:p text:style-name="P41"><text:span text:style-name="T42">Živilė Pinskuvienė – žemės ūkio viceministrė, komiteto pirmininkė;</text:span></text:p>
      <text:p text:style-name="P43">Darius Nienius – Žemės ūkio ministerijos Žuvininkystės departamento direktorius, komiteto pirmininko pavaduotojas (jo nesant – Sigita Meškelevičiūtė, Žemės ūkio ministerijos Žuvininkystės departamento direktoriaus pavaduotoja);</text:p>
      <text:p text:style-name="P44">Vytautas Andriuškevičius – Nacionalinės akvakultūros ir žuvų produktų gamintojų asociacijos direktorius, narys stebėtojas (jo nesant – Algimantas Gylys, Nacionalinės akvakultūros ir žuvų produktų gamintojų asociacijos narys, UAB Šalčininkų žuvininkystės ūkio direktorius);</text:p>
      <text:p text:style-name="P45">Algirdas Aušra – Vakarų Lietuvos žvejų ir žuvies perdirbėjų konfederacijos pirmininkas, narys stebėtojas (jo nesant – Jonas Bartminas, AB „Senoji Baltija“ direktorius);</text:p>
      <text:soft-page-break/>
      <text:p text:style-name="P46">Alfonsas Bargaila – Lietuvos žuvininkystės produktų gamintojų asociacijos pirmininkas, narys stebėtojas (jo nesant – Gintaras Gylys, Lietuvos žuvininkystės produktų gamintojų asociacijos valdybos narys);</text:p>
      <text:p text:style-name="P47">Evelina Blažiūnaitė – Žemės ūkio ministerijos Finansų ir biudžeto departamento Biudžeto skyriaus vyriausioji specialistė (jos nesant – Edita Viešchnickienė, Žemės ūkio ministerijos Finansų ir biudžeto departamento Biudžeto skyriaus vedėja);</text:p>
      <text:p text:style-name="P48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49">Vytautas Grušauskas – Žuvininkystės tarnybos prie Lietuvos Respublikos žemės ūkio ministerijos direktorius (toliau – Žuvininkystės tarnyba) (jo nesant – Birutė Paliukėnaitė, Žuvininkystės tarnybos Vidaus vandenų ir akvakultūros skyriaus vedėja);</text:p>
      <text:p text:style-name="P50">Siga Jakubauskienė – Žuvininkystės įmonių asociacijos „Lampetra“ pirmininkė, narė stebėtoja (jos nesant – Modestas Griciūnas, Žuvininkystės įmonių asociacijos „Lampetra“ tarybos narys);</text:p>
      <text:p text:style-name="P51">Paulius Jurkauskas – Žemės ūkio ministerijos Vidaus audito departamento Paramos žemės ūkiui ir žuvininkystei audito skyriaus vedėjas, narys stebėtojas (jo nesant – Mantas Kubilinskas, Žemės ūkio ministerijos Vidaus audito departamento Paramos žemės ūkiui ir žuvininkystei audito skyriaus vyriausiasis specialistas);</text:p>
      <text:p text:style-name="P52">Voldemaras Kesminas – asociacijos „Žuvininkystės regionų vietos veiklos grupių tinklas“ pirmininkas, narys stebėtojas (jo nesant – Arvydas Veikšra, asociacijos „Zarasų–Visagino žuvininkystės regionų vietos veiklos grupė“ pirmininkas).</text:p>
      <text:p text:style-name="P53">Virginijus Eugenijus Kirsnickas – asociacijos „Alternatyvioji akvakultūra“ tarybos narys, narys stebėtojas (jo nesant – Algirdas Domarkas, asociacijos „Alternatyvioji akvakultūra“ tarybos pirmininkas);</text:p>
      <text:p text:style-name="P54">Giedrius Ladukas – Lietuvos Respublikos aplinkos ministerijos Gamtos apsaugos skyriaus vyriausiasis specialistas (jo nesant – Vilmantas Graičiūnas, Lietuvos Respublikos aplinkos ministerijos Gamtos apsaugos skyriaus vedėjas);</text:p>
      <text:p text:style-name="P55">Aurelijus Mačiulaitis – Žemės ūkio ministerijos Teisės departamento Teisėkūros ir atstovavimo skyriaus vyriausiasis specialistas (jo nesant – Irutė Osičnienė, Žemės ūkio ministerijos Teisės departamento Teisėkūros ir atstovavimo skyriaus vyriausioji specialistė);</text:p>
      <text:p text:style-name="P56">Vilius Martusevičius – žemės ūkio ministro patarėjas (jo nesant – Algirdas Gricius, žemės ūkio ministro patarėjas);</text:p>
      <text:p text:style-name="P57">Jūratė Masiulienė – Žemės ūkio ministerijos Žuvininkystės departamento Europos Sąjungos paramos skyriaus vedėja (jos nesant – Daiva Kiminaitė, Žemės ūkio ministerijos Žuvininkystės departamento Europos Sąjungos paramos skyriaus vyriausioji specialistė);</text:p>
      <text:p text:style-name="P58">Vaclovas Petkus – Žuvininkystės tarnybos direktoriaus pavaduotojas (jo nesant – Aidas Adomaitis, Žuvininkystės tarnybos direktoriaus pavaduotojas);</text:p>
      <text:p text:style-name="P59">Mindaugas Pocius – Nacionalinės žuvų perdirbėjų ir prekybininkų asociacijos pirmininkas, narys stebėtojas (jo nesant – Sigitas Jukna, Nacionalinės žuvų perdirbėjų ir prekybininkų asociacijos narys, UAB „Lignesa“ direktorius rinkodarai);</text:p>
      <text:soft-page-break/>
      <text:p text:style-name="P60">Gediminas Radzevičius – Europos regioninės politikos instituto direktorius, narys stebėtojas (jo nesant – Erika Ribašauskienė, Europos regioninės politikos instituto vyriausioji konsultantė);</text:p>
      <text:p text:style-name="P61">Rimantas Repečka – Valstybinio mokslinių tyrimų instituto Gamtos tyrimų centro Ekologijos instituto Jūros ekologijos laboratorijos (toliau – Jūros ekologijos laboratorija) vadovas, vyresnysis mokslo darbuotojas, narys stebėtojas (jo nesant – Linas Ložys, Jūros ekologijos laboratorijos vyresnysis mokslo darbuotojas);</text:p>
      <text:p text:style-name="P62">Gintaras Šilinskas – Žvejų mėgėjų asociacijos „Žmarė“ prezidentas, narys stebėtojas (jo nesant – Egidijus Narevičius, Žvejų mėgėjų asociacijos „Žmarė“ valdybos narys);</text:p>
      <text:p text:style-name="P63"><text:span text:style-name="T64">Gediminas Vaičionis – Lietuvos savivaldybių asociacijos konsultantas, narys stebėtojas (jo nesant – Algirdas Uselis, Lietuvos savivaldybių asociacijos Žemės valdymo ir kaimo reikalų komiteto narys)“.</text:span></text:p>
      <text:p text:style-name="P65"/>
      <text:p text:style-name="P66"/>
      <text:p text:style-name="P67"/>
      <text:p text:style-name="P68">Žemės ūkio ministras<text:tab/>Vigilijus Jukn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21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9-03-28T09:45:00Z</meta:creation-date>
    <dc:date>2019-03-28T09:45:00Z</dc:date>
    <meta:print-date>2014-06-18T08:5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08" meta:character-count="5903" meta:row-count="109" meta:non-whitespace-character-count="5240"/>
  </office:meta>
</office:document-meta>
</file>