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letter-kerning="true" fo:font-size="10pt" style:font-size-asian="10pt" style:language-asian="hi" style:country-asian="IN" style:language-complex="hi" style:country-complex="IN"/>
    </style:style>
    <style:style style:name="P10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hi" style:country-asian="IN" style:language-complex="hi" style:country-complex="IN" fo:hyphenate="false"/>
    </style:style>
    <style:style style:name="P11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fo:font-size="14pt" style:font-size-asian="14pt" style:language-asian="hi" style:country-asian="IN" style:language-complex="hi" style:country-complex="IN"/>
    </style:style>
    <style:style style:name="P13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fo:font-size="14pt" style:font-size-asian="14pt" style:language-asian="hi" style:country-asian="IN" style:language-complex="hi" style:country-complex="IN"/>
    </style:style>
    <style:style style:name="P15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hi" style:country-asian="IN" style:language-complex="hi" style:country-complex="IN" fo:hyphenate="false"/>
    </style:style>
    <style:style style:name="P16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letter-kerning="true" fo:font-size="14pt" style:font-size-asian="14pt" style:language-asian="hi" style:country-asian="IN" style:language-complex="hi" style:country-complex="IN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fo:color="#000000" style:letter-kerning="true" fo:language="en" fo:country="US" style:language-asian="hi" style:country-asian="IN" style:language-complex="hi" style:country-complex="IN"/>
    </style:style>
    <style:style style:name="P20" style:parent-style-name="Normal" style:family="paragraph">
      <style:paragraph-properties fo:widows="0" fo:orphans="0" fo:text-align="center" style:vertical-align="baseline"/>
      <style:text-properties fo:font-weight="bold" style:font-weight-asian="bold" style:letter-kerning="true" style:font-size-complex="12pt" fo:language="fi" fo:country="FI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baseline"/>
      <style:text-properties fo:font-weight="bold" style:font-weight-asian="bold" style:letter-kerning="true" style:font-size-complex="12pt" fo:language="it" fo:country="IT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vertical-align="baseline"/>
      <style:text-properties style:letter-kerning="true" style:language-asian="lt" style:country-asian="LT" fo:hyphenate="false"/>
    </style:style>
    <style:style style:name="P23" style:parent-style-name="Normal" style:family="paragraph">
      <style:paragraph-properties text:number-lines="false" fo:text-align="center" style:vertical-align="baseline" fo:line-height="150%"/>
      <style:text-properties style:letter-kerning="true" style:language-asian="hi" style:country-asian="IN" style:language-complex="hi" style:country-complex="IN" fo:hyphenate="false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text:number-lines="false" fo:text-align="justify" style:vertical-align="baseline" fo:line-height="150%" fo:text-indent="0.4923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/>
      <style:text-properties fo:hyphenate="false"/>
    </style:style>
    <style:style style:name="P62" style:parent-style-name="Normal" style:family="paragraph">
      <style:paragraph-properties fo:text-align="justify" style:vertical-align="baseline"/>
      <style:text-properties fo:hyphenate="false"/>
    </style:style>
    <style:style style:name="P63" style:parent-style-name="Normal" style:family="paragraph">
      <style:paragraph-properties fo:text-align="justify" style:vertical-align="baseline"/>
      <style:text-properties fo:hyphenate="false"/>
    </style:style>
    <style:style style:name="P64" style:parent-style-name="Normal" style:family="paragraph">
      <style:paragraph-properties fo:text-align="justify" style:vertical-align="baseline"/>
      <style:text-properties fo:hyphenate="false"/>
    </style:style>
    <style:style style:name="T6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PANEVĖŽIO RAJONO SAVIVALDYBĖS ADMINISTRACIJOS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PANEVĖŽIO RAJONO SAVIVALDYBĖS MOBILAUS PUNKTO STEIGIMO VŠĮ PANEVĖŽIO RAJONO SAVIVALDYBĖS POLIKLINIKOJE<text:s/></text:span></text:p>
      <text:p text:style-name="P20"/>
      <text:p text:style-name="P21"/>
      <text:p text:style-name="P22">2021 m. balandžio 1 d. Nr. A-189</text:p>
      <text:p text:style-name="P23">Panevėžys</text:p>
      <text:p text:style-name="P24"/>
      <text:p text:style-name="P25"><text:span text:style-name="T26">Vadovaudamasis Lietuvos Respublikos vietos savivaldos įstatymo 29 straipsnio 8 dalies<text:s/></text:span><text:span text:style-name="T27"><text:line-break/>2 punktu, Lietuvos Respublikos sveikatos priežiūros įstaigų įstatymo 9 straipsnio 1 dalies 3 punktu, Lietuvos Respublikos žmonių užkrečiamųjų ligų profilaktikos ir kontrolės įstatymo 25 straipsnio<text:s/></text:span><text:span text:style-name="T28"><text:line-break/>3 dalimi, 26 straipsnio 2 dalimi, Lietuvos Respublikos civilinės saugos įstatymo 14 straipsnio<text:s/></text:span><text:span text:style-name="T29"><text:line-break/>9, 16 ir 25 punktais, 15 straipsnio 2 dalies 1 ir 4 punktais, Ėminių paėmimo mobiliuose punktuose COVID-19 ligos (koronaviruso infekcijos) tyrimams ir testams atlikti organizavimo tvarkos aprašo, patvirtinto Lietuvos Respublikos sveikatos apsaugos ministro 2020 m. kovo 16 d. įsakymu<text:s/></text:span><text:span text:style-name="T30"><text:line-break/>Nr. V-390 „Dėl ėminių paėmimo mobiliuose punktuose COVID-19 ligos (koronaviruso infekcijos) tyrimams ir testams atlikti organizavimo tvarkos aprašo patvirtinimo“ (toliau – Aprašas), 2 punktu, Lietuvos Respublikos sveikatos apsaugos ministro-valstybės lygio ekstremaliosios situacijos valstybės operacijų vadovo 2020 m. kovo 17 d. sprendimu Nr. V-401 „Dėl Tepinėlių iš paciento nosiaryklės ir ryklės paėmimo mobiliuose punktuose COVID-19 ligos (koronaviruso infekcijos) laboratoriniams tyrimams atlikti organizavimo tvarkos“ ir atsižvelgdamas į Lietuvos Respublikos sveikatos apsaugos ministro-valstybės lygio ekstremaliosios situacijos valstybės operacijų vadovo 2021 m. balandžio 1 d. sprendimą Nr. V-686 „Dėl Panevėžio rajono gyventojų ištyrimo dėl COVID-19 ligos (koronaviruso infekcijos)“:</text:span></text:p>
      <text:p text:style-name="P31"><text:span text:style-name="T32">1</text:span><text:span text:style-name="T33">. Į s t e i g i u Panevėžio rajono savivaldybės mobilų punktą VšĮ Panevėžio rajono savivaldybės poliklinikoje, adresu Jakšto g. 4, Panevėžys (toliau – Panevėžio rajono savivaldybės mobilus punktas).</text:span></text:p>
      <text:p text:style-name="P34"><text:span text:style-name="T35">2</text:span><text:span text:style-name="T36">. P a v e d u VšĮ Panevėžio rajono savivaldybės poliklinikos vyriausiajai gydytojai:</text:span></text:p>
      <text:p text:style-name="P37"><text:span text:style-name="T38">2.1</text:span><text:span text:style-name="T39">. organizuoti, koordinuoti ir teikti Apraše nustatytas mobilaus punkto paslaugas, vadovaujantis Apraše nustatytais reikalavimais;</text:span></text:p>
      <text:p text:style-name="P40"><text:span text:style-name="T41">2.2</text:span><text:span text:style-name="T42">. paskirti Panevėžio rajono savivaldybės mobilaus punkto koordinatorių ir apie tai<text:s/></text:span><text:soft-page-break/><text:span text:style-name="T43">informuoti Panevėžio rajono savivaldybės administracijos savivaldybės gydytoją (vyr. specialistę) Renatą Valantinienę bei pateikti koordinatoriaus kontaktinius duomenis;</text:span></text:p>
      <text:p text:style-name="P44"><text:span text:style-name="T45">2.3</text:span><text:span text:style-name="T46">. paskirti Panevėžio rajono savivaldybės mobilaus punkto komandą;</text:span></text:p>
      <text:p text:style-name="P47"><text:span text:style-name="T48">2.4</text:span><text:span text:style-name="T49">. užtikrinti, kad Panevėžio rajono savivaldybės mobiliame punkte būtų laikomasi Lietuvos higienos normoje HN 47-1:2012 „Sveikatos priežiūros įstaigos. Infekcijų kontrolės reikalavimai“, patvirtintoje Lietuvos Respublikos sveikatos apsaugos ministro 2012 m. spalio 19 d. įsakymu <text:s/>Nr. V-946 „Dėl Lietuvos higienos normos HN 47-1:2012 „Sveikatos priežiūros įstaigos. Infekcijų kontrolės reikalavimai“ patvirtinimo“, nustatytų infekcijų kontrolės reikalavimų;</text:span></text:p>
      <text:p text:style-name="P50"><text:span text:style-name="T51">2.5</text:span><text:span text:style-name="T52">. užtikrinti, kad Panevėžio rajono savivaldybės mobilus punktas veiktų, atsižvelgiant į pacientų srautą, o viena komanda be pertraukos dirbtų ne ilgiau kaip 4 valandas per dieną;</text:span></text:p>
      <text:p text:style-name="P53"><text:span text:style-name="T54">2.6</text:span><text:span text:style-name="T55">. užtikrinti vieno asmens aptarnavimą Panevėžio rajono savivaldybės mobiliame punkte iki 10 minučių.</text:span></text:p>
      <text:p text:style-name="P56"><text:span text:style-name="T57">3</text:span><text:span text:style-name="T58">. N u s t a t a u, kad registracija į Panevėžio rajono savivaldybės mobilų punktą vykdoma Karštosios linijos trumpuoju telefonu 1808 arba internetu<text:s/></text:span><text:span text:style-name="T59">www.1808.lt</text:span><text:span text:style-name="T60">, pasirenkant nuorodą Elektroninė registracija tyrimui dėl COVID-19.</text:span></text:p>
      <text:p text:style-name="P61"/>
      <text:p text:style-name="P62"/>
      <text:p text:style-name="P63"/>
      <text:p text:style-name="P64"><text:span text:style-name="T65">Savivaldybės administracijos direktoriu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4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hi" style:country-asian="IN" style:language-complex="hi" style:country-complex="IN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hi" style:country-asian="IN" style:language-complex="hi" style:country-complex="IN" fo:hyphenate="false"/>
    </style:style>
    <style:style style:name="P6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hi" style:country-asian="IN" style:language-complex="hi" style:country-complex="IN" fo:hyphenate="false"/>
    </style:style>
    <style:style style:name="P7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ADMINISTRACIJOS VALSTYBĖS TARNAUTOJŲ PAREIGYBIŲ SĄRAŠO PATVIRTINIMO</dc:title>
    <meta:initial-creator>PC</meta:initial-creator>
    <dc:creator>adlibuser</dc:creator>
    <meta:creation-date>2021-04-02T07:00:00Z</meta:creation-date>
    <dc:date>2021-04-02T07:00:00Z</dc:date>
    <meta:print-date>2021-04-01T10:3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07" meta:word-count="482" meta:character-count="3325" meta:row-count="338" meta:non-whitespace-character-count="3050"/>
  </office:meta>
</office:document-meta>
</file>