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METINĖS PERIODINIŲ (</text:span><text:span text:style-name="T17">EX ANTE</text:span><text:span text:style-name="T18">) INDĖLIŲ DRAUDIMO ĮMOKŲ NORMOS NUSTATYMO</text:span></text:p>
      <text:p text:style-name="P19"/>
      <text:p text:style-name="P20"/>
      <text:p text:style-name="P21"><text:span text:style-name="T22">2024 m. birželio 5 d. Nr.<text:s/></text:span><text:span text:style-name="T23">1K-193</text:span></text:p>
      <text:p text:style-name="P24">Vilnius</text:p>
      <text:p text:style-name="P25"/>
      <text:p text:style-name="P26"/>
      <text:p text:style-name="P27"><text:span text:style-name="T28">Vadovaudamasi Lietuvos Respublikos indėlių ir įsipareigojimų investuotojams draudimo įstatymo 12 straipsnio 4 dalimi ir atsižvelgdama į viešosios įstaigos „Indėlių ir investicijų draudimas“ tarybos siūlymą (viešosios įstaigos „Indėlių ir investicijų draudimas“ tarybos 2024 m. gegužės 30 d. nutarimas Nr. 02-13), <text:s/></text:span></text:p>
      <text:p text:style-name="P29"><text:span text:style-name="T30">n u s t a t a u, kad visų indėlių draudimo sistemos dalyvių metinė periodinių (</text:span><text:span text:style-name="T31">ex ante</text:span><text:span text:style-name="T32">) indėlių draudimo įmokų, mokėtinų į Indėlių draudimo fondą, norma už laikotarpį nuo 2024 m. liepos 1 d. iki 2025 m. birželio 30 d. yra 0,2 procento visų indėlių draudimo sistemos dalyvių pagrindinių apdraustųjų indėlių sumos.</text:span></text:p>
      <text:p text:style-name="P33"/>
      <text:p text:style-name="Normal"/>
      <text:p text:style-name="Normal"/>
      <text:p text:style-name="Normal"/>
      <text:p text:style-name="Normal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Gintarė Skaistė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Stankevičienė</meta:initial-creator>
    <dc:creator>adlibuser</dc:creator>
    <meta:creation-date>2024-06-05T06:31:00Z</meta:creation-date>
    <dc:date>2024-06-05T06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843" meta:row-count="36" meta:non-whitespace-character-count="729"/>
  </office:meta>
</office:document-meta>
</file>