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style:text-properties fo:font-weight="bold" style:font-weight-asian="bold" fo:color="#000000" style:font-size-complex="12pt" fo:hyphenate="false"/>
    </style:style>
    <style:style style:name="P4" style:parent-style-name="Normal" style:family="paragraph">
      <style:paragraph-properties fo:keep-together="always" fo:text-align="center"/>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letter-spacing="0.0347in" style:font-size-complex="12pt"/>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1" style:parent-style-name="Normal" style:family="paragraph">
      <style:paragraph-properties fo:text-align="justify"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2" style:parent-style-name="Normal" style:family="paragraph">
      <style:paragraph-properties fo:text-align="justify"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3" style:parent-style-name="Normal" style:family="paragraph">
      <style:paragraph-properties fo:text-align="end"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style:snap-to-layout-grid="false"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snap-to-layout-grid="false" fo:text-align="center" fo:line-height="115%"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weight-complex="bold" fo:language="en" fo:country="US"/>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T89" style:parent-style-name="DefaultParagraphFont" style:family="text">
      <style:text-properties style:font-name="TimesLT" fo:language="en" fo:country="US"/>
    </style:style>
    <style:style style:name="T90" style:parent-style-name="DefaultParagraphFont" style:family="text">
      <style:text-properties style:font-name="TimesLT"/>
    </style:style>
    <style:style style:name="P9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weight-complex="bold"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name="TimesLT" fo:language="en" fo:country="US"/>
    </style:style>
    <style:style style:name="T98" style:parent-style-name="DefaultParagraphFont" style:family="text">
      <style:text-properties style:font-name="Times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fo:language="en" fo:country="US"/>
    </style:style>
    <style:style style:name="T105" style:parent-style-name="DefaultParagraphFont" style:family="text">
      <style:text-properties style:font-name="TimesLT" fo:language="en" fo:country="US"/>
    </style:style>
    <style:style style:name="T106" style:parent-style-name="DefaultParagraphFont" style:family="text">
      <style:text-properties style:font-name="TimesLT" fo:language="en" fo:country="US"/>
    </style:style>
    <style:style style:name="P10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fo:language="en" fo:country="US"/>
    </style:style>
    <style:style style:name="P11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fo:language="en" fo:country="US"/>
    </style:style>
    <style:style style:name="T126" style:parent-style-name="DefaultParagraphFont" style:family="text">
      <style:text-properties style:font-name="TimesL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P15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name="TimesLT" fo:color="#0033CC" style:text-underline-type="single" style:text-underline-style="solid" style:text-underline-width="auto" style:text-underline-mode="continuous"/>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P17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P183"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name="TimesLT" fo:language="en" fo:country="US"/>
    </style:style>
    <style:style style:name="T191" style:parent-style-name="DefaultParagraphFont" style:family="text">
      <style:text-properties style:font-name="TimesLT"/>
    </style:style>
    <style:style style:name="T192" style:parent-style-name="DefaultParagraphFont" style:family="text">
      <style:text-properties fo:letter-spacing="0.0027in" style:font-size-complex="12pt"/>
    </style:style>
    <style:style style:name="P193"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94"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5" style:parent-style-name="DefaultParagraphFont" style:family="text">
      <style:text-properties fo:font-weight="bold" style:font-weight-asian="bold" fo:letter-spacing="0.0027in" style:font-size-complex="12pt"/>
    </style:style>
    <style:style style:name="T196" style:parent-style-name="DefaultParagraphFont" style:family="text">
      <style:text-properties fo:font-weight="bold" style:font-weight-asian="bold" fo:letter-spacing="0.0027in" style:font-size-complex="12pt"/>
    </style:style>
    <style:style style:name="P197"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8" style:parent-style-name="DefaultParagraphFont" style:family="text">
      <style:text-properties fo:font-weight="bold" style:font-weight-asian="bold" fo:letter-spacing="0.0027in" style:font-size-complex="12pt"/>
    </style:style>
    <style:style style:name="P199"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20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31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3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4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6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68"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69" style:parent-style-name="Normal" style:family="paragraph">
      <style:paragraph-properties fo:text-align="center" fo:line-height="115%">
        <style:tab-stops>
          <style:tab-stop style:type="left" style:position="0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15%" fo:text-indent="0.043in">
        <style:tab-stops>
          <style:tab-stop style:type="left" style:position="0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7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694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line-height="115%" fo:margin-left="0.75in">
        <style:tab-stops/>
      </style:paragraph-properties>
      <style:text-properties fo:font-weight="bold" style:font-weight-asian="bold" style:font-size-complex="12pt"/>
    </style:style>
    <style:style style:name="P58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P618"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1" style:parent-style-name="Normal" style:family="paragraph">
      <style:paragraph-properties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2"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3"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4"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5"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26" style:parent-style-name="Normal" style:family="paragraph">
      <style:paragraph-properties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15%">
        <style:tab-stops>
          <style:tab-stop style:type="left" style:position="1.375in"/>
          <style:tab-stop style:type="left" style:position="4.3006in"/>
        </style:tab-stops>
      </style:paragraph-properties>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34in"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fo:font-weight="bold" style:font-weight-asian="bold"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style:font-weight-complex="bold" style:letter-kerning="true" style:font-size-complex="12pt"/>
    </style:style>
    <style:style style:name="T662" style:parent-style-name="DefaultParagraphFont" style:family="text">
      <style:text-properties fo:font-weight="bold" style:font-weight-asian="bold" style:font-weight-complex="bold" style:letter-kerning="true" style:font-size-complex="12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T665" style:parent-style-name="DefaultParagraphFont" style:family="text">
      <style:text-properties fo:font-weight="bold" style:font-weight-asian="bold" style:font-weight-complex="bold" style:letter-kerning="true" style:font-size-complex="12pt"/>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fo:font-weight="bold" style:font-weight-asian="bold" style:font-weight-complex="bold" style:letter-kerning="true" style:font-size-complex="12pt"/>
    </style:style>
    <style:style style:name="T669" style:parent-style-name="DefaultParagraphFont" style:family="text">
      <style:text-properties style:font-weight-complex="bold" style:letter-kerning="true" style:font-size-complex="12pt"/>
    </style:style>
    <style:style style:name="P670"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style:font-weight-complex="bold" style:letter-kerning="true" style:font-size-complex="12pt"/>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fo:font-weight="bold" style:font-weight-asian="bold" style:font-weight-complex="bold" style:letter-kerning="true" style:font-size-complex="12pt"/>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fo:font-weight="bold" style:font-weight-asian="bold" style:font-weight-complex="bold" style:letter-kerning="true" style:font-size-complex="12pt"/>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fo:font-weight="bold" style:font-weight-asian="bold" style:font-weight-complex="bold" style:letter-kerning="true" style:font-size-complex="12pt"/>
    </style:style>
    <style:style style:name="T684" style:parent-style-name="DefaultParagraphFont" style:family="text">
      <style:text-properties style:font-weight-complex="bold" style:letter-kerning="true" style:font-size-complex="12pt"/>
    </style:style>
    <style:style style:name="T685" style:parent-style-name="DefaultParagraphFont" style:family="text">
      <style:text-properties style:font-weight-complex="bold" style:letter-kerning="true" style:font-size-complex="12pt"/>
    </style:style>
    <style:style style:name="T686" style:parent-style-name="DefaultParagraphFont" style:family="text">
      <style:text-properties style:font-weight-complex="bold" style:letter-kerning="true" style:font-size-complex="12pt"/>
    </style:style>
    <style:style style:name="P687"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688" style:parent-style-name="Normal" style:family="paragraph">
      <style:paragraph-properties fo:widows="0" fo:orphans="0" fo:text-align="center" fo:line-height="115%">
        <style:tab-stops>
          <style:tab-stop style:type="left" style:position="4.3006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1.5in"/>
          <style:tab-stop style:type="left" style:position="4.3006in"/>
        </style:tab-stops>
      </style:paragraph-properties>
    </style:style>
    <style:style style:name="T701" style:parent-style-name="DefaultParagraphFont" style:family="text">
      <style:text-properties style:font-weight-complex="bold" style:letter-kerning="true" style:font-size-complex="16pt"/>
    </style:style>
    <style:style style:name="T702" style:parent-style-name="DefaultParagraphFont" style:family="text">
      <style:text-properties style:font-weight-complex="bold" style:letter-kerning="true" style:font-size-complex="16pt"/>
    </style:style>
    <style:style style:name="T703" style:parent-style-name="DefaultParagraphFont" style:family="text">
      <style:text-properties style:font-weight-complex="bold" style:letter-kerning="true" style:font-size-complex="16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fo:font-weight="bold" style:font-weight-asian="bold" style:font-weight-complex="bold" style:letter-kerning="true" style:font-size-complex="12pt"/>
    </style:style>
    <style:style style:name="T706" style:parent-style-name="DefaultParagraphFont" style:family="text">
      <style:text-properties style:font-weight-complex="bold" style:letter-kerning="true" style:font-size-complex="16pt"/>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fo:font-weight="bold" style:font-weight-asian="bold" style:font-weight-complex="bold" style:letter-kerning="true" style:font-size-complex="12pt"/>
    </style:style>
    <style:style style:name="T709" style:parent-style-name="DefaultParagraphFont" style:family="text">
      <style:text-properties style:font-weight-complex="bold" style:letter-kerning="true" style:font-size-complex="16pt"/>
    </style:style>
    <style:style style:name="T710" style:parent-style-name="DefaultParagraphFont" style:family="text">
      <style:text-properties style:font-weight-complex="bold" style:letter-kerning="true" style:font-size-complex="16pt"/>
    </style:style>
    <style:style style:name="T711" style:parent-style-name="DefaultParagraphFont" style:family="text">
      <style:text-properties fo:font-weight="bold" style:font-weight-asian="bold" style:font-weight-complex="bold" style:letter-kerning="true" style:font-size-complex="16pt"/>
    </style:style>
    <style:style style:name="T712" style:parent-style-name="DefaultParagraphFont" style:family="text">
      <style:text-properties style:font-weight-complex="bold" style:letter-kerning="true" style:font-size-complex="16pt"/>
    </style:style>
    <style:style style:name="P713" style:parent-style-name="Normal" style:family="paragraph">
      <style:paragraph-properties fo:widows="0" fo:orphans="0" fo:text-align="justify" fo:line-height="115%" fo:text-indent="0.375in">
        <style:tab-stops>
          <style:tab-stop style:type="left" style:position="0.5909in"/>
          <style:tab-stop style:type="left" style:position="1.5in"/>
          <style:tab-stop style:type="left" style:position="4.3006in"/>
        </style:tab-stops>
      </style:paragraph-properties>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style:font-weight-complex="bold" style:letter-kerning="true" style:font-size-complex="12pt"/>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fo:font-weight="bold" style:font-weight-asian="bold"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style:font-weight-complex="bold" style:letter-kerning="true" style:font-size-complex="12pt"/>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style:font-weight-complex="bold" style:letter-kerning="true" style:font-size-complex="12pt"/>
    </style:style>
    <style:style style:name="P723"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724" style:parent-style-name="DefaultParagraphFont" style:family="text">
      <style:text-properties style:font-weight-complex="bold" style:letter-kerning="true" style:font-size-complex="12p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style:letter-kerning="true" style:font-size-complex="16pt"/>
    </style:style>
    <style:style style:name="T728" style:parent-style-name="DefaultParagraphFont" style:family="text">
      <style:text-properties fo:font-weight="bold" style:font-weight-asian="bold" style:font-weight-complex="bold" style:letter-kerning="true" style:font-size-complex="16pt"/>
    </style:style>
    <style:style style:name="T729" style:parent-style-name="DefaultParagraphFont" style:family="text">
      <style:text-properties style:font-weight-complex="bold" style:letter-kerning="true" style:font-size-complex="16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style:font-weight-complex="bold" style:letter-kerning="true"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style:font-weight-complex="bold" style:letter-kerning="true" style:font-size-complex="12pt"/>
    </style:style>
    <style:style style:name="P737"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fo:font-weight="bold" style:font-weight-asian="bold" style:font-weight-complex="bold"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fo:font-weight="bold" style:font-weight-asian="bold" style:font-weight-complex="bold" style:letter-kerning="true" style:font-size-complex="12pt"/>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style:font-weight-complex="bold" style:letter-kerning="true" style:font-size-complex="12pt"/>
    </style:style>
    <style:style style:name="T748" style:parent-style-name="DefaultParagraphFont" style:family="text">
      <style:text-properties fo:font-weight="bold" style:font-weight-asian="bold" style:font-weight-complex="bold" style:letter-kerning="true" style:font-size-complex="12pt"/>
    </style:style>
    <style:style style:name="T749" style:parent-style-name="DefaultParagraphFont" style:family="text">
      <style:text-properties style:font-weight-complex="bold" style:letter-kerning="true" style:font-size-complex="12pt"/>
    </style:style>
    <style:style style:name="P7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fo:font-size="1pt" style:font-size-asian="1pt" style:font-size-complex="1pt"/>
    </style:style>
    <style:style style:name="P755"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fo:font-size="1pt" style:font-size-asian="1pt" style:font-size-complex="1pt"/>
    </style:style>
    <style:style style:name="P780" style:parent-style-name="Normal" style:family="paragraph">
      <style:paragraph-properties fo:widows="0" fo:orphans="0" fo:text-align="justify" fo:line-height="115%" fo:text-indent="0.375in">
        <style:tab-stops>
          <style:tab-stop style:type="left" style:position="0.75in"/>
          <style:tab-stop style:type="left" style:position="2.425in"/>
          <style:tab-stop style:type="left" style:position="4.3006in"/>
        </style:tab-stops>
      </style:paragraph-properties>
    </style:style>
    <style:style style:name="T781" style:parent-style-name="DefaultParagraphFont" style:family="text">
      <style:text-properties style:font-weight-complex="bold" style:letter-kerning="true" style:font-size-complex="16pt"/>
    </style:style>
    <style:style style:name="T782" style:parent-style-name="DefaultParagraphFont" style:family="text">
      <style:text-properties style:font-weight-complex="bold" style:letter-kerning="true" style:font-size-complex="16pt"/>
    </style:style>
    <style:style style:name="T783" style:parent-style-name="DefaultParagraphFont" style:family="text">
      <style:text-properties style:font-weight-complex="bold" style:letter-kerning="true" style:font-size-complex="16pt"/>
    </style:style>
    <style:style style:name="P784" style:parent-style-name="Normal" style:family="paragraph">
      <style:paragraph-properties fo:widows="0" fo:orphans="0" fo:text-align="justify" fo:line-height="115%" fo:margin-left="0.9895in" fo:text-indent="-0.5958in">
        <style:tab-stops>
          <style:tab-stop style:type="left" style:position="-0.2395in"/>
          <style:tab-stop style:type="left" style:position="0in"/>
          <style:tab-stop style:type="left" style:position="3.3111in"/>
        </style:tab-stops>
      </style:paragraph-properties>
    </style:style>
    <style:style style:name="T785" style:parent-style-name="DefaultParagraphFont" style:family="text">
      <style:text-properties style:font-weight-complex="bold" style:letter-kerning="true" style:font-size-complex="16pt"/>
    </style:style>
    <style:style style:name="T786" style:parent-style-name="DefaultParagraphFont" style:family="text">
      <style:text-properties style:font-weight-complex="bold" style:letter-kerning="true" style:font-size-complex="16pt"/>
    </style:style>
    <style:style style:name="T787" style:parent-style-name="DefaultParagraphFont" style:family="text">
      <style:text-properties style:font-weight-complex="bold" style:letter-kerning="true" style:font-size-complex="16pt"/>
    </style:style>
    <style:style style:name="P788" style:parent-style-name="Normal" style:family="paragraph">
      <style:paragraph-properties fo:widows="0" fo:orphans="0" fo:text-align="justify" fo:line-height="115%" fo:margin-left="2.425in" fo:text-indent="-2.05in">
        <style:tab-stops>
          <style:tab-stop style:type="left" style:position="-1.675in"/>
          <style:tab-stop style:type="left" style:position="0in"/>
          <style:tab-stop style:type="left" style:position="1.8756in"/>
        </style:tab-stops>
      </style:paragraph-properties>
    </style:style>
    <style:style style:name="T789" style:parent-style-name="DefaultParagraphFont" style:family="text">
      <style:text-properties style:font-weight-complex="bold" style:letter-kerning="true" style:font-size-complex="16pt"/>
    </style:style>
    <style:style style:name="T790" style:parent-style-name="DefaultParagraphFont" style:family="text">
      <style:text-properties style:font-weight-complex="bold" style:letter-kerning="true" style:font-size-complex="16pt"/>
    </style:style>
    <style:style style:name="T791" style:parent-style-name="DefaultParagraphFont" style:family="text">
      <style:text-properties style:font-weight-complex="bold" style:letter-kerning="true" style:font-size-complex="16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6895in"/>
          <style:tab-stop style:type="right" style:position="0.8125in"/>
          <style:tab-stop style:type="center" style:position="3.3465in"/>
          <style:tab-stop style:type="left" style:position="4.3006in"/>
          <style:tab-stop style:type="right" style:position="6.69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34in"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style:tab-stops>
          <style:tab-stop style:type="left" style:position="0.75in"/>
          <style:tab-stop style:type="left" style:position="1.125in"/>
          <style:tab-stop style:type="left" style:position="4.3006in"/>
        </style:tab-stops>
      </style:paragraph-properties>
    </style:style>
    <style:style style:name="P829" style:parent-style-name="Normal" style:family="paragraph">
      <style:paragraph-properties fo:widows="0" fo:orphans="0" fo:text-align="center" fo:line-height="115%">
        <style:tab-stops>
          <style:tab-stop style:type="left" style:position="4.3006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fo:line-height="115%">
        <style:tab-stops>
          <style:tab-stop style:type="left" style:position="4.3006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15%">
        <style:tab-stops>
          <style:tab-stop style:type="left" style:position="0.875in"/>
          <style:tab-stop style:type="left" style:position="4.3006in"/>
        </style:tab-stops>
      </style:paragraph-properties>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897" style:parent-style-name="Normal" style:family="paragraph">
      <style:paragraph-properties fo:text-align="justify" fo:line-height="115%" fo:text-indent="0.3937in">
        <style:tab-stops>
          <style:tab-stop style:type="left" style:position="0.7875in"/>
          <style:tab-stop style:type="left" style:position="4.3006in"/>
        </style:tab-stops>
      </style:paragraph-properties>
    </style:style>
    <style:style style:name="P898"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01"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0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style>
    <style:style style:name="P913"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reak-before="page">
        <style:tab-stops>
          <style:tab-stop style:type="left" style:position="0.25in"/>
        </style:tab-stops>
      </style:paragraph-properties>
    </style:style>
    <style:style style:name="P916"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17"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18"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19"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920"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21"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22" style:parent-style-name="Normal" style:family="paragraph">
      <style:paragraph-properties fo:text-align="center" fo:line-height="115%">
        <style:tab-stops>
          <style:tab-stop style:type="left" style:position="0.9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P925" style:parent-style-name="Normal" style:family="paragraph">
      <style:paragraph-properties fo:widows="0" fo:orphans="0" fo:text-align="center" fo:line-height="115%"/>
    </style:style>
    <style:style style:name="T926" style:parent-style-name="DefaultParagraphFont" style:family="text">
      <style:text-properties fo:font-weight="bold" style:font-weight-asian="bold" style:font-weight-complex="bold" style:letter-kerning="true" style:font-size-complex="12pt"/>
    </style:style>
    <style:style style:name="T927" style:parent-style-name="DefaultParagraphFont" style:family="text">
      <style:text-properties fo:font-weight="bold" style:font-weight-asian="bold" style:font-weight-complex="bold" style:letter-kerning="true" style:font-size-complex="12pt"/>
    </style:style>
    <style:style style:name="P928" style:parent-style-name="Normal" style:family="paragraph">
      <style:paragraph-properties fo:widows="0" fo:orphans="0" fo:text-align="center" fo:line-height="115%"/>
    </style:style>
    <style:style style:name="T929" style:parent-style-name="DefaultParagraphFont" style:family="text">
      <style:text-properties fo:font-weight="bold" style:font-weight-asian="bold" style:font-weight-complex="bold" style:letter-kerning="true" style:font-size-complex="12pt"/>
    </style:style>
    <style:style style:name="P930"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931" style:parent-style-name="Normal" style:family="paragraph">
      <style:paragraph-properties fo:text-align="justify" fo:line-height="115%" fo:text-indent="0.4923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34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34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41in" style:font-size-complex="12pt" style:language-asian="lt" style:country-asian="LT"/>
    </style:style>
    <style:style style:name="P940" style:parent-style-name="Normal" style:family="paragraph">
      <style:paragraph-properties fo:text-align="justify" fo:line-height="115%" fo:text-indent="0.3937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15%"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3937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8pt" style:font-size-asian="8pt" style:font-size-complex="8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ize="8pt" style:font-size-asian="8pt" style:font-size-complex="8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8pt" style:font-size-asian="8pt" style:font-size-complex="8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34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34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margin-left="0.3937in">
        <style:tab-stops>
          <style:tab-stop style:type="left" style:position="0.5062in"/>
        </style:tab-stops>
      </style:paragraph-properties>
    </style:style>
    <style:style style:name="P1016" style:parent-style-name="Normal" style:family="paragraph">
      <style:paragraph-properties fo:widows="0" fo:orphans="0" fo:text-align="center" fo:line-height="115%" fo:margin-left="0.5in">
        <style:tab-stops/>
      </style:paragraph-properties>
    </style:style>
    <style:style style:name="T1017" style:parent-style-name="DefaultParagraphFont" style:family="text">
      <style:text-properties fo:font-weight="bold" style:font-weight-asian="bold" style:font-weight-complex="bold" style:letter-kerning="true" style:font-size-complex="12pt"/>
    </style:style>
    <style:style style:name="T1018" style:parent-style-name="DefaultParagraphFont" style:family="text">
      <style:text-properties fo:font-weight="bold" style:font-weight-asian="bold" style:font-weight-complex="bold" style:letter-kerning="true" style:font-size-complex="12pt"/>
    </style:style>
    <style:style style:name="P1019" style:parent-style-name="Normal" style:family="paragraph">
      <style:paragraph-properties fo:widows="0" fo:orphans="0" fo:text-align="center" fo:line-height="115%" fo:margin-left="0.5in">
        <style:tab-stops/>
      </style:paragraph-properties>
    </style:style>
    <style:style style:name="T1020" style:parent-style-name="DefaultParagraphFont" style:family="text">
      <style:text-properties fo:font-weight="bold" style:font-weight-asian="bold" style:font-weight-complex="bold" style:letter-kerning="true" style:font-size-complex="12pt"/>
    </style:style>
    <style:style style:name="P1021" style:parent-style-name="Normal" style:family="paragraph">
      <style:paragraph-properties fo:line-height="115%" fo:margin-left="0.3743in">
        <style:tab-stops>
          <style:tab-stop style:type="left" style:position="0.5256in"/>
        </style:tab-stops>
      </style:paragraph-properties>
      <style:text-properties fo:font-weight="bold" style:font-weight-asian="bold" style:font-size-complex="12pt"/>
    </style:style>
    <style:style style:name="P1022" style:parent-style-name="Normal" style:family="paragraph">
      <style:paragraph-properties fo:text-align="justify" fo:line-height="115%"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3937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3937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3937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3937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3937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3937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3937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TimesLT" fo:language="en" fo:country="US"/>
    </style:style>
    <style:style style:name="T1205" style:parent-style-name="DefaultParagraphFont" style:family="text">
      <style:text-properties style:font-size-complex="12pt"/>
    </style:style>
    <style:style style:name="T1206" style:parent-style-name="DefaultParagraphFont" style:family="text">
      <style:text-properties style:font-name="TimesLT" fo:language="en" fo:country="US"/>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15%">
        <style:tab-stops>
          <style:tab-stop style:type="left" style:position="0.9in"/>
        </style:tab-stops>
      </style:paragraph-properties>
    </style:style>
    <style:style style:name="P1214" style:parent-style-name="Normal" style:family="paragraph">
      <style:paragraph-properties fo:text-align="center" fo:line-height="115%" fo:margin-left="0.8743in">
        <style:tab-stops>
          <style:tab-stop style:type="left" style:position="0.0256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line-height="115%" fo:margin-left="0.8743in">
        <style:tab-stops>
          <style:tab-stop style:type="left" style:position="0.0256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22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style:tab-stops>
          <style:tab-stop style:type="left" style:position="0.9in"/>
        </style:tab-stops>
      </style:paragraph-properties>
    </style:style>
    <style:style style:name="P1261" style:parent-style-name="Normal" style:family="paragraph">
      <style:paragraph-properties fo:text-align="center" fo:line-height="115%" fo:margin-left="0.375in">
        <style:tab-stops>
          <style:tab-stop style:type="left" style:position="0.52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line-height="115%" fo:margin-left="0.375in">
        <style:tab-stops>
          <style:tab-stop style:type="left" style:position="0.52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267" style:parent-style-name="Normal" style:family="paragraph">
      <style:paragraph-properties fo:text-align="justify" fo:line-height="115%" fo:text-indent="0.3937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line-height="115%">
        <style:tab-stops>
          <style:tab-stop style:type="left" style:position="0.75in"/>
        </style:tab-stops>
      </style:paragraph-properties>
    </style:style>
    <style:style style:name="P1284" style:parent-style-name="Normal" style:family="paragraph">
      <style:paragraph-properties fo:text-align="center" fo:line-height="115%">
        <style:tab-stops>
          <style:tab-stop style:type="left" style:position="0.75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master-page-name="MP1" style:family="paragraph">
      <style:paragraph-properties fo:break-before="page" fo:margin-left="7.375in" fo:text-indent="0.0083in">
        <style:tab-stops>
          <style:tab-stop style:type="left" style:position="-6.475in"/>
        </style:tab-stops>
      </style:paragraph-properties>
      <style:text-properties style:font-size-complex="12pt" style:language-asian="lt" style:country-asian="LT"/>
    </style:style>
    <style:style style:name="P1287"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88"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89"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90" style:parent-style-name="Normal" style:family="paragraph">
      <style:paragraph-properties fo:keep-with-next="always" fo:margin-left="7.375in" fo:text-indent="0.0083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left" style:position="0.9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298" style:family="table-column">
      <style:table-column-properties style:column-width="1.552in" style:use-optimal-column-width="false"/>
    </style:style>
    <style:style style:name="TableColumn1299" style:family="table-column">
      <style:table-column-properties style:column-width="2.9527in" style:use-optimal-column-width="false"/>
    </style:style>
    <style:style style:name="TableColumn1300" style:family="table-column">
      <style:table-column-properties style:column-width="3.2486in" style:use-optimal-column-width="false"/>
    </style:style>
    <style:style style:name="TableColumn1301" style:family="table-column">
      <style:table-column-properties style:column-width="2.2305in" style:use-optimal-column-width="false"/>
    </style:style>
    <style:style style:name="Table1297" style:family="table">
      <style:table-properties style:width="9.984in" fo:margin-left="0in" table:align="left"/>
    </style:style>
    <style:style style:name="TableRow1302" style:family="table-row">
      <style:table-row-properties style:use-optimal-row-height="false"/>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07" style:family="table-cell">
      <style:table-cell-properties fo:border="0.0069in solid #000000" fo:background-color="#F2F2F2"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311" style:family="table-row">
      <style:table-row-properties style:min-row-height="0.384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6159in" style:use-optimal-row-height="false"/>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31" style:family="table-row">
      <style:table-row-properties style:min-row-height="0.3256in" style:use-optimal-row-height="false"/>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38" style:family="table-row">
      <style:table-row-properties style:min-row-height="0.4187in" style:use-optimal-row-height="false"/>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6" style:family="table-row">
      <style:table-row-properties style:min-row-height="0.3486in" style:use-optimal-row-height="false"/>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use-optimal-row-height="false"/>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65" style:family="table-row">
      <style:table-row-properties style:min-row-height="0.477in"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3" style:family="table-row">
      <style:table-row-properties style:min-row-height="0.3833in" style:use-optimal-row-height="false"/>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80" style:family="table-row">
      <style:table-row-properties style:min-row-height="0.4763in" style:use-optimal-row-height="false"/>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87" style:family="table-row">
      <style:table-row-properties style:min-row-height="0.3576in" style:use-optimal-row-height="false"/>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94" style:family="table-row">
      <style:table-row-properties style:use-optimal-row-height="false"/>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02" style:family="table-row">
      <style:table-row-properties style:min-row-height="0.1645in" style:use-optimal-row-height="false"/>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09" style:family="table-row">
      <style:table-row-properties style:min-row-height="0.3576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4"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19" style:family="table-row">
      <style:table-row-properties style:min-row-height="0.4368in" style:use-optimal-row-height="false"/>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2923in" style:use-optimal-row-height="false"/>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37" style:family="table-row">
      <style:table-row-properties style:min-row-height="0.4284in" style:use-optimal-row-height="false"/>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41"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44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4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6" style:family="table-row">
      <style:table-row-properties style:min-row-height="0.7868in" style:use-optimal-row-height="false"/>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5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5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3722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69" style:family="table-row">
      <style:table-row-properties style:min-row-height="0.3618in" style:use-optimal-row-height="false"/>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use-optimal-row-height="false"/>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fo:background-color="#FFFF00"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0" style:family="table-row">
      <style:table-row-properties style:use-optimal-row-height="false"/>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Row1502" style:family="table-row">
      <style:table-row-properties style:min-row-height="0.0534in" style:use-optimal-row-height="false"/>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09" style:family="table-row">
      <style:table-row-properties style:min-row-height="0.4534in" style:use-optimal-row-height="false"/>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17" style:family="table-row">
      <style:table-row-properties style:min-row-height="0.209in" style:use-optimal-row-height="false"/>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2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6" style:family="table-row">
      <style:table-row-properties style:min-row-height="0.3722in" style:use-optimal-row-height="false"/>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3" style:family="table-row">
      <style:table-row-properties style:min-row-height="0.3833in" style:use-optimal-row-height="false"/>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Row1544" style:family="table-row">
      <style:table-row-properties style:min-row-height="0.3486in" style:use-optimal-row-height="false"/>
    </style:style>
    <style:style style:name="TableCell154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53" style:family="table-row">
      <style:table-row-properties style:min-row-height="0.4187in" style:use-optimal-row-height="false"/>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0" style:family="table-row">
      <style:table-row-properties style:use-optimal-row-height="false"/>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Row1572" style:family="table-row">
      <style:table-row-properties style:min-row-height="0.3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84" style:family="table-row">
      <style:table-row-properties style:min-row-height="0.5694in" style:use-optimal-row-height="false"/>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3" style:family="table-row">
      <style:table-row-properties style:min-row-height="0.5465in" style:use-optimal-row-height="false"/>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1" style:family="table-row">
      <style:table-row-properties style:min-row-height="0.2208in" style:use-optimal-row-height="false"/>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8" style:family="table-row">
      <style:table-row-properties style:min-row-height="0.4145in" style:use-optimal-row-height="false"/>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5" style:family="table-row">
      <style:table-row-properties style:min-row-height="0.3604in" style:use-optimal-row-height="false"/>
    </style:style>
    <style:style style:name="TableCell161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2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25" style:family="table-row">
      <style:table-row-properties style:min-row-height="0.3555in" style:use-optimal-row-height="false"/>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32" style:family="table-row">
      <style:table-row-properties style:min-row-height="0.5805in" style:use-optimal-row-height="false"/>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3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1" style:family="table-row">
      <style:table-row-properties style:use-optimal-row-height="false"/>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8" style:family="table-row">
      <style:table-row-properties style:min-row-height="0.195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57" style:family="table-row">
      <style:table-row-properties style:use-optimal-row-height="false"/>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65" style:family="table-row">
      <style:table-row-properties style:min-row-height="0.4083in" style:use-optimal-row-height="false"/>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73" style:family="table-row">
      <style:table-row-properties style:min-row-height="0.5694in" style:use-optimal-row-height="false"/>
    </style:style>
    <style:style style:name="TableCell167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82" style:family="table-row">
      <style:table-row-properties style:min-row-height="0.3368in" style:use-optimal-row-height="false"/>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90" style:family="table-row">
      <style:table-row-properties style:min-row-height="0.1979in" style:use-optimal-row-height="false"/>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97" style:family="table-row">
      <style:table-row-properties style:min-row-height="0.0534in" style:use-optimal-row-height="false"/>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70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min-row-height="0.429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9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7" style:family="table-row">
      <style:table-row-properties style:min-row-height="0.3256in" style:use-optimal-row-height="false"/>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min-row-height="0.3604in" style:use-optimal-row-height="false"/>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31" style:family="table-row">
      <style:table-row-properties style:min-row-height="0.593in" style:use-optimal-row-height="false"/>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38" style:family="table-row">
      <style:table-row-properties style:min-row-height="0.0486in" style:use-optimal-row-height="false"/>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4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48" style:family="table-row">
      <style:table-row-properties style:min-row-height="0.393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70"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771" style:parent-style-name="Normal" style:family="paragraph">
      <style:paragraph-properties fo:text-align="center">
        <style:tab-stops>
          <style:tab-stop style:type="left" style:position="0.9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break-before="page">
        <style:tab-stops>
          <style:tab-stop style:type="left" style:position="0.9in"/>
        </style:tab-stops>
      </style:paragraph-properties>
    </style:style>
    <style:style style:name="P1774"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75"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76"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77"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78" style:parent-style-name="Normal" style:family="paragraph">
      <style:paragraph-properties fo:keep-with-next="always" fo:margin-left="7.375in" fo:text-indent="0.0083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center">
        <style:tab-stops>
          <style:tab-stop style:type="left" style:position="0.9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8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788"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790" style:family="table-column">
      <style:table-column-properties style:column-width="0.5215in" style:use-optimal-column-width="false"/>
    </style:style>
    <style:style style:name="TableColumn1791" style:family="table-column">
      <style:table-column-properties style:column-width="1.3541in" style:use-optimal-column-width="false"/>
    </style:style>
    <style:style style:name="TableColumn1792" style:family="table-column">
      <style:table-column-properties style:column-width="0.75in" style:use-optimal-column-width="false"/>
    </style:style>
    <style:style style:name="TableColumn1793" style:family="table-column">
      <style:table-column-properties style:column-width="2.0277in" style:use-optimal-column-width="false"/>
    </style:style>
    <style:style style:name="TableColumn1794" style:family="table-column">
      <style:table-column-properties style:column-width="1.3756in" style:use-optimal-column-width="false"/>
    </style:style>
    <style:style style:name="TableColumn1795" style:family="table-column">
      <style:table-column-properties style:column-width="1in" style:use-optimal-column-width="false"/>
    </style:style>
    <style:style style:name="TableColumn1796" style:family="table-column">
      <style:table-column-properties style:column-width="2.0006in" style:use-optimal-column-width="false"/>
    </style:style>
    <style:style style:name="TableColumn1797" style:family="table-column">
      <style:table-column-properties style:column-width="1.3305in" style:use-optimal-column-width="false"/>
    </style:style>
    <style:style style:name="Table1789" style:family="table">
      <style:table-properties style:width="10.3604in" fo:margin-left="-0.0236in" table:align="left"/>
    </style:style>
    <style:style style:name="TableRow1798" style:family="table-row">
      <style:table-row-properties style:min-row-height="0.1215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803"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804" style:family="table-row">
      <style:table-row-properties style:min-row-height="1.2201in" style:use-optimal-row-height="false"/>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0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0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1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1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18" style:parent-style-name="Normal" style:family="paragraph">
      <style:paragraph-properties fo:text-align="center" fo:margin-left="0.125in">
        <style:tab-stops>
          <style:tab-stop style:type="left" style:position="0.125in"/>
        </style:tab-stops>
      </style:paragraph-properties>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24" style:parent-style-name="Normal" style:family="paragraph">
      <style:paragraph-properties fo:text-align="center" fo:margin-left="0.125in">
        <style:tab-stops>
          <style:tab-stop style:type="left" style:position="0.1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2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3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3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834" style:family="table-row">
      <style:table-row-properties style:min-row-height="0.125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51" style:family="table-row">
      <style:table-row-properties style:min-row-height="0.125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68" style:family="table-row">
      <style:table-row-properties style:min-row-height="0.125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85" style:family="table-row">
      <style:table-row-properties style:min-row-height="0.125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02" style:family="table-row">
      <style:table-row-properties style:min-row-height="0.125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19" style:family="table-row">
      <style:table-row-properties style:min-row-height="0.125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9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38" style:parent-style-name="Normal" style:family="paragraph">
      <style:paragraph-properties fo:text-align="center">
        <style:tab-stops>
          <style:tab-stop style:type="left" style:position="0.9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break-before="page">
        <style:tab-stops>
          <style:tab-stop style:type="left" style:position="0.9in"/>
        </style:tab-stops>
      </style:paragraph-properties>
    </style:style>
    <style:style style:name="P1941"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3"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4"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45" style:parent-style-name="Normal" style:family="paragraph">
      <style:paragraph-properties fo:margin-left="7.375in" fo:text-indent="0.0083in">
        <style:tab-stops>
          <style:tab-stop style:type="left" style:position="-6.4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left" style:position="0.25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52" style:parent-style-name="Normal" style:family="paragraph">
      <style:paragraph-properties fo:margin-left="6.1034in">
        <style:tab-stops>
          <style:tab-stop style:type="left" style:position="-5.2034in"/>
        </style:tab-stops>
      </style:paragraph-properties>
      <style:text-properties style:font-size-complex="12pt" style:language-asian="lt" style:country-asian="LT"/>
    </style:style>
    <style:style style:name="P1953" style:parent-style-name="Normal" style:family="paragraph">
      <style:paragraph-properties fo:margin-left="6.1034in">
        <style:tab-stops>
          <style:tab-stop style:type="left" style:position="-5.2034in"/>
        </style:tab-stops>
      </style:paragraph-properties>
      <style:text-properties style:font-size-complex="12pt" style:language-asian="lt" style:country-asian="LT"/>
    </style:style>
    <style:style style:name="P1954"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1955"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1956"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1957"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58"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59"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63" style:family="table-column">
      <style:table-column-properties style:column-width="3.4409in" style:use-optimal-column-width="false"/>
    </style:style>
    <style:style style:name="TableColumn1964" style:family="table-column">
      <style:table-column-properties style:column-width="1.3694in" style:use-optimal-column-width="false"/>
    </style:style>
    <style:style style:name="TableColumn1965" style:family="table-column">
      <style:table-column-properties style:column-width="1.7965in" style:use-optimal-column-width="false"/>
    </style:style>
    <style:style style:name="TableColumn1966" style:family="table-column">
      <style:table-column-properties style:column-width="1.8409in" style:use-optimal-column-width="false"/>
    </style:style>
    <style:style style:name="TableColumn1967" style:family="table-column">
      <style:table-column-properties style:column-width="1.6458in" style:use-optimal-column-width="false"/>
    </style:style>
    <style:style style:name="Table1962" style:family="table">
      <style:table-properties style:width="10.0937in" fo:margin-left="0in" table:align="left"/>
    </style:style>
    <style:style style:name="TableRow1968" style:family="table-row">
      <style:table-row-properties style:min-row-height="0.552in" style:use-optimal-row-height="false" fo:keep-together="always"/>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76" style:family="table-row">
      <style:table-row-properties style:min-row-height="0.3333in" style:use-optimal-row-height="false" fo:keep-together="always"/>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86" style:family="table-row">
      <style:table-row-properties style:min-row-height="0.2173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97" style:family="table-row">
      <style:table-row-properties style:min-row-height="0.2423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8" style:family="table-row">
      <style:table-row-properties style:min-row-height="0.25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19" style:family="table-row">
      <style:table-row-properties style:min-row-height="0.2673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30" style:family="table-row">
      <style:table-row-properties style:min-row-height="0.2902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1" style:family="table-row">
      <style:table-row-properties style:min-row-height="0.2847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52" style:family="table-row">
      <style:table-row-properties style:min-row-height="0.259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63" style:family="table-row">
      <style:table-row-properties style:min-row-height="0.4013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74" style:family="table-row">
      <style:table-row-properties style:min-row-height="0.3743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87" style:family="table-row">
      <style:table-row-properties style:min-row-height="0.320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98" style:family="table-row">
      <style:table-row-properties style:min-row-height="0.415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0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11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11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1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14" style:parent-style-name="Normal" style:family="paragraph">
      <style:paragraph-properties fo:text-align="center">
        <style:tab-stops>
          <style:tab-stop style:type="left" style:position="0.25in"/>
        </style:tab-stops>
      </style:paragraph-properties>
    </style:style>
    <style:style style:name="T2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text:span><text:span text:style-name="T9"><text:s/>NESIMOKANČIŲ VAIKŲ IR MOKYKLOS NELANKANČIŲ MOKINIŲ INFORMACINĖS SISTEMOS<text:s/></text:span><text:span text:style-name="T10">SAUGAUS ELEKTRONINĖS INFORMACIJOS TVARKYMO TAISYKLIŲ,</text:span><text:span text:style-name="T11"><text:s/></text:span><text:span text:style-name="T12">NESIMOKANČIŲ VAIKŲ IR MOKYKLOS NELANKANČIŲ MOKINIŲ INFORMACINĖS SISTEMOS NAUDOTOJŲ ADMINISTRAVIMO TAISYKLIŲ IR NESIMOKANČIŲ VAIKŲ IR MOKYKLOS NELANKANČIŲ MOKINIŲ INFORMACINĖS SISTEMOS VEIKLOS TĘSTINUMO VALDYMO PLANO PATVIRTINIMO</text:span></text:p>
      <text:p text:style-name="P13"/>
      <text:p text:style-name="P14">2017 m. rugsėjo 28 d. Nr. V-723</text:p>
      <text:p text:style-name="P15">Vilnius</text:p>
      <text:p text:style-name="P16"/>
      <text:p text:style-name="P17"/>
      <text:p text:style-name="P18"><text:span text:style-name="T19">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P20"><text:span text:style-name="T21">1</text:span><text:span text:style-name="T22">. T v i r t i n u <text:s/>pridedamus:</text:span></text:p>
      <text:p text:style-name="P23"><text:span text:style-name="T24">1.1</text:span><text:span text:style-name="T25">. Nesimokančių vaikų ir mokyklos nelankančių mokinių informacinės sistemos saugaus elektroninės informacijos tvarkymo taisykles;</text:span></text:p>
      <text:p text:style-name="P26"><text:span text:style-name="T27">1.2</text:span><text:span text:style-name="T28">. Nesimokančių vaikų ir mokyklos nelankančių mokinių informacinės sistemos</text:span><text:span text:style-name="T29"><text:s/></text:span><text:span text:style-name="T30">naudotojų administravimo taisykles;</text:span></text:p>
      <text:p text:style-name="P31"><text:span text:style-name="T32">1.3</text:span><text:span text:style-name="T33">. Nesimokančių vaikų ir mokyklos nelankančių mokinių informacinės sistemos veiklos tęstinumo valdymo planą.</text:span></text:p>
      <text:p text:style-name="P34"><text:span text:style-name="T35">2</text:span><text:span text:style-name="T36">. P a v e d u:</text:span></text:p>
      <text:p text:style-name="P37"><text:span text:style-name="T38">2.1</text:span><text:span text:style-name="T39">. Informacinių sistemų ir dokumentų valdymo skyriui pateikti patvirtintų Nesimokančių vaikų ir mokyklos nelankančių mokinių informacinės sistemos saugaus elektroninės informacijos tvarkymo taisyklių, Nesimokančių vaikų ir mokyklos nelankančių mokinių informacinės sistemos naudotojų administravimo taisyklių ir Nesimokančių vaikų ir mokyklos nelankančių mokinių informacinės sistemos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P40"><text:span text:style-name="T41">2.2</text:span><text:span text:style-name="T42">. Švietimo informacinių technologijų centrui organizuoti Nesimokančių vaikų ir mokyklos nelankančių mokinių informacinės sistemos saugaus elektroninės informacijos tvarkymo taisyklių, Nesimokančių vaikų ir mokyklos nelankančių mokinių informacinės sistemos naudotojų administravimo taisyklių, Nesimokančių vaikų ir mokyklos nelankančių mokinių informacinės sistemos veiklos tęstinumo valdymo plano įgyvendinimą.</text:span></text:p>
      <text:p text:style-name="P43"/>
      <text:p text:style-name="P44"/>
      <text:p text:style-name="P45"/>
      <text:soft-page-break/>
      <text:p text:style-name="P46"><text:span text:style-name="T47">Švietimo ir mokslo ministrė</text:span><text:span text:style-name="T48"><text:tab/></text:span><text:span text:style-name="T49"><text:tab/></text:span><text:span text:style-name="T50"><text:tab/></text:span><text:span text:style-name="T51"><text:tab/>Jurgita Petrauskienė</text:span></text:p>
      <text:p text:style-name="P52"/>
      <text:p text:style-name="P53"/>
      <text:p text:style-name="P54"/>
      <text:p text:style-name="P55">SUDERINTA</text:p>
      <text:p text:style-name="P56">Lietuvos Respublikos vidaus reikalų ministerijos</text:p>
      <text:p text:style-name="P57"><text:span text:style-name="T58">2017-07-17 raštu Nr. 1D-3845</text:span></text:p>
      <text:p text:style-name="P59"/>
      <text:p text:style-name="P60">PATVIRTINTA</text:p>
      <text:p text:style-name="P61">Lietuvos Respublikos švietimo ir mokslo ministro 2017 m. rugsėjo 28 d.</text:p>
      <text:p text:style-name="P62">įsakymu Nr. V-723</text:p>
      <text:p text:style-name="P63"/>
      <text:p text:style-name="P64"><text:span text:style-name="T65">NESIMOKANČIŲ VAIKŲ IR MOKYKLOS NELANKANČIŲ MOKINIŲ INFORMACINĖS SISTEMOS</text:span><text:span text:style-name="T66"><text:s/>SAUGAUS ELEKTRONINĖS INFORMACIJOS TVARK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Nesimokančių vaikų ir mokyklos nelankančių mokinių informacinės sistemos saugaus elektroninės informacijos tvarkymo taisyklės (toliau – Tvarkymo taisyklės) nustato<text:s/></text:span><text:span text:style-name="T78">Nesimokančių vaikų ir mokyklos nelankančių mokinių informacinės sistemos</text:span><text:span text:style-name="T79"><text:s/>(toliau – NEMIS) tvarkytojų, jų vadovų paskirtų tvarkyti NEMIS duomenis fizinių asmenų, NEMIS naudotojų, Švietimo informacinių technologijų centro (toliau – ITC) NEMIS administratoriaus, NEMIS saugos įgaliotinio – veiksmus,<text:s/></text:span>užtikrinančius saugų<text:s/><text:span text:style-name="T80">NEMIS</text:span><text:s/>kompiuterinės, programinės įrangos funkcionavimą,<text:s/><text:span text:style-name="T81">NEMIS</text:span><text:s/>duomenų tvarkymą ir teikimą.</text:p>
      <text:p text:style-name="P82"><text:span text:style-name="T83">2</text:span><text:span text:style-name="T84">.</text:span><text:span text:style-name="T85"><text:tab/></text:span>Tvarkymo taisyklės parengtos, vadovaujantis Bendrųjų elektroninės informacijos saugos reikalavimų aprašu, patvirtintu Lietuvos Respublikos Vyriausybės 2013 m. liepos 24 d. nutarimu Nr. 716 „D<text:span text:style-name="T8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Bendrųjų reikalavimų organizacinėms ir techninėms asmens duomenų saugumo priemonėms reikalavimais, patvirtintais Valstybinės duomenų apsaugos inspekcijos direktoriaus 2008 m. lapkričio 12 d. įsakymu Nr. 1T-71(1.12) „<text:span text:style-name="T87">Dėl Bendrųjų reikalavimų organizacinėms ir techninėms asmens duomenų saugumo priemonėms patvirtinimo“</text:span>,<text:s/><text:span text:style-name="T88">Nesimokančių vaikų ir mokyklos nelankančių mokinių informacinės sistemos</text:span><text:s/>nuostatais, Nesimokančių vaikų ir mokyklos nelankančių mokinių informacinės sistemos duomenų saugos nuostatais, patvirtintais<text:s/><text:span text:style-name="T89">Lietuvos Respublikos švietimo ir mokslo ministro<text:s/></text:span><text:span text:style-name="T90">2010 m. balandžio 13 d. įsakymu Nr. V-515 „Dėl Nesimokančių vaikų ir mokyklos nelankančių mokinių informacinės sistemos nuostatų ir duomenų saugos nuostatų patvirtinimo“</text:span>.</text:p>
      <text:p text:style-name="P91"><text:span text:style-name="T92">3</text:span><text:span text:style-name="T93">.</text:span><text:span text:style-name="T94"><text:tab/>Tvarkymo taisyklėse vartojamos sąvokos atitinka Bendrųjų elektroninės informacijos saugos reikalavimų apraše, <text:s/>patvirtintame<text:s/></text:span>Lietuvos Respublikos Vyriausybės 2013 m. liepos 24 d. nutarimu Nr. 716 „D<text:span text:style-name="T9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96">Nesimokančių vaikų ir mokyklos nelankančių mokinių informacinės sistemos</text:span><text:s/>nuostatuose, Nesimokančių vaikų ir mokyklos nelankančių mokinių informacinės sistemos duomenų saugos nuostatuose, patvirtintuose<text:s/><text:span text:style-name="T97">Lietuvos Respublikos švietimo ir mokslo ministro<text:s/></text:span><text:span text:style-name="T98">2010 m. balandžio 13 d. įsakymu Nr. V-515 „Dėl Nesimokančių vaikų ir mokyklos nelankančių mokinių informacinės sistemos nuostatų ir duomenų saugos nuostatų patvirtinimo“</text:span><text:span text:style-name="T99">, kituose duomenų saugų tvarkymą reglamentuojančiuose teisės aktuose apibrėžtas sąvokas.</text:span></text:p>
      <text:p text:style-name="P100"><text:span text:style-name="T101">4</text:span><text:span text:style-name="T102">.</text:span><text:span text:style-name="T103"><text:tab/></text:span>NEMIS<text:span text:style-name="T104"><text:s/></text:span>informacija prieinama tik registruotiems naudotojams pagal jiems priskirtas teises. NEMIS<text:span text:style-name="T105"><text:s/></text:span>informaciją gali tvarkyti <text:s/>NEMIS<text:span text:style-name="T106"><text:s/></text:span>tvarkytojai, tik susipažinę su savo pareigybių aprašymuose nurodytomis funkcijomis, skirtomis savo veiksmams atlikti.</text:p>
      <text:p text:style-name="P107"><text:span text:style-name="T108">5</text:span><text:span text:style-name="T109">.</text:span><text:span text:style-name="T110"><text:tab/></text:span>Už NEMIS duomenų saugų tvarkymą atsakingas NEMIS tvarkytojas, <text:s/>NEMIS naudotojai, NEMIS administratorius.</text:p>
      <text:p text:style-name="P111"><text:span text:style-name="T112">6</text:span><text:span text:style-name="T113">.</text:span><text:span text:style-name="T114"><text:tab/></text:span>Už Tvarkymo taisyklių įgyvendinimo organizavimą ir kontrolę atsakingas NEMIS<text:span text:style-name="T115"><text:s/></text:span>saugos įgaliotinis.</text:p>
      <text:p text:style-name="P116"><text:span text:style-name="T117">7</text:span><text:span text:style-name="T118">.</text:span><text:span text:style-name="T119"><text:tab/></text:span>Tvarkymo taisyklės taikomos NEMIS valdytojui, NEMIS tvarkytojui, visiems <text:s/>NEMIS naudotojams, NEMIS duomenų valdymo ir NEMIS saugos įgaliotiniui ir NEMIS administratoriui.</text:p>
      <text:p text:style-name="P120"><text:span text:style-name="T121">8</text:span><text:span text:style-name="T122">.</text:span><text:span text:style-name="T123"><text:tab/></text:span><text:s/>NEMIS tvarkomos elektroninės informacijos (jos grupių) sąrašas pateikiamas<text:s/><text:span text:style-name="T124">Nesimokančių vaikų ir mokyklos nelankančių mokinių informacinės sistemos</text:span><text:s/>nuostatų, patvirtintų<text:s/><text:span text:style-name="T125">Lietuvos Respublikos švietimo ir mokslo ministro<text:s/></text:span><text:span text:style-name="T126">2010 m. balandžio 13 d. įsakymu Nr. V-515 „Dėl Nesimokančių vaikų ir mokyklos nelankančių mokinių informacinės sistemos nuostatų ir duomenų saugos nuostatų patvirtinimo“,<text:s/></text:span>19-22 punktuose.</text:p>
      <text:p text:style-name="P127"><text:span text:style-name="T128">9</text:span><text:span text:style-name="T129">.</text:span><text:span text:style-name="T130"><text:tab/></text:span><text:s/>NEMIS tvarkoma informacija yra skirstoma į šias grupes:</text:p>
      <text:p text:style-name="P131"><text:span text:style-name="T132">9.1</text:span><text:span text:style-name="T133">.</text:span><text:span text:style-name="T134"><text:tab/>NEMIS administratoriaus tvarkoma informacija;</text:span></text:p>
      <text:p text:style-name="P135"><text:span text:style-name="T136">9.2</text:span><text:span text:style-name="T137">.</text:span><text:span text:style-name="T138"><text:tab/>NEMIS tvarkytojų tvarkoma informacija.</text:span></text:p>
      <text:p text:style-name="P139"><text:span text:style-name="T140">10</text:span><text:span text:style-name="T141">.</text:span><text:span text:style-name="T142"><text:tab/><text:s/></text:span>NEMIS<text:s/><text:span text:style-name="T143">administratorius atsakingas už šios informacijos tvarkymą:</text:span></text:p>
      <text:p text:style-name="P144"><text:span text:style-name="T145">10.1</text:span><text:span text:style-name="T146">.</text:span><text:span text:style-name="T147"><text:tab/>klasifikatoriai;</text:span></text:p>
      <text:p text:style-name="P148"><text:span text:style-name="T149">10.2</text:span><text:span text:style-name="T150">.</text:span><text:span text:style-name="T151"><text:tab/>naudotojų duomenys;</text:span></text:p>
      <text:p text:style-name="P152"><text:span text:style-name="T153">10.3</text:span><text:span text:style-name="T154">.</text:span><text:span text:style-name="T155"><text:tab/>naudotojų vaidmenys;</text:span></text:p>
      <text:p text:style-name="P156"><text:span text:style-name="T157">10.4</text:span><text:span text:style-name="T158">.</text:span><text:span text:style-name="T159"><text:tab/>naudotojų teisės;</text:span></text:p>
      <text:p text:style-name="P160"><text:span text:style-name="T161">10.5</text:span><text:span text:style-name="T162">.</text:span><text:span text:style-name="T163"><text:tab/><text:s/></text:span>NEMIS<text:s/><text:span text:style-name="T164">internetinės svetainės titulinio puslapio<text:s/></text:span><text:span text:style-name="T165">https://nemis.emokykla.lt</text:span><text:span text:style-name="T166"><text:s/>turinys (naujienos, dažnai užduodami klausimai, dokumentai ir kt.);</text:span></text:p>
      <text:p text:style-name="P167"><text:span text:style-name="T168">10.6</text:span><text:span text:style-name="T169">.</text:span><text:span text:style-name="T170"><text:tab/>duomenų gavimo iniciavimo ir teikimo duomenys;</text:span></text:p>
      <text:p text:style-name="P171"><text:span text:style-name="T172">10.7</text:span><text:span text:style-name="T173">.</text:span><text:span text:style-name="T174"><text:tab/>duomenų teikimą aprašantys duomenys;</text:span></text:p>
      <text:p text:style-name="P175"><text:span text:style-name="T176">10.8</text:span><text:span text:style-name="T177">.</text:span><text:span text:style-name="T178"><text:tab/>duomenų paklausimo ir perdavimo laikas;</text:span></text:p>
      <text:p text:style-name="P179"><text:span text:style-name="T180">10.9</text:span><text:span text:style-name="T181">.</text:span><text:span text:style-name="T182"><text:tab/>kiti techniniai duomenys duomenų teikimo stebėsenai atlikti.</text:span></text:p>
      <text:p text:style-name="P183"><text:span text:style-name="T184">11</text:span><text:span text:style-name="T185">.</text:span><text:span text:style-name="T186"><text:tab/><text:s/></text:span>NEMIS<text:s/><text:span text:style-name="T187">tvarkytojas atsakingas už<text:s/></text:span><text:span text:style-name="T188">Nesimokančių vaikų ir mokyklos nelankančių mokinių informacinės sistemos<text:s/></text:span><text:span text:style-name="T189">nuostatų,<text:s/></text:span>patvirtintų<text:s/><text:span text:style-name="T190">Lietuvos Respublikos švietimo ir mokslo ministro<text:s/></text:span><text:span text:style-name="T191">2010 m. balandžio 13 d. įsakymu Nr. V-515 „Dėl Nesimokančių vaikų ir mokyklos nelankančių mokinių informacinės sistemos nuostatų ir duomenų saugos nuostatų patvirtinimo“ (toliau – NEMIS nuostatai)</text:span><text:span text:style-name="T192">, 19-22 punktuose aprašytos informacijos ir duomenų tvarkymą.</text:span></text:p>
      <text:p text:style-name="P193"/>
      <text:p text:style-name="P194"><text:span text:style-name="T195">II</text:span><text:span text:style-name="T196"><text:s/>SKYRIUS</text:span></text:p>
      <text:p text:style-name="P197"><text:span text:style-name="T198">TECHNINIŲ IR KITŲ SAUGOS PRIEMONIŲ APRAŠYMAS</text:span></text:p>
      <text:p text:style-name="P199"/>
      <text:p text:style-name="P200"><text:span text:style-name="T201">12</text:span><text:span text:style-name="T202">.</text:span><text:span text:style-name="T203"><text:tab/></text:span>NEMIS<text:s/><text:span text:style-name="T204">duomenys nuolat apsaugomi techninėmis, organizacinėmis, programinėmis priemonėmis nuo duomenų praradimo, iškraipymo ar duomenų sunaikinimo.<text:s/></text:span></text:p>
      <text:p text:style-name="P205"><text:span text:style-name="T206">13</text:span><text:span text:style-name="T207">.</text:span><text:span text:style-name="T208"><text:tab/></text:span>NEMIS<text:s/><text:span text:style-name="T209">kompiuterinės įrangos saugos užtikrinimo priemonės:</text:span></text:p>
      <text:p text:style-name="P210"><text:span text:style-name="T211">13.1</text:span><text:span text:style-name="T212">.</text:span><text:span text:style-name="T213"><text:tab/>visus įrangos pakeitimus turi atlikti<text:s/></text:span>NEMIS<text:s/><text:span text:style-name="T214">tvarkytojas;</text:span></text:p>
      <text:p text:style-name="P215"><text:span text:style-name="T216">13.2</text:span><text:span text:style-name="T217">.</text:span><text:span text:style-name="T218"><text:tab/>įrangos priežiūra vykdoma pagal gamintojo rekomendacijas;</text:span></text:p>
      <text:p text:style-name="P219"><text:span text:style-name="T220">13.3</text:span><text:span text:style-name="T221">.</text:span><text:span text:style-name="T222"><text:tab/>kompiuterinės įrangos gedimai registruojami žurnale;</text:span></text:p>
      <text:p text:style-name="P223"><text:span text:style-name="T224">13.4</text:span><text:span text:style-name="T225">.</text:span><text:span text:style-name="T226"><text:tab/>pagrindinė<text:s/></text:span>NEMIS<text:s/><text:span text:style-name="T227">kompiuterinė įranga ir duomenų perdavimo tinklo elementai turi turėti įtampos filtrą ir rezervinį maitinimo šaltinį, užtikrinantį ne trumpesnį kaip 30 minučių šios įrangos veikimą nuo elektros energijos dingimo;</text:span></text:p>
      <text:p text:style-name="P228"><text:span text:style-name="T229">13.5</text:span><text:span text:style-name="T230">.</text:span><text:span text:style-name="T231"><text:tab/>svarbiausia kompiuterinė įranga, duomenų perdavimo tinklo elementai ir ryšio linijos turi būti dubliuoti;</text:span></text:p>
      <text:p text:style-name="P232"><text:span text:style-name="T233">13.6</text:span><text:span text:style-name="T234">.</text:span><text:span text:style-name="T235"><text:tab/>kompiuterinės įrangos būklė nuolat stebima.</text:span></text:p>
      <text:p text:style-name="P236"><text:span text:style-name="T237">14</text:span><text:span text:style-name="T238">.</text:span><text:span text:style-name="T239"><text:tab/></text:span>NEMIS<text:s/><text:span text:style-name="T240">sisteminės ir taikomosios programinės įrangos saugos užtikrinimo priemonės yra:</text:span></text:p>
      <text:p text:style-name="P241"><text:span text:style-name="T242">14.1</text:span><text:span text:style-name="T243">.</text:span><text:span text:style-name="T244"><text:tab/>naudojama tik legali, įteisinta ir darbo funkcijoms atlikti reikalinga</text:span><text:span text:style-name="T245"><text:s/></text:span>NEMIS<text:s/><text:span text:style-name="T246">programinė įranga;</text:span></text:p>
      <text:p text:style-name="P247"><text:span text:style-name="T248">14.2</text:span><text:span text:style-name="T249">.</text:span><text:span text:style-name="T250"><text:tab/></text:span>teisę dirbti su NEMIS tarnybinės stoties<text:s/><text:span text:style-name="T251">administravimo programine<text:s/></text:span>įranga turintis NEMIS<text:s/><text:span text:style-name="T252"><text:s/></text:span>administratorius arba jį pavaduojantis asmuo;</text:p>
      <text:p text:style-name="P253"><text:span text:style-name="T254">14.3</text:span><text:span text:style-name="T255">.</text:span><text:span text:style-name="T256"><text:tab/></text:span>slaptažodžiai, suteikiantys teisę dirbti su NEMIS tarnybinės stoties<text:s/><text:span text:style-name="T257">administravimo programine įranga</text:span>, žinomi tik NEMIS<text:s/><text:span text:style-name="T258"><text:s/></text:span>administratoriui arba jį pavaduojančiam asmeniui;</text:p>
      <text:p text:style-name="P259"><text:span text:style-name="T260">14.4</text:span><text:span text:style-name="T261">.</text:span><text:span text:style-name="T262"><text:tab/></text:span>NEMIS<text:s/><text:span text:style-name="T263">programinis kodas apsaugotas nuo neteisėtos prieigos prie jo. Programiniam kodui apsaugoti taikomos tos pačios saugos priemonės, kaip ir<text:s/></text:span>NEMIS<text:s/><text:span text:style-name="T264">duomenims. Naudojama specializuota kovos su virusais programinė priemonė, atnaujinama ne rečiau kaip kartą per savaitę;</text:span></text:p>
      <text:p text:style-name="P265"><text:span text:style-name="T266">14.5</text:span><text:span text:style-name="T267">.</text:span><text:span text:style-name="T268"><text:tab/>taikomos programinės priemonės, skirtos<text:s/></text:span>NEMIS<text:s/><text:span text:style-name="T269">naudotojų tapatybei ir veiksmams su<text:s/></text:span>NEMIS<text:s/><text:span text:style-name="T270">duomenimis nustatyti. Vykdoma<text:s/></text:span>NEMIS<text:s/><text:span text:style-name="T271">naudotojų sėkmingų ir nesėkmingų bandymų registruotis NEMIS ir veiksmų su<text:s/></text:span>NEMIS<text:s/><text:span text:style-name="T272">duomenimis apskaita.<text:s/></text:span>NEMIS<text:s/><text:span text:style-name="T273">naudotojai duomenis pasiekia internetu per „ugniasienę“ (angl. –<text:s/></text:span><text:span text:style-name="T274">firewall)</text:span><text:span text:style-name="T275">;</text:span></text:p>
      <text:p text:style-name="P276"><text:span text:style-name="T277">14.6</text:span><text:span text:style-name="T278">.</text:span><text:span text:style-name="T279"><text:tab/></text:span>NEMIS<text:s/><text:span text:style-name="T280">naudotojo veiksmai su<text:s/></text:span>NEMIS<text:s/><text:span text:style-name="T281">duomenimis ar bandymai juos atlikti registruojami programiniu būdu. Suteikiama prieigos prie<text:s/></text:span>NEMIS<text:s/><text:span text:style-name="T282">duomenų teisė atlikti veiksmus tik su jam priskirtų<text:s/></text:span>NEMIS<text:s/><text:span text:style-name="T283">objektų duomenimis;</text:span></text:p>
      <text:p text:style-name="P284"><text:span text:style-name="T285">14.7</text:span><text:span text:style-name="T286">.</text:span><text:span text:style-name="T287"><text:tab/></text:span>NEMIS<text:s/><text:span text:style-name="T288">programinė įranga apsaugota nuo pagrindinių per tinklą vykdomų atakų.</text:span></text:p>
      <text:p text:style-name="P289"><text:span text:style-name="T290">15</text:span><text:span text:style-name="T291">.</text:span><text:span text:style-name="T292"><text:tab/>Duomenų perdavimo tinklais saugumo užtikrinimo priemonės:</text:span></text:p>
      <text:p text:style-name="P293"><text:span text:style-name="T294">15.1</text:span><text:span text:style-name="T295">.</text:span><text:span text:style-name="T296"><text:tab/></text:span>NEMIS<text:s/><text:span text:style-name="T297">duomenų perdavimo tinklas nuo grėsmių iš interneto atskirtas užkardų;</text:span></text:p>
      <text:p text:style-name="P298"><text:span text:style-name="T299">15.2</text:span><text:span text:style-name="T300">.</text:span><text:span text:style-name="T301"><text:tab/>iš nutolusių darbo vietų prie<text:s/></text:span>NEMIS<text:s/><text:span text:style-name="T302">jungiamasi per IP VPN (virtualus privatus tinklas);</text:span></text:p>
      <text:p text:style-name="P303"><text:span text:style-name="T304">15.3</text:span><text:span text:style-name="T305">.</text:span><text:span text:style-name="T306"><text:tab/>naudojami tik saugūs ir patikimi<text:s/></text:span>NEMIS<text:s/><text:span text:style-name="T307">duomenų perdavimo tinklais protokolai;</text:span></text:p>
      <text:p text:style-name="P308"><text:span text:style-name="T309">15.4</text:span><text:span text:style-name="T310">.</text:span><text:span text:style-name="T311"><text:tab/>kontroliuojamas išorinis prisijungimas prie vidinio<text:s/></text:span>NEMIS<text:s/><text:span text:style-name="T312">duomenų perdavimo tinklo.</text:span></text:p>
      <text:p text:style-name="P313">16.<text:tab/>Saugos užtikrinimo bendrosioms NEMIS patalpoms priemonės:<text:s/></text:p>
      <text:p text:style-name="P314"><text:span text:style-name="T315">16.1</text:span><text:span text:style-name="T316">.</text:span><text:span text:style-name="T317"><text:tab/>patalpų rakinimas;</text:span></text:p>
      <text:p text:style-name="P318"><text:span text:style-name="T319">16.2</text:span><text:span text:style-name="T320">.</text:span><text:span text:style-name="T321"><text:tab/>veikianti patekimo į patalpas kontrolės sistema;</text:span></text:p>
      <text:p text:style-name="P322"><text:span text:style-name="T323">16.3</text:span><text:span text:style-name="T324">.</text:span><text:span text:style-name="T325"><text:tab/>įrengta signalizacija;</text:span></text:p>
      <text:p text:style-name="P326"><text:span text:style-name="T327">16.4</text:span><text:span text:style-name="T328">.</text:span><text:span text:style-name="T329"><text:tab/>gaisro gesinimo priemonės nuolat tikrinamos.</text:span></text:p>
      <text:p text:style-name="P330"><text:span text:style-name="T331">17</text:span><text:span text:style-name="T332">.</text:span><text:span text:style-name="T333"><text:tab/></text:span>NEMIS<text:s/><text:span text:style-name="T334">saugos užtikrinimo priemonės patalpoms, kuriose yra<text:s/></text:span>NEMIS<text:s/><text:span text:style-name="T335">tarnybinės stoties administravimo programine įranga, yra:</text:span></text:p>
      <text:p text:style-name="P336">17.1.<text:tab/>patalpose įrengta langų ir durų fizinė apsauga. Languose įrengtos švieslaidės ir metalinės grotos, rakinamos, šarvuotos ir ugniai atsparios durys, veikia durų ir langų signalizacija;</text:p>
      <text:p text:style-name="P337"><text:span text:style-name="T338">17.2</text:span><text:span text:style-name="T339">.</text:span><text:span text:style-name="T340"><text:tab/>patalpose įrengti gaisro ir įsilaužimo davikliai, prijungti prie pastato signalizacijos ir apsaugos tarnybos;</text:span></text:p>
      <text:p text:style-name="P341">17.3.<text:tab/>patalpos, atitinkančios priešgaisrinės saugos reikalavimus, jose yra gaisro gesinimo priemonės. Vykdoma gaisro gesinimo priemonių patikra;</text:p>
      <text:p text:style-name="P342"><text:span text:style-name="T343">17.4</text:span><text:span text:style-name="T344">.</text:span><text:span text:style-name="T345"><text:tab/>patalpos rakinamos ir yra atskirtos nuo bendro naudojimo patalpų;</text:span></text:p>
      <text:p text:style-name="P346"><text:span text:style-name="T347">17.5</text:span><text:span text:style-name="T348">.</text:span><text:span text:style-name="T349"><text:tab/>asmenys patekti į<text:s/></text:span>NEMIS<text:s/><text:span text:style-name="T350">tarnybinių stočių patalpas gali tik<text:s/></text:span>NEMIS<text:s/><text:span text:style-name="T351"><text:s/>administratoriaus, administratorių pavaduojančio asmens lydimi;</text:span></text:p>
      <text:p text:style-name="P352"><text:span text:style-name="T353">17.6</text:span><text:span text:style-name="T354">.</text:span><text:span text:style-name="T355"><text:tab/>patekimas į<text:s/></text:span>NEMIS<text:s/><text:span text:style-name="T356">tarnybinių stočių patalpas registruojamas.</text:span></text:p>
      <text:p text:style-name="P357">18.<text:tab/><text:span text:style-name="T358">Elektroniniame žurnale įrašomi duomenys apie<text:s/></text:span>NEMIS<text:s/><text:span text:style-name="T359">tarnybinių stočių,<text:s/></text:span>NEMIS<text:s/><text:span text:style-name="T360">taikomosios programinės įrangos įjungimą, išjungimą, sėkmingus ir nesėkmingus bandymus registruotis<text:s/></text:span>NEMIS<text:s/><text:span text:style-name="T361">tarnybinėse stotyse,<text:s/></text:span>NEMIS<text:s/><text:span text:style-name="T362">taikomojoje programinėje įrangoje, visus<text:s/></text:span>NEMIS<text:s/><text:span text:style-name="T363">naudotojų vykdomus veiksmus, kitus elektroninės informacijos saugai svarbius įvykius, nurodant<text:s/></text:span>NEMIS<text:s/><text:span text:style-name="T364">naudotojo identifikatorių ir elektroninės informacijos saugai svarbaus įvykio ar vykdyto veiksmo laiką. Įrašai analizuojami ne rečiau kaip kartą per savaitę ir saugomi<text:s/></text:span><text:span text:style-name="T365">ne ilgiau nei 1 metus.</text:span></text:p>
      <text:p text:style-name="P366">19.<text:tab/>NEMIS informacinių technologijų saugos atitikties vertinimas atliekamas ne rečiau kaip kartą per du metus.</text:p>
      <text:p text:style-name="P367">20.<text:tab/>NEMIS toleruotinas neveikimo laikas yra 16 val.</text:p>
      <text:p text:style-name="P368"/>
      <text:p text:style-name="P369"><text:span text:style-name="T370">III</text:span><text:span text:style-name="T371"><text:s/>SKYRIUS</text:span></text:p>
      <text:p text:style-name="P372"><text:span text:style-name="T373">SAUGUS ELEKTRONINĖS INFORMACIJOS TVARKYMAS</text:span></text:p>
      <text:p text:style-name="P374"/>
      <text:p text:style-name="P375"><text:span text:style-name="T376">21</text:span><text:span text:style-name="T377">.</text:span><text:span text:style-name="T378"><text:tab/>NEMIS naudotojai įveda, keičia, atnaujina, naikina NEMIS duomenis pagal nustatytą jų teisių lygmenį.</text:span></text:p>
      <text:p text:style-name="P379"><text:span text:style-name="T380">22</text:span><text:span text:style-name="T381">.</text:span><text:span text:style-name="T382"><text:tab/>NEMIS naudotojų tapatybė ir jų veiksmai su NEMIS duomenimis atpažįstami programinėmis priemonėmis, įrašomi NEMIS duomenų bazės veiksmų žurnale automatiniu būdu, apsaugotame nuo nesankcionuoto jame esančių duomenų naudojimo, keitimo, iškraipymo, sunaikinimo. NEMIS duomenų bazės veiksmų žurnalo duomenys prieinami tik NEMIS administratoriui arba jį pavaduojančiam asmeniui.</text:span></text:p>
      <text:p text:style-name="P383"><text:span text:style-name="T384">23</text:span><text:span text:style-name="T385">.</text:span><text:span text:style-name="T386"><text:tab/>NEMIS duomenų bazės veiksmų žurnalo įrašai suteikia galimybę nustatyti nesankcionuoto poveikio šaltinį, laiką, sėkmingus ir nesėkmingus bandymus registruotis NEMIS ar veiksmus NEMIS programinei įrangai ir duomenims.</text:span></text:p>
      <text:p text:style-name="P387"><text:span text:style-name="T388">24</text:span><text:span text:style-name="T389">.</text:span><text:span text:style-name="T390"><text:tab/>NEMIS naudotojai atpažįstami pagal prisijungimo vardus ir slaptažodžius, kurių kontrolę atlieka kompiuterio ir tarnybinės stoties operacinės sistemos.</text:span></text:p>
      <text:p text:style-name="P391"><text:span text:style-name="T392">25</text:span><text:span text:style-name="T393">.</text:span><text:span text:style-name="T394"><text:tab/>NEMIS duomenų kopijavimas atliekamas kiekvieną darbo dieną:</text:span></text:p>
      <text:p text:style-name="P395"><text:span text:style-name="T396">25.1</text:span><text:span text:style-name="T397">.</text:span><text:span text:style-name="T398"><text:tab/>duomenų kopijų darymas fiksuojamas duomenų kopijų darymo žurnale;</text:span></text:p>
      <text:p text:style-name="P399"><text:span text:style-name="T400">25.2</text:span><text:span text:style-name="T401">.</text:span><text:span text:style-name="T402"><text:tab/>elektroninė informacija kopijose užšifruota ir neleidžia panaudoti kopijų elektroninei informacijai atkurti neteisėtu būdu;</text:span></text:p>
      <text:p text:style-name="P403"><text:span text:style-name="T404">25.3</text:span><text:span text:style-name="T405">.</text:span><text:span text:style-name="T406"><text:tab/>duomenų kopijos saugomos užrakintoje nedegioje spintoje, kitose patalpose nei yra įrenginys, kurio elektroninė informacija buvo nukopijuota, arba kitame pastate;</text:span></text:p>
      <text:p text:style-name="P407"><text:span text:style-name="T408">25.4</text:span><text:span text:style-name="T409">.</text:span><text:span text:style-name="T410"><text:tab/>patekimas į patalpas, kuriose laikomos kopijos, registruojamas žurnale.</text:span></text:p>
      <text:p text:style-name="P411"><text:span text:style-name="T412">26</text:span><text:span text:style-name="T413">.</text:span><text:span text:style-name="T414"><text:tab/>Duomenų perkėlimo ir teikimo kitiems registrams ir informacinėms sistemoms, duomenų gavimo iš jų tvarka nustatyta NEMIS nuostatų 29-38 punktuose.</text:span></text:p>
      <text:p text:style-name="P415"><text:span text:style-name="T416">27</text:span><text:span text:style-name="T417">.</text:span><text:span text:style-name="T418"><text:tab/>NEMIS <text:s/>administratorius atsako už NEMIS duomenų kopijavimo saugą ir duomenų atkūrimą iš NEMIS duomenų kopijų.</text:span></text:p>
      <text:p text:style-name="P419"><text:span text:style-name="T420">28</text:span><text:span text:style-name="T421">.</text:span><text:span text:style-name="T422"><text:tab/>Prarasti NEMIS duomenys atkuriami iš NEMIS duomenų kopijų.</text:span></text:p>
      <text:p text:style-name="P423"><text:span text:style-name="T424">29</text:span><text:span text:style-name="T425">.</text:span><text:span text:style-name="T426"><text:tab/>NEMIS duomenų atkūrimo iš kopijų bandymai atliekami ne rečiau kaip kartą per metus.</text:span></text:p>
      <text:p text:style-name="P427"><text:span text:style-name="T428">30</text:span><text:span text:style-name="T429">.</text:span><text:span text:style-name="T430"><text:tab/>NEMIS duomenų neteisėto kopijavimo, keitimo, naikinimo ar perdavimo (toliau – neteisėta veikla) nustatymo tvarka:</text:span></text:p>
      <text:p text:style-name="P431"><text:span text:style-name="T432">30.1</text:span><text:span text:style-name="T433">.</text:span><text:span text:style-name="T434"><text:tab/>NEMIS naudotojai, pastebėję saugos dokumentuose nustatytų reikalavimų pažeidimų, nusikalstamos veiklos požymių, neveikiančias arba netinkamai veikiančias duomenų saugos užtikrinimo priemones, privalo nedelsdami pranešti apie tai NEMIS administratoriui arba NEMIS saugos įgaliotiniui.</text:span></text:p>
      <text:p text:style-name="P435"><text:span text:style-name="T436">30.2</text:span><text:span text:style-name="T437">.</text:span><text:span text:style-name="T438"><text:tab/>NEMIS administratorius nedelsdamas turi imtis veiksmų neteisėtai veiklai su NEMIS duomenimis užkirsti;</text:span></text:p>
      <text:p text:style-name="P439"><text:span text:style-name="T440">30.3</text:span><text:span text:style-name="T441">.</text:span><text:span text:style-name="T442"><text:tab/>NEMIS administratorius apie Tvarkymo taisyklių 30.1 papunktyje nurodytus pažeidimus informuoja NEMIS saugos įgaliotinį. Įtaręs neteisėtą veiklą, pažeidžiančią ar neišvengiamai pažeisiančią NEMIS saugą (konfidencialumą, vientisumą ar prieinamumą), NEMIS saugos įgaliotinis apie tai turi pranešti kompetentingoms institucijoms ir informuoti NEMIS valdytojo vadovą.</text:span></text:p>
      <text:p text:style-name="P443"><text:span text:style-name="T444">31</text:span><text:span text:style-name="T445">.</text:span><text:span text:style-name="T446"><text:tab/>NEMIS programinės įrangos keitimo, atnaujinimo, NEMIS kompiuterinės įrangos keitimo (toliau – pokyčiai) tvarka:</text:span></text:p>
      <text:p text:style-name="P447"><text:span text:style-name="T448">31.1</text:span><text:span text:style-name="T449">.</text:span><text:span text:style-name="T450"><text:tab/>NEMIS naujos ar atnaujinamos programinės įrangos testavimas atliekamas naudojant atskirą tam skirtą testavimo aplinką;</text:span></text:p>
      <text:p text:style-name="P451"><text:span text:style-name="T452">31.2</text:span><text:span text:style-name="T453">.</text:span><text:span text:style-name="T454"><text:tab/>NEMIS programinės įrangos pokyčiai įgyvendinami tik atlikus jos testavimą;</text:span></text:p>
      <text:p text:style-name="P455"><text:span text:style-name="T456">31.3</text:span><text:span text:style-name="T457">.</text:span><text:span text:style-name="T458"><text:tab/>įgyvendinant NEMIS programinės įrangos pokyčius, kurių metu galimi veikimo sutrikimai, ne vėliau kaip prieš dvi darbo dienas iki planuojamų NEMIS programinės įrangos pokyčių vykdymo pradžios, NEMIS naudotojai informuojami apie pokyčių pradžią ir galimus veiklos sutrikimus;</text:span></text:p>
      <text:p text:style-name="P459"><text:span text:style-name="T460">31.4</text:span><text:span text:style-name="T461">.</text:span><text:span text:style-name="T462"><text:tab/>jei yra sudaroma paslaugų teikimo sutartis dėl NEMIS papildomo funkcionalumo kūrimo ar modernizavimo (toliau – sutartis), NEMIS pokyčių įgyvendinimo sąlygos nustatomos sutartyje;</text:span></text:p>
      <text:p text:style-name="P463"><text:span text:style-name="T464">31.5</text:span><text:span text:style-name="T465">.</text:span><text:span text:style-name="T466"><text:tab/>NEMIS administratorius arba jį pavaduojantis asmuo supažindina NEMIS naudotojus su NEMIS pokyčiais.</text:span></text:p>
      <text:p text:style-name="P467"><text:span text:style-name="T468">32</text:span><text:span text:style-name="T469">.</text:span><text:span text:style-name="T470"><text:tab/>NEMIS pokyčių valdymo tvarka:</text:span></text:p>
      <text:p text:style-name="P471"><text:span text:style-name="T472">32.1</text:span><text:span text:style-name="T473">.</text:span><text:span text:style-name="T474"><text:tab/>NEMIS valdytojas užtikrina NEMIS pokyčių planavimą, apimantį pokyčių identifikavimą,</text:span><text:span text:style-name="T475"><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76"><text:span text:style-name="T477">32.2</text:span><text:span text:style-name="T478">.</text:span><text:span text:style-name="T479"><text:tab/></text:span><text:span text:style-name="T480">pokyčiai identifikuojami, nustačius<text:s/></text:span><text:span text:style-name="T481">NEMIS<text:s/></text:span><text:span text:style-name="T482">naudotojų, NEMIS administratoriaus ir kitų vaidmenų poreikius, apibendrinus kylančias priežiūros problemas, ir kitais gerosios praktikos įvardinamais atvejais;<text:s/></text:span></text:p>
      <text:p text:style-name="P483"><text:span text:style-name="T484">32.3</text:span><text:span text:style-name="T485">.</text:span><text:span text:style-name="T486"><text:tab/></text:span><text:span text:style-name="T487">pokyčius turi teisę inicijuoti<text:s/></text:span><text:span text:style-name="T488">NEMIS<text:s/></text:span><text:span text:style-name="T489">duomenų valdymo įgaliotinis,<text:s/></text:span><text:span text:style-name="T490">NEMIS<text:s/></text:span><text:span text:style-name="T491">saugos įgaliotinis ar<text:s/></text:span><text:span text:style-name="T492">NEMIS<text:s/></text:span><text:span text:style-name="T493">administratorius, o įgyvendinti – NEMIS <text:s/>administratorius arba sutartį sudaręs paslaugų teikėjas;</text:span></text:p>
      <text:p text:style-name="P494"><text:span text:style-name="T495">32.4</text:span><text:span text:style-name="T496">.</text:span><text:span text:style-name="T497"><text:tab/></text:span><text:span text:style-name="T498">visi potencialūs pokyčiai registruojami, įvertinus ir NEMIS valdytojui patvirtinus įtakos vertinimą ir prioritetą, ir atliekami tik įvertinus pokyčio poreikį, pokyčio apimtį ir suderinus NEMIS modernizavimo mastą;<text:s/></text:span></text:p>
      <text:p text:style-name="P499"><text:span text:style-name="T500">32.5</text:span><text:span text:style-name="T501">.</text:span><text:span text:style-name="T502"><text:tab/></text:span><text:span text:style-name="T503">visi pokyčiai, galintys sutrikdyti ar sustabdyti<text:s/></text:span><text:span text:style-name="T504">NEMIS<text:s/></text:span><text:span text:style-name="T505">darbą, turi būti suderinti su<text:s/></text:span><text:span text:style-name="T506">NEMIS<text:s/></text:span><text:span text:style-name="T507">pagrindiniu tvarkytoju bei<text:s/></text:span><text:span text:style-name="T508">NEMIS<text:s/></text:span><text:span text:style-name="T509">duomenų valdymo įgaliotiniu;<text:s/></text:span></text:p>
      <text:p text:style-name="P510"><text:span text:style-name="T511">32.6</text:span><text:span text:style-name="T512">.</text:span><text:span text:style-name="T513"><text:tab/></text:span><text:span text:style-name="T514">prieš atlikdamas<text:s/></text:span><text:span text:style-name="T515">NEMIS<text:s/></text:span><text:span text:style-name="T516">pokyčius, kurių metu gali iškilti grėsmė duomenų ir<text:s/></text:span><text:span text:style-name="T517">NEMIS<text:s/></text:span><text:span text:style-name="T518">konfidencialumui, vientisumui ar pasiekiamumui, sutartį sudaręs paslaugų teikėjas ir (arba) NEMIS administratorius privalo pokyčius patikrinti<text:s/></text:span><text:span text:style-name="T519">NEMIS<text:s/></text:span><text:span text:style-name="T520">testinėje aplinkoje;<text:s/></text:span></text:p>
      <text:p text:style-name="P521"><text:span text:style-name="T522">32.7</text:span><text:span text:style-name="T523">.</text:span><text:span text:style-name="T524"><text:tab/></text:span><text:span text:style-name="T525">programinės įrangos testavimas atliekamas naudojant atskirą tam skirtą testavimo aplinką, kuri atskirta nuo eksploatuojamo<text:s/></text:span><text:span text:style-name="T526">NEMIS</text:span><text:span text:style-name="T527">;<text:s/></text:span></text:p>
      <text:p text:style-name="P528"><text:span text:style-name="T529">32.8</text:span><text:span text:style-name="T530">.</text:span><text:span text:style-name="T531"><text:tab/></text:span><text:span text:style-name="T532">atlikę vykdomų<text:s/></text:span><text:span text:style-name="T533">NEMIS<text:s/></text:span><text:span text:style-name="T534">pokyčių testavimą sutartį sudaręs paslaugų teikėjas ir (arba)<text:s/></text:span><text:span text:style-name="T535">NEMIS<text:s/></text:span><text:span text:style-name="T536">administratorius gali pradėti įgyvendinti<text:s/></text:span><text:span text:style-name="T537">NEMIS<text:s/></text:span><text:span text:style-name="T538">pokyčius tik gavę patvirtinimą ir suderinę pokyčio diegimo grafiką su<text:s/></text:span><text:span text:style-name="T539">NEMIS<text:s/></text:span><text:span text:style-name="T540">tvarkytoju;<text:s/></text:span></text:p>
      <text:p text:style-name="P541"><text:span text:style-name="T542">32.9</text:span><text:span text:style-name="T543">.</text:span><text:span text:style-name="T544"><text:tab/></text:span><text:span text:style-name="T545">planuodamas<text:s/></text:span><text:span text:style-name="T546">NEMIS<text:s/></text:span><text:span text:style-name="T547">pokyčius, kurių metu galimi<text:s/></text:span><text:span text:style-name="T548">NEMIS<text:s/></text:span><text:span text:style-name="T549">veikimo sutrikimai, sutartį sudaręs paslaugų teikėjas ir(arba) NEMIS administratorius privalo ne vėliau kaip prieš vieną darbo dieną iki<text:s/></text:span><text:span text:style-name="T550">NEMIS<text:s/></text:span><text:span text:style-name="T551">pokyčių vykdymo pradžios elektroniniu paštu informuoti<text:s/></text:span><text:span text:style-name="T552">NEMIS<text:s/></text:span><text:span text:style-name="T553">duomenų valdymo ir NEMIS saugos įgaliotinius, kitus administratorius ir vidinius<text:s/></text:span><text:span text:style-name="T554">NEMIS<text:s/></text:span><text:span text:style-name="T555">naudotojus apie tokių darbų pradžią ir galimus<text:s/></text:span><text:span text:style-name="T556">NEMIS<text:s/></text:span><text:span text:style-name="T557">veikimo sutrikimus.</text:span></text:p>
      <text:p text:style-name="P558"><text:span text:style-name="T559">33</text:span><text:span text:style-name="T560">.</text:span><text:span text:style-name="T561"><text:tab/>NEMIS naudotojų pareigoms atlikti nešiojamų kompiuterių naudojimo tvarka:</text:span></text:p>
      <text:p text:style-name="P562"><text:span text:style-name="T563">33.1</text:span><text:span text:style-name="T564">.</text:span><text:span text:style-name="T565"><text:tab/>išvežti iš patalpų nešiojamieji kompiuteriai negali būti palikti be priežiūros viešose vietose; kelionės metu nešiojamieji kompiuteriai turi būti saugomi;</text:span></text:p>
      <text:p text:style-name="P566"><text:span text:style-name="T567">33.2</text:span><text:span text:style-name="T568">.</text:span><text:span text:style-name="T569"><text:tab/>visi nešiojamieji kompiuteriai turi būti apsaugoti saugiais slaptažodžiais, vadovaujantis prieigos valdymo procedūra. Kompiuterio išdavimo metu turi būti nedelsiant pakeistas standartinis ar prieš tai nustatytas slaptažodis;</text:span></text:p>
      <text:p text:style-name="P570"><text:span text:style-name="T571">33.3</text:span><text:span text:style-name="T572">.</text:span><text:span text:style-name="T573"><text:tab/>prieš perduodant nešiojamąjį kompiuterį NEMIS naudotojui, jis turi būti patikrinamas antivirusine programine įranga;</text:span></text:p>
      <text:p text:style-name="P574"><text:span text:style-name="T575">33.4</text:span><text:span text:style-name="T576">.</text:span><text:span text:style-name="T577"><text:tab/>nešiojamojo kompiuterio grąžinimas ir antivirusinės programos tikrinimo rezultatai turi būti dokumentuojami.</text:span></text:p>
      <text:p text:style-name="P578"/>
      <text:p text:style-name="P579"><text:span text:style-name="T580">IV</text:span><text:span text:style-name="T581"><text:s/>SKYRIUS</text:span></text:p>
      <text:p text:style-name="P582"><text:span text:style-name="T583">REIKALAVIMAI, KELIAMI <text:s/>NEMIS FUNKCIONAVIMUI REIKALINGOMS PASLAUGOMS IR JŲ TEIKĖJAMS</text:span></text:p>
      <text:p text:style-name="P584"/>
      <text:p text:style-name="P585"><text:span text:style-name="T586">34</text:span><text:span text:style-name="T587">.</text:span><text:span text:style-name="T588"><text:tab/>Sutartyje nurodoma, kad paslaugų teikėjas kuria ar modifikuoja NEMIS programinę įrangą, naudodamas:</text:span></text:p>
      <text:p text:style-name="P589"><text:span text:style-name="T590">34.1</text:span><text:span text:style-name="T591">.</text:span><text:span text:style-name="T592"><text:tab/>įgyvendintas elektroninės informacijos saugos priemones nuo nesankcionuoto poveikio sisteminei, programinei įrangai ir patalpoms;</text:span></text:p>
      <text:p text:style-name="P593"><text:span text:style-name="T594">34.2</text:span><text:span text:style-name="T595">.</text:span><text:span text:style-name="T596"><text:tab/>sertifikuotą sisteminę programinę įrangą;</text:span></text:p>
      <text:p text:style-name="P597"><text:span text:style-name="T598">34.3</text:span><text:span text:style-name="T599">.</text:span><text:span text:style-name="T600"><text:tab/><text:s/>NEMIS testinės duomenų bazės duomenis (NEMIS taikomajai programinei įrangai) modifikuoti.</text:span></text:p>
      <text:p text:style-name="P601"><text:span text:style-name="T602">35</text:span><text:span text:style-name="T603">.</text:span><text:span text:style-name="T604"><text:tab/>Prieigos prie NEMIS išteklių teises – matyti NEMIS duomenis, atlikti užklausas NEMIS ir vykdyti veiksmus su NEMIS duomenimis – NEMIS administratorius suteikia tik paslaugų teikėjo įgaliotam fiziniam asmeniui paslaugų teikimo sutartyje nurodytam laikotarpiui jo nustatytoms funkcijoms atlikti. Paslaugų teikėjui suteikiamas tik toks prieigos lygmuo, kuris yra būtinas sutartiniams įsipareigojimams įvykdyti, laikantis visų NEMIS saugą reglamentuojančiuose teisės aktuose nustatytų reikalavimų. Sutartyje privalo būti apibrėžti konfidencialios informacijos išsaugojimo įsipareigojimai, kurie galioja ir pasibaigus sutarties galiojimo terminui.</text:span></text:p>
      <text:p text:style-name="P605"><text:span text:style-name="T606">36</text:span><text:span text:style-name="T607">.</text:span><text:span text:style-name="T608"><text:tab/>NEMIS administratorius atsako už NEMIS kompiuterinių, programinių paslaugų teikėjams prieigos prie NEMIS išteklių suteikimą ir panaikinimą.</text:span></text:p>
      <text:p text:style-name="P609"><text:span text:style-name="T610">37</text:span><text:span text:style-name="T611">.</text:span><text:span text:style-name="T612"><text:tab/>NEMIS administratorius, suteikdamas prieigos prie NEMIS išteklių teises, paslaugų teikėjo įgaliotąjį fizinį asmenį supažindina su prieigos prie NEMIS duomenų sąlygomis.</text:span></text:p>
      <text:p text:style-name="P613"><text:span text:style-name="T614">38</text:span><text:span text:style-name="T615">.</text:span><text:span text:style-name="T616"><text:tab/>Pasibaigus prieigos prie NEMIS išteklių teisėms, atsiradus kitoms aplinkybėms, NEMIS administratorius nedelsdamas panaikina paslaugų teikėjo įgalioto fizinio asmens prieigos prie NEMIS duomenų teisę ir apie tai nedelsdamas raštiškai ar elektroniniu paštu jį informuoja.</text:span></text:p>
      <text:p text:style-name="P617"/>
      <text:p text:style-name="P618"><text:span text:style-name="T619">______________________</text:span></text:p>
      <text:p text:style-name="P620"/>
      <text:p text:style-name="P621">PATVIRTINTA</text:p>
      <text:p text:style-name="P622">Lietuvos Respublikos švietimo ir mokslo</text:p>
      <text:p text:style-name="P623">ministro 2017 m. rugsėjo 28 d.<text:s/></text:p>
      <text:p text:style-name="P624">įsakymu Nr. V-723</text:p>
      <text:p text:style-name="P625"/>
      <text:p text:style-name="P626"/>
      <text:p text:style-name="P627"><text:span text:style-name="T628">NESIMOKANČIŲ VAIKŲ IR MOKYKLOS NELANKANČIŲ MOKINIŲ INFORMACINĖS SISTEMOS NAUDOTOJŲ ADMINISTRAVIMO TAISYKLĖS</text:span></text:p>
      <text:p text:style-name="P629"/>
      <text:p text:style-name="P630"><text:span text:style-name="T631">I</text:span><text:span text:style-name="T632"><text:s/>SKYRIUS</text:span></text:p>
      <text:p text:style-name="P633"><text:span text:style-name="T634">BENDROSIOS NUOSTATOS</text:span></text:p>
      <text:p text:style-name="P635"/>
      <text:p text:style-name="P636"><text:span text:style-name="T637">1</text:span><text:span text:style-name="T638">.</text:span><text:span text:style-name="T639"><text:tab/>Nesimokančių vaikų ir mokyklos nelankančių mokinių informacinės sistemos naudotojų administravimo taisyklės (toliau – Administravimo taisyklės) reglamentuoja Nesimokančių vaikų ir mokyklos nelankančių mokinių informacinės sistemos (toliau – NEMIS) naudotojų, administratorių įgaliojimus, teises, pareigas, jų supažindinimo su saugos dokumentais tvarką ir saugaus NEMIS tvarkomų duomenų teikimo NEMIS naudotojams kontrolės tvarką.</text:span></text:p>
      <text:p text:style-name="Normal"/>
      <text:p text:style-name="P640"><text:span text:style-name="T641">2</text:span><text:span text:style-name="T642">.</text:span><text:span text:style-name="T643"><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esimokančių vaikų ir mokyklos nelankančių mokinių informacinės sistemos duomenų saugos nuostatus, patvirtintus Lietuvos Respublikos švietimo ir mokslo ministro 2010 m. balandžio 13 d. įsakymu Nr. V-515 „Dėl Nesimokančių vaikų ir mokyklos nelankančių mokinių informacinės sistemos nuostatų ir duomenų saugos nuostatų patvirtinimo“ (toliau – NEMIS duomenų saugos nuostatai).</text:span></text:p>
      <text:p text:style-name="Normal"/>
      <text:p text:style-name="P644"><text:span text:style-name="T645">3</text:span><text:span text:style-name="T646">.</text:span><text:span text:style-name="T647"><text:tab/>Administravimo taisyklėse vartojamos sąvokos atitinka Bendrųjų elektroninės informacijos saugos reikalavimų apraše, <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EMIS duomenų saugos nuostatuose, kituose duomenų saugų tvarkymą reglamentuojančiuose teisės aktuose apibrėžtas sąvokas.</text:span></text:p>
      <text:p text:style-name="Normal"/>
      <text:p text:style-name="P648"><text:span text:style-name="T649">4</text:span><text:span text:style-name="T650">.</text:span><text:span text:style-name="T651"><text:tab/>Už Administravimo taisyklių įgyvendinimo organizavimą ir kontrolę atsako NEMIS</text:span><text:span text:style-name="T652"><text:s/>s</text:span><text:span text:style-name="T653">augos įgaliotinis. Už Administravimo taisyklių įgyvendinimą atsako NEMIS administratorius.</text:span></text:p>
      <text:p text:style-name="Normal"/>
      <text:p text:style-name="P654"><text:span text:style-name="T655">5</text:span><text:span text:style-name="T656">.</text:span><text:span text:style-name="T657"><text:tab/></text:span><text:span text:style-name="T658">NEMIS</text:span><text:span text:style-name="T659"><text:s/></text:span><text:span text:style-name="T660">naudotojų įgaliojimų, teisių, pareigų, jų supažindinimo su saugos dokumentais tvarka ir saugaus<text:s/></text:span><text:span text:style-name="T661">NEMIS</text:span><text:span text:style-name="T662"><text:s/></text:span><text:span text:style-name="T663">tvarkomų duomenų teikimo<text:s/></text:span><text:span text:style-name="T664">NEMIS</text:span><text:span text:style-name="T665"><text:s/></text:span><text:span text:style-name="T666">naudotojams kontrolės tvarkos principai paremti<text:s/></text:span><text:span text:style-name="T667">NEMIS</text:span><text:span text:style-name="T668"><text:s/></text:span><text:span text:style-name="T669">duomenų saugumu, stabilumu, operatyvumu.<text:s/></text:span></text:p>
      <text:p text:style-name="P670"><text:span text:style-name="T671">6</text:span><text:span text:style-name="T672">.</text:span><text:span text:style-name="T673"><text:tab/>Administravimo taisyklės taikomos visiems<text:s/></text:span><text:span text:style-name="T674">NEMIS</text:span><text:span text:style-name="T675"><text:s/></text:span><text:span text:style-name="T676">naudotojams,<text:s/></text:span><text:span text:style-name="T677">NEMIS</text:span><text:span text:style-name="T678"><text:s/></text:span><text:span text:style-name="T679">administratori</text:span><text:span text:style-name="T680">ui</text:span><text:span text:style-name="T681"><text:s/>ir<text:s/></text:span><text:span text:style-name="T682">NEMIS</text:span><text:span text:style-name="T683"><text:s/></text:span><text:span text:style-name="T684">saugos įgaliotiniui ir kitų institucijų darbuotojams, kurie naudojasi<text:s/></text:span><text:span text:style-name="T685">NEMIS</text:span><text:span text:style-name="T686">.<text:s/></text:span></text:p>
      <text:p text:style-name="P687"/>
      <text:p text:style-name="P688"><text:span text:style-name="T689">II</text:span><text:span text:style-name="T690"><text:s/>SKYRIUS</text:span></text:p>
      <text:p text:style-name="P691"><text:span text:style-name="T692">NEMIS NAUDOTOJŲ IR NEMIS</text:span><text:span text:style-name="T693"><text:s/></text:span><text:span text:style-name="T694">ADMINISTRATORIAUS ĮGALIOJIMAI, TEISĖS IR PAREIGOS</text:span></text:p>
      <text:p text:style-name="P695"/>
      <text:p text:style-name="P696"><text:span text:style-name="T697">7</text:span><text:span text:style-name="T698">.</text:span><text:span text:style-name="T699"><text:tab/>NEMIS naudotojai gali naudotis tik tomis NEMIS dalimis ir jo apdorojamais duomenimis, prie kurių prieigą jiems suteikė administratorius.</text:span></text:p>
      <text:p text:style-name="Normal"/>
      <text:p text:style-name="P700"><text:span text:style-name="T701">8</text:span><text:span text:style-name="T702">.</text:span><text:span text:style-name="T703"><text:tab/></text:span><text:span text:style-name="T704">NEMIS</text:span><text:span text:style-name="T705"><text:s/></text:span><text:span text:style-name="T706">naudotojų įregistravimą ir administravimą vykdo Švietimo informacinių technologijų centro (toliau – ITC)<text:s/></text:span><text:span text:style-name="T707">NEMIS</text:span><text:span text:style-name="T708"><text:s/></text:span><text:span text:style-name="T709">administratorius, kuris registruoja<text:s/></text:span><text:span text:style-name="T710">NEMIS</text:span><text:span text:style-name="T711"><text:s/></text:span><text:span text:style-name="T712">naudotojus.</text:span></text:p>
      <text:p text:style-name="P713"><text:span text:style-name="T714">9</text:span><text:span text:style-name="T715">.</text:span><text:span text:style-name="T716"><text:tab/></text:span><text:span text:style-name="T717">NEMIS</text:span><text:span text:style-name="T718"><text:s/></text:span><text:span text:style-name="T719">naudotojai privalo užtikrinti jų naudojamo<text:s/></text:span><text:span text:style-name="T720">NEMIS</text:span><text:span text:style-name="T721"><text:s/></text:span><text:span text:style-name="T722">ir jo apdorojamų duomenų konfidencialumą, vientisumą ir pasiekiamumą, vadovaudamiesi Administravimo taisyklėse apibrėžtais reikalavimais.<text:s/></text:span></text:p>
      <text:p text:style-name="P723"><text:span text:style-name="T724">10</text:span><text:span text:style-name="T725">.</text:span><text:span text:style-name="T726"><text:tab/></text:span><text:span text:style-name="T727">NEMIS</text:span><text:span text:style-name="T728"><text:s/></text:span><text:span text:style-name="T729">naudotojai, pastebėję saugos dokumentuose nustatytų reikalavimų<text:s/></text:span><text:span text:style-name="T730">pažeidimų, nusikalstamos veikos požymių, neveikiančias arba netinkamai veikiančias duomenų saugos užtikrinimo priemones, privalo nedelsdami pranešti apie tai<text:s/></text:span><text:span text:style-name="T731">NEMIS</text:span><text:span text:style-name="T732"><text:s/></text:span><text:span text:style-name="T733">administratoriui arba<text:s/></text:span><text:span text:style-name="T734">NEMIS</text:span><text:span text:style-name="T735"><text:s/></text:span><text:span text:style-name="T736">saugos įgaliotiniui.</text:span></text:p>
      <text:p text:style-name="P737"><text:span text:style-name="T738">11</text:span><text:span text:style-name="T739">.</text:span><text:span text:style-name="T740"><text:tab/></text:span><text:span text:style-name="T741">NEMIS</text:span><text:span text:style-name="T742"><text:s/></text:span><text:span text:style-name="T743">naudotojai turi teisę reikalauti iš<text:s/></text:span><text:span text:style-name="T744">NEMIS</text:span><text:span text:style-name="T745"><text:s/></text:span><text:span text:style-name="T746">administratoriaus užtikrinti deramą jų naudojamo<text:s/></text:span><text:span text:style-name="T747">NEMIS</text:span><text:span text:style-name="T748"><text:s/></text:span><text:span text:style-name="T749">ir jo apdorojamų duomenų apsaugos lygį, gauti informaciją apie taikomas apsaugos priemones ir rekomenduoti papildomas apsaugos priemones.</text:span></text:p>
      <text:p text:style-name="P750"><text:span text:style-name="T751">12</text:span><text:span text:style-name="T752">.</text:span><text:span text:style-name="T753"><text:tab/>NEMIS administratorius turi teisę:</text:span></text:p>
      <text:p text:style-name="P754"/>
      <text:p text:style-name="P755"><text:span text:style-name="T756">12.1</text:span><text:span text:style-name="T757">.</text:span><text:span text:style-name="T758"><text:tab/>matyti institucijų visus duomenis;</text:span></text:p>
      <text:p text:style-name="Normal"/>
      <text:p text:style-name="P759"><text:span text:style-name="T760">12.2</text:span><text:span text:style-name="T761">.</text:span><text:span text:style-name="T762"><text:tab/>tvarkyti institucijų visus duomenis;</text:span></text:p>
      <text:p text:style-name="Normal"/>
      <text:p text:style-name="P763"><text:span text:style-name="T764">12.3</text:span><text:span text:style-name="T765">.</text:span><text:span text:style-name="T766"><text:tab/>atlikti duomenų paiešką pagal pasirinktus užklausos kriterijus;</text:span></text:p>
      <text:p text:style-name="Normal"/>
      <text:p text:style-name="P767"><text:span text:style-name="T768">12.4</text:span><text:span text:style-name="T769">.</text:span><text:span text:style-name="T770"><text:tab/>stebėti funkcionavimą ir šalinti netikslumus;</text:span></text:p>
      <text:p text:style-name="Normal"/>
      <text:p text:style-name="P771"><text:span text:style-name="T772">12.5</text:span><text:span text:style-name="T773">.</text:span><text:span text:style-name="T774"><text:tab/>kurti NEMIS naudotojų prisijungimus.</text:span></text:p>
      <text:p text:style-name="Normal"/>
      <text:p text:style-name="P775"><text:span text:style-name="T776">13</text:span><text:span text:style-name="T777">.</text:span><text:span text:style-name="T778"><text:tab/>NEMIS naudotojai turi teisę:</text:span></text:p>
      <text:p text:style-name="P779"/>
      <text:p text:style-name="P780"><text:span text:style-name="T781">13.1</text:span><text:span text:style-name="T782">.</text:span><text:span text:style-name="T783"><text:tab/>matyti savo institucijos duomenis;</text:span></text:p>
      <text:p text:style-name="P784"><text:span text:style-name="T785">13.2</text:span><text:span text:style-name="T786">.</text:span><text:span text:style-name="T787"><text:tab/>tvarkyti savo institucijos duomenis;</text:span></text:p>
      <text:p text:style-name="P788"><text:span text:style-name="T789">13.3</text:span><text:span text:style-name="T790">.</text:span><text:span text:style-name="T791"><text:tab/></text:span><text:span text:style-name="T792">atlikti duomenų paiešką pagal pasirinktus užklausos kriterijus.</text:span></text:p>
      <text:p text:style-name="P793"><text:span text:style-name="T794">14</text:span><text:span text:style-name="T795">.</text:span><text:span text:style-name="T796"><text:tab/>NEMIS<text:s/></text:span><text:span text:style-name="T797">administratoriaus,<text:s/></text:span><text:span text:style-name="T798">NEMIS<text:s/></text:span><text:span text:style-name="T799">naudotojų veiksmai</text:span><text:span text:style-name="T800">, duomenų registravimo, duomenų koregavimo<text:s/></text:span><text:span text:style-name="T801">veiksmai nurodyti Nesimokančių vaikų ir mokyklos nelankančių mokinių informacinės sistemos nuostatuose, patvirtintuose 2010 m. balandžio 13 d. įsakymo Nr. V-515 „Dėl Nesimokančių vaikų ir mokyklos nelankančių mokinių informacinės sistemos nuostatų ir duomenų saugos nuostatų patvirtinimo“ ir NEMIS duomenų saugos nuostatuose.</text:span></text:p>
      <text:p text:style-name="P802"><text:span text:style-name="T803">15</text:span><text:span text:style-name="T804">.</text:span><text:span text:style-name="T805"><text:tab/></text:span>NEMIS administratoriaus, NEMIS naudotojų veiksmų registravimas vyksta automatiškai, tam sukurtomis programinės įrangos priemonėmis. Yra fiksuojami visi naudotojų atlikti veiksmai.</text:p>
      <text:p text:style-name="Normal"/>
      <text:p text:style-name="P806"><text:span text:style-name="T807">16</text:span><text:span text:style-name="T808">.</text:span><text:span text:style-name="T809"><text:tab/>Už NEMIS naudotojų supažindinimą su NEMIS duomenų saugos nuostatais, Nesimokančių vaikų ir mokyklos nelankančių mokinių informacinės sistemos saugaus elektroninės informacijos tvarkymo taisyklėmis, Nesimokančių vaikų ir mokyklos nelankančių mokinių informacinės sistemos veiklos tęstinumo valdymo planu, Nesimokančių vaikų ir mokyklos nelankančių mokinių informacinės sistemos administravimo taisyklėmis atsakingas NEMIS saugos įgaliotinis. NEMIS saugos įgaliotinis naujai paskirtus NEMIS naudotojus pasirašytinai supažindina su NEMIS saugos dokumentais. NEMIS naudotojas gali dirbti su NEMIS elektronine informacija tik pasirašytinai susipažinęs su NEMIS saugos dokumentais. Jei NEMIS saugos dokumentuose atsiranda pakeitimų, NEMIS saugos įgaliotinis su jais supažindina visus NEMIS naudotojus.</text:span></text:p>
      <text:p text:style-name="P810"><text:span text:style-name="T811">17</text:span><text:span text:style-name="T812">.</text:span><text:span text:style-name="T813"><text:tab/>NEMIS saugos įgaliotinis duomenų saugos klausimais ne rečiau kaip kartą per metus NEMIS administratoriui ir NEMIS naudotojams elektroniniu ar kitu priimtinu būdu (paštu, faksu) supažindina šiuos asmenis su saugumo politiką reglamentuojančiais teisės aktais, saugaus darbo su duomenimis būdais.</text:span></text:p>
      <text:p text:style-name="P814"><text:span text:style-name="T815">18</text:span><text:span text:style-name="T816">.</text:span><text:span text:style-name="T817"><text:tab/>NEMIS tvarkytojo vadovas sudaro galimybes NEMIS administratoriui, NEMIS naudotojams dalyvauti NEMIS saugos įgaliotinio organizuojamuose elektroninės informacijos saugos renginiuose.</text:span></text:p>
      <text:p text:style-name="P818"><text:span text:style-name="T819">19</text:span><text:span text:style-name="T820">.</text:span><text:span text:style-name="T821"><text:tab/></text:span><text:span text:style-name="T822">NEMIS<text:s/></text:span><text:span text:style-name="T823">saugos įgaliotinis nedelsdamas siunčia<text:s/></text:span><text:span text:style-name="T824">NEMIS<text:s/></text:span><text:span text:style-name="T825">naudotojams elektroniniu ar kitu priimtinu būdu (paštu, faksu) priimtus naujus elektroninės informacijos saugos teisės aktus ir jų pakeitimus, informuoja apie šiems asmenims organizuojamus kvalifikacijos tobulinimo ir mokymo renginius, priimtiems naujiems<text:s/></text:span><text:span text:style-name="T826">NEMIS<text:s/></text:span><text:span text:style-name="T827">naudotojams siunčia atmintines.</text:span></text:p>
      <text:p text:style-name="P828"/>
      <text:p text:style-name="P829"><text:span text:style-name="T830">III</text:span><text:span text:style-name="T831"><text:s/>SKYRIUS</text:span></text:p>
      <text:p text:style-name="P832"><text:span text:style-name="T833">SAUGAUS DUOMENŲ TEIKIMO NEMIS</text:span><text:span text:style-name="T834"><text:s/></text:span><text:span text:style-name="T835">NAUDOTOJAMS KONTROLĖS TVARKA</text:span></text:p>
      <text:p text:style-name="P836"/>
      <text:p text:style-name="P837"><text:span text:style-name="T838">20</text:span><text:span text:style-name="T839">.</text:span><text:span text:style-name="T840"><text:tab/></text:span>Visi NEMIS naudotojai, dirbantys su NEMIS duomenimis, privalo turėti leidimą dirbti su NEMIS (prisijungimo vardą ir slaptažodį). Unikalus naudotojo vardas ir slaptažodis NEMIS naudotojui perduodami asmeniškai arba siunčiami elektroniniu paštu, užšifruotame dokumente. Nutraukus darbo santykius su NEMIS naudotoju, atitinkamos įstaigos vadovas ar personalo skyrius (ar padalinys (asmuo), atsakingas už personalą) informuoja el. paštu ir / ar paprastu paštu apie tai NEMIS administratorių, kuris panaikina NEMIS naudotojo prisijungimo vartotojo vardą ir slaptažodį.<text:s/></text:p>
      <text:p text:style-name="Normal"/>
      <text:p text:style-name="P841"><text:span text:style-name="T842">21</text:span><text:span text:style-name="T843">.</text:span><text:span text:style-name="T844"><text:tab/>NEMIS administratorius, vadovaudamasis ITC direktoriaus tvirtinama Leidimų dirbti su NEMIS asmens duomenimis išdavimo tvarka, pagal rašytinį prašymą NEMIS naudotojui suteikia unikalų prisijungimo prie NEMIS vardą ir pirminį slaptažodį, kurį perduoda NEMIS naudotojui asmeniškai arba išsiunčia elektroniniu paštu.</text:span></text:p>
      <text:p text:style-name="P845"><text:span text:style-name="T846">22</text:span><text:span text:style-name="T847">.</text:span><text:span text:style-name="T848"><text:tab/>NEMIS naudotojo tapatybė nustatoma vadovaujantis naudotojo pateikta prašymo suteikti prisijungimą prie NEMIS anketa, kuri yra tvirtinama ITC direktoriaus Leidimų dirbti su NEMIS asmens duomenimis išdavimo tvarkoje. NEMIS naudotojui jungiantis prie NEMIS, jo tapatybė nustatoma pagal unikalų NEMIS naudotojo prisijungimo vardą, patvirtinamą asmeniniu slaptažodžiu.</text:span></text:p>
      <text:p text:style-name="P849"><text:span text:style-name="T850">23</text:span><text:span text:style-name="T851">.</text:span><text:span text:style-name="T852"><text:tab/>Unikalus prisijungimo vardas ir pirminis slaptažodis žinomi tik NEMIS administratoriui ir NEMIS naudotojui.</text:span></text:p>
      <text:p text:style-name="P853"><text:span text:style-name="T854">24</text:span><text:span text:style-name="T855">.</text:span><text:span text:style-name="T856"><text:tab/>Suteiktas naudotojo vardas nekeičiamas ir negali būti suteiktas kitam NEMIS naudotojui.</text:span></text:p>
      <text:p text:style-name="P857"><text:span text:style-name="T858">25</text:span><text:span text:style-name="T859">.</text:span><text:span text:style-name="T860"><text:tab/>Pirmo prisijungimo prie NEMIS metu programinė įranga automatiškai inicijuoja slaptažodžio pakeitimą.</text:span></text:p>
      <text:p text:style-name="Normal"/>
      <text:p text:style-name="P861"><text:span text:style-name="T862">26</text:span><text:span text:style-name="T863">.</text:span><text:span text:style-name="T864"><text:tab/>NEMIS naudotojo slaptažodžiui yra keliami šie reikalavimai:</text:span></text:p>
      <text:p text:style-name="P865"><text:span text:style-name="T866">26.1</text:span><text:span text:style-name="T867">.</text:span><text:span text:style-name="T868"><text:tab/>slaptažodis formuojamas iš raidžių, skaičių ir specialiųjų simbolių</text:span>;</text:p>
      <text:p text:style-name="P869"><text:span text:style-name="T870">26.2</text:span><text:span text:style-name="T871">.</text:span><text:span text:style-name="T872"><text:tab/>slaptažodžiui neturi būti naudojama asmeninio pobūdžio informacija;</text:span></text:p>
      <text:p text:style-name="P873"><text:span text:style-name="T874">26.3</text:span><text:span text:style-name="T875">.</text:span><text:span text:style-name="T876"><text:tab/>draudžiama slaptažodžius atskleisti tretiems asmenims;</text:span></text:p>
      <text:p text:style-name="P877"><text:span text:style-name="T878">26.4</text:span><text:span text:style-name="T879">.</text:span><text:span text:style-name="T880"><text:tab/>NEMIS dalys, atliekančios nutolusio prisijungimo autentifikavimą, turi drausti automatiškai išsaugoti slaptažodžius;</text:span></text:p>
      <text:p text:style-name="P881"><text:span text:style-name="T882">26.5</text:span><text:span text:style-name="T883">.</text:span><text:span text:style-name="T884"><text:tab/>Slaptažodžiai negali būti saugomi atviru tekstu;</text:span></text:p>
      <text:p text:style-name="P885"><text:span text:style-name="T886">26.6</text:span><text:span text:style-name="T887">.</text:span><text:span text:style-name="T888"><text:tab/>didžiausias leistinas mėginimų įvesti teisingą slaptažodį skaičius yra 3 kartai. Neteisingai įvedus didžiausią leistiną slaptažodžių skaičių, NEMIS turi užsirakinti ir neleisti NEMIS naudotojui identifikuotis. Atblokuoti NEMIS naudotojo prisijungimą gali tik NEMIS administratorius.</text:span></text:p>
      <text:p text:style-name="P889"><text:span text:style-name="T890">27</text:span><text:span text:style-name="T891">.</text:span><text:span text:style-name="T892"><text:tab/>Papildomi reikalavimai NEMIS naudotojų slaptažodžiams:</text:span></text:p>
      <text:p text:style-name="P893">27.1.<text:tab/>gavęs<text:s/><text:span text:style-name="T894">NEMIS<text:s/></text:span>administratoriaus suteiktą vardą ir slaptažodį, turi prisijungti prie<text:s/><text:span text:style-name="T895">NEMIS</text:span>, nedelsdamas slaptažodį pakeisti ir jį įsiminti;</text:p>
      <text:p text:style-name="P896">27.2.<text:tab/>privalo keisti slaptažodį ne rečiau kaip kartą per 3 mėnesius;</text:p>
      <text:p text:style-name="P897">27.3.<text:tab/>slaptažodį turi sudaryti ne mažiau kaip 6 simboliai, kurie negali kartotis;</text:p>
      <text:p text:style-name="P898">27.4.<text:tab/><text:span text:style-name="T899">keisdamas slaptažodį, turi bent kartą slaptažodį pakartoti;</text:span></text:p>
      <text:p text:style-name="P900">27.5.<text:tab/>neturi teisės palikti užrašyto slaptažodžio matomoje vietoje;</text:p>
      <text:p text:style-name="P901">27.6.<text:tab/>pamiršęs slaptažodį, privalo kreiptis į<text:s/><text:span text:style-name="T902">NEMIS<text:s/></text:span>administratorių, kuris suteikė prisijungimo vardą ir pirminį slaptažodį;</text:p>
      <text:p text:style-name="P903">27.7.<text:tab/>įtaręs, kad tretieji asmenys žino jo slaptažodį, nedelsdamas privalo slaptažodį pakeisti.</text:p>
      <text:p text:style-name="P904"><text:span text:style-name="T905">28</text:span><text:span text:style-name="T906">.</text:span><text:span text:style-name="T907"><text:tab/>Naujai paskirtam NEMIS naudotojui NEMIS administratorius suteikia naują prisijungimo vardą ir pirminį slaptažodį.</text:span></text:p>
      <text:p text:style-name="P908"><text:span text:style-name="T909">29</text:span><text:span text:style-name="T910">.</text:span><text:span text:style-name="T911"><text:tab/>NEMIS administratorius nedelsdamas blokuoja netekusio teisės dirbti su NEMIS duomenimis NEMIS naudotojo prisijungimo vardą ir slaptažodį. Nuotoliniam prisijungimui prie NEMIS išoriniams naudotojams papildomi reikalavimai nekeliami. Nuotolinis prisijungimas galimas tik saugiu HTTP protokolu – HTTPS. Priklausomai nuo informacijos pateikimo į NEMIS būdo, nuotolinis prisijungimas papildomai gali būti kontroliuojamas pagal prie NEMIS besijungiančio kompiuterio IP adresą.</text:span></text:p>
      <text:p text:style-name="P912"/>
      <text:p text:style-name="P913"><text:span text:style-name="T914">_______________________</text:span></text:p>
      <text:p text:style-name="P915"/>
      <text:p text:style-name="P916">PATVIRTINTA</text:p>
      <text:p text:style-name="P917">Lietuvos Respublikos švietimo ir mokslo</text:p>
      <text:p text:style-name="P918">ministro 2017 m. rugsėjo 28 d.</text:p>
      <text:p text:style-name="P919">įsakymu Nr. V-723</text:p>
      <text:p text:style-name="P920"/>
      <text:p text:style-name="P921"/>
      <text:p text:style-name="P922"><text:span text:style-name="T923">NESIMOKANČIŲ VAIKŲ IR MOKYKLOS NELANKANČIŲ MOKINIŲ INFORMACINĖS SISTEMOS VEIKLOS TĘSTINUMO VALDYMO PLANAS</text:span></text:p>
      <text:p text:style-name="P924"/>
      <text:p text:style-name="P925"><text:span text:style-name="T926">I</text:span><text:span text:style-name="T927"><text:s/>SKYRIUS</text:span></text:p>
      <text:p text:style-name="P928"><text:span text:style-name="T929">BENDROSIOS NUOSTATOS</text:span></text:p>
      <text:p text:style-name="P930"/>
      <text:p text:style-name="P931"><text:span text:style-name="T932">1</text:span><text:span text:style-name="T933">.</text:span><text:span text:style-name="T934"><text:tab/>Nesimokančių vaikų ir mokyklos nelankančių mokinių informacinės sistemos veiklos tęstinumo valdymo planas (toliau – Planas) nustato Nesimokančių vaikų ir mokyklos nelankančių mokinių informacinės sistemos (toliau – NEMIS) tvarkytojo, NEMIS naudotojų, Švietimo informacinių technologijų centro (toliau – ITC) NEMIS administratoriaus, NEMIS saugos įgaliotinio – veiksmus<text:s/></text:span><text:span text:style-name="T935">esant</text:span><text:span text:style-name="T936"><text:s/></text:span><text:span text:style-name="T937">elektroninės informacijos saugos incidentui<text:s/></text:span><text:span text:style-name="T938">NEMIS tvarkymo įstaigoje, kurios metu gali kilti pavojus NEMIS duomenims, NEMIS</text:span><text:span text:style-name="T939"><text:s/>kompiuterinės, programinės įrangos funkcionavimui.</text:span></text:p>
      <text:p text:style-name="P940"><text:span text:style-name="T941">2</text:span><text:span text:style-name="T942">.</text:span><text:span text:style-name="T943"><text:tab/>Planas parengtas pagal Bendrųjų elektroninės informacijos saugos reikalavimų aprašą, patvirtintą Lietuvos Respublikos Vyriausybės 2013 m. liepos 24 d. nutarimu Nr. 716 „D</text:span><text:span text:style-name="T944">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45">“ (toliau – Bendrųjų elektroninės informacijos saugos reikalavimų aprašas), Nesimokančių vaikų ir mokyklos nelankančių mokinių informacinės sistemos saugos nuostatus, patvirtintus Švietimo ir mokslo ministro 2010 m. balandžio 13 d. įsakymo Nr. V-515 „Dėl Nesimokančių vaikų ir mokyklos nelankančių mokinių informacinės sistemos nuostatų ir duomenų saugos nuostatų patvirtinimo“<text:s/></text:span><text:span text:style-name="T946">(toliau – NEMIS duomenų saugos nuostatai).</text:span></text:p>
      <text:p text:style-name="P947"><text:span text:style-name="T948">3</text:span><text:span text:style-name="T949">.</text:span><text:span text:style-name="T950"><text:tab/>Plane vartojamos sąvokos atitinka Bendrųjų elektroninės informacijos saugos reikalavimų apraše, <text:s/>patvirtintame Lietuvos Respublikos Vyriausybės 2013 m. liepos 24 d. nutarimu Nr. 716 „D</text:span><text:span text:style-name="T951">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52">“, NEMIS duomenų saugos nuostatuose, kituose duomenų saugų tvarkymą reglamentuojančiuose teisės aktuose apibrėžtas sąvokas.</text:span></text:p>
      <text:p text:style-name="P953"><text:span text:style-name="T954">4</text:span><text:span text:style-name="T955">.</text:span><text:span text:style-name="T956"><text:tab/>Planas taikomas įvykus elektroninės informacijos saugos incidentui ir (ar) aplinkybėms (pvz.: gaisras, gamtos veiksniai, įrangos gedimai ir kt.), keliantiems pavojų NEMIS naudotojų</text:span><text:span text:style-name="T957">,<text:s/></text:span><text:span text:style-name="T958">NEMIS<text:s/></text:span><text:span text:style-name="T959">administratoriaus,<text:s/></text:span><text:span text:style-name="T960">NEMIS</text:span><text:span text:style-name="T961"><text:s/>saugos įgaliotinio g</text:span><text:span text:style-name="T962">yvybei ar sveikatai, dėl kurių gali būti prarandama įranga arba duomenys.</text:span></text:p>
      <text:p text:style-name="P963"><text:span text:style-name="T964">5</text:span><text:span text:style-name="T965">.</text:span><text:span text:style-name="T966"><text:tab/>Planas privalomas NEMIS tvarkytojui, NEMIS valdytojui, NEMIS saugos įgaliotiniui, NEMIS administratoriui ir NEMIS naudotojams.</text:span></text:p>
      <text:p text:style-name="P967"><text:span text:style-name="T968">6</text:span><text:span text:style-name="T969">.</text:span><text:span text:style-name="T970"><text:tab/>Prieinamumas prie NEMIS informacijos užtikrinamas ne mažiau kaip 90 proc. laiko darbo metu darbo dienomis.</text:span></text:p>
      <text:p text:style-name="P971"><text:span text:style-name="T972">7</text:span><text:span text:style-name="T973">.</text:span><text:span text:style-name="T974"><text:tab/>NEMIS veiklos atkūrimas užtikrinamas ne ilgiau kaip per 16 (šešiolika) valandų.</text:span></text:p>
      <text:p text:style-name="P975"><text:span text:style-name="T976">8</text:span><text:span text:style-name="T977">.</text:span><text:span text:style-name="T978"><text:tab/>Už Plano įgyvendinimą atsako NEMIS tvarkytojas, NEMIS naudotojai, NEMIS administratorius. Už Plano įgyvendinimo organizavimą ir kontrolę atsako NEMIS saugos įgaliotinis.<text:s/></text:span></text:p>
      <text:p text:style-name="P979"><text:span text:style-name="T980">9</text:span><text:span text:style-name="T981">.</text:span><text:span text:style-name="T982"><text:tab/>NEMIS</text:span><text:span text:style-name="T983"><text:s/>tvarkytojo,<text:s/></text:span><text:span text:style-name="T984">NEMIS</text:span><text:span text:style-name="T985"><text:s/></text:span><text:span text:style-name="T986">naudotojų, NEMIS administratoriaus, NEMIS saugos įgaliotinio – įgaliojimai, kurie yra suteikiami įvykus saugos incidentui bei funkcijos ir veiksmai elektroninės informacijos saugos incidento metu nurodyti Nesimokančių vaikų ir mokyklos nelankančių mokinių informacinės sistemos veiklos tęstinumo detaliajame plane (toliau – Detalus planas) (Plano 1 priedas).</text:span></text:p>
      <text:p text:style-name="P987"><text:span text:style-name="T988">10</text:span><text:span text:style-name="T989">.</text:span><text:span text:style-name="T990"><text:tab/>Elektroninės informacijos saugos incidento metu patirti nuostoliai NEMIS tvarkytojo įstaigoje padengiami iš valstybės biudžeto ir kitų finansavimo šaltinių.</text:span></text:p>
      <text:p text:style-name="P991"><text:span text:style-name="T992">11</text:span><text:span text:style-name="T993">.</text:span><text:span text:style-name="T994"><text:tab/>Kriterijai, pagal kuriuos nustatoma, kad NEMIS veikla atkurta, yra:</text:span></text:p>
      <text:p text:style-name="P995"><text:span text:style-name="T996">11.1</text:span><text:span text:style-name="T997">.</text:span><text:span text:style-name="T998"><text:tab/>nuolat atnaujinami NEMIS duomenys;</text:span></text:p>
      <text:p text:style-name="P999"><text:span text:style-name="T1000">11.2</text:span><text:span text:style-name="T1001">.</text:span><text:span text:style-name="T1002"><text:tab/>išsaugomi atnaujinti NEMIS duomenys;</text:span></text:p>
      <text:p text:style-name="P1003"><text:span text:style-name="T1004">11.3</text:span><text:span text:style-name="T1005">.</text:span><text:span text:style-name="T1006"><text:tab/>pasiekiami NEMIS duomenys darbo dienomis;</text:span></text:p>
      <text:p text:style-name="P1007"><text:span text:style-name="T1008">11.4</text:span><text:span text:style-name="T1009">.</text:span><text:span text:style-name="T1010"><text:tab/>susijusių registrų nuolat teikiami duomenys, atnaujinami NEMIS;</text:span></text:p>
      <text:p text:style-name="P1011"><text:span text:style-name="T1012">11.5</text:span><text:span text:style-name="T1013">.</text:span><text:span text:style-name="T1014"><text:tab/>duomenys, formuojami ir teikiami NEMIS duomenų gavėjams, duomenų teikimo sutartyje nustatytomis sąlygomis arba pagal gavėjo prašymą.</text:span></text:p>
      <text:p text:style-name="P1015"/>
      <text:p text:style-name="P1016"><text:span text:style-name="T1017">II</text:span><text:span text:style-name="T1018"><text:s/>SKYRIUS</text:span></text:p>
      <text:p text:style-name="P1019"><text:span text:style-name="T1020">ORGANIZACINĖS NUOSTATOS</text:span></text:p>
      <text:p text:style-name="P1021"/>
      <text:p text:style-name="P1022"><text:span text:style-name="T1023">12</text:span><text:span text:style-name="T1024">.</text:span><text:span text:style-name="T1025"><text:tab/>NEMIS veiklos tęstinumo valdymo grupės (toliau – veiklos tęstinumo valdymo grupė) sudėtis:</text:span></text:p>
      <text:p text:style-name="P1026"><text:span text:style-name="T1027">12.1</text:span><text:span text:style-name="T1028">.</text:span><text:span text:style-name="T1029"><text:tab/>ITC direktorius (veiklos tęstinumo valdymo grupės vadovas);</text:span></text:p>
      <text:p text:style-name="P1030"><text:span text:style-name="T1031">12.2</text:span><text:span text:style-name="T1032">.</text:span><text:span text:style-name="T1033"><text:tab/>ITC direktoriaus pavaduotojas (veiklos tęstinumo valdymo grupės vadovo pavaduotojas);</text:span></text:p>
      <text:p text:style-name="P1034"><text:span text:style-name="T1035">12.3</text:span><text:span text:style-name="T1036">.</text:span><text:span text:style-name="T1037"><text:tab/>ITC<text:s/></text:span><text:span text:style-name="T1038">AIKOS ir integralių IS skyriaus</text:span><text:span text:style-name="T1039"><text:s/>vedėjas;<text:s/></text:span></text:p>
      <text:p text:style-name="P1040"><text:span text:style-name="T1041">12.4</text:span><text:span text:style-name="T1042">.</text:span><text:span text:style-name="T1043"><text:tab/>NEMIS saugos įgaliotinis;</text:span></text:p>
      <text:p text:style-name="P1044"><text:span text:style-name="T1045">12.5</text:span><text:span text:style-name="T1046">.</text:span><text:span text:style-name="T1047"><text:tab/>NEMIS duomenų valdymo įgaliotinis.</text:span></text:p>
      <text:p text:style-name="P1048"><text:span text:style-name="T1049">13</text:span><text:span text:style-name="T1050">.</text:span><text:span text:style-name="T1051"><text:tab/>Veiklos tęstinumo valdymo grupės funkcijos:</text:span></text:p>
      <text:p text:style-name="P1052"><text:span text:style-name="T1053">13.1</text:span><text:span text:style-name="T1054">.</text:span><text:span text:style-name="T1055"><text:tab/>elektroninės informacijos saugos incidento analizė ir sprendimų NEMIS veiklos tęstinumo valdymo klausimais priėmimas;</text:span></text:p>
      <text:p text:style-name="P1056"><text:span text:style-name="T1057">13.2</text:span><text:span text:style-name="T1058">.</text:span><text:span text:style-name="T1059"><text:tab/>bendravimas su viešosios informacijos rengėjų ir viešosios informacijos skleidėjų atstovais;</text:span></text:p>
      <text:p text:style-name="P1060"><text:span text:style-name="T1061">13.3</text:span><text:span text:style-name="T1062">.</text:span><text:span text:style-name="T1063"><text:tab/>bendravimas su kitų informacinių sistemų veiklos tęstinumo valdymo grupėmis;</text:span></text:p>
      <text:p text:style-name="P1064"><text:span text:style-name="T1065">13.4</text:span><text:span text:style-name="T1066">.</text:span><text:span text:style-name="T1067"><text:tab/>bendravimas su teisėsaugos ir kitomis institucijomis, institucijų darbuotojais ir kitomis interesų grupėmis;</text:span></text:p>
      <text:p text:style-name="P1068"><text:span text:style-name="T1069">13.5</text:span><text:span text:style-name="T1070">.</text:span><text:span text:style-name="T1071"><text:tab/>finansinių ir kitų išteklių, reikalingų NEMIS veiklai atkurti, įvykus elektroninės informacijos saugos incidentui, naudojimo kontrolė;</text:span></text:p>
      <text:p text:style-name="P1072"><text:span text:style-name="T1073">13.6</text:span><text:span text:style-name="T1074">.</text:span><text:span text:style-name="T1075"><text:tab/>NEMIS duomenų fizinė sauga įvykus elektroninės informacijos saugos incidentui;</text:span></text:p>
      <text:p text:style-name="P1076"><text:span text:style-name="T1077">13.7</text:span><text:span text:style-name="T1078">.</text:span><text:span text:style-name="T1079"><text:tab/>logistika (žmonių, daiktų, įrangos gabenimas organizavimas ir jų gabenimas);</text:span></text:p>
      <text:p text:style-name="P1080"><text:span text:style-name="T1081">13.8</text:span><text:span text:style-name="T1082">.</text:span><text:span text:style-name="T1083"><text:tab/>kitos veiklos tęstinumo valdymo grupei pavestos funkcijos.</text:span></text:p>
      <text:p text:style-name="P1084"><text:span text:style-name="T1085">14</text:span><text:span text:style-name="T1086">.</text:span><text:span text:style-name="T1087"><text:tab/>NEMIS veiklos atkūrimo grupės (toliau – veiklos atkūrimo grupė) sudėtis:</text:span></text:p>
      <text:p text:style-name="P1088"><text:span text:style-name="T1089">14.1</text:span><text:span text:style-name="T1090">.</text:span><text:span text:style-name="T1091"><text:tab/>ITC direktoriaus pavaduotojas (veiklos atkūrimo grupės vadovas);</text:span></text:p>
      <text:p text:style-name="P1092"><text:span text:style-name="T1093">14.2</text:span><text:span text:style-name="T1094">.</text:span><text:span text:style-name="T1095"><text:tab/>NEMIS saugos įgaliotinis (veiklos atkūrimo grupės vadovo pavaduotojas);</text:span></text:p>
      <text:p text:style-name="P1096"><text:span text:style-name="T1097">14.3</text:span><text:span text:style-name="T1098">.</text:span><text:span text:style-name="T1099"><text:tab/>NEMIS administratorius.</text:span></text:p>
      <text:p text:style-name="P1100"><text:span text:style-name="T1101">15</text:span><text:span text:style-name="T1102">.</text:span><text:span text:style-name="T1103"><text:tab/>Veiklos atkūrimo grupės funkcijos ir asmenys, atsakingi už jų vykdymą:</text:span></text:p>
      <text:p text:style-name="P1104"><text:span text:style-name="T1105">15.1</text:span><text:span text:style-name="T1106">.</text:span><text:span text:style-name="T1107"><text:tab/>NEMIS veiklos atkūrimo priežiūra ir koordinavimas – funkciją vykdo ITC direktoriaus pavaduotojas (veiklos atkūrimo grupės vadovas), NEMIS saugos įgaliotinis (veiklos atkūrimo grupės vadovo pavaduotojas);</text:span></text:p>
      <text:p text:style-name="P1108"><text:span text:style-name="T1109">15.2</text:span><text:span text:style-name="T1110">.</text:span><text:span text:style-name="T1111"><text:tab/>tarnybinės stoties veiklos atkūrimo organizavimas – funkciją vykdo NEMIS saugos įgaliotinis (veiklos atkūrimo grupės vadovo pavaduotojas), <text:s/>NEMIS administratorius;</text:span></text:p>
      <text:p text:style-name="P1112"><text:span text:style-name="T1113">15.3</text:span><text:span text:style-name="T1114">.</text:span><text:span text:style-name="T1115"><text:tab/>kompiuterių tinklo veikimo atkūrimo organizavimas – funkciją vykdo NEMIS saugos įgaliotinis (veiklos atkūrimo grupės vadovo pavaduotojas), NEMIS administratorius;<text:s/></text:span></text:p>
      <text:p text:style-name="P1116"><text:span text:style-name="T1117">15.4</text:span><text:span text:style-name="T1118">.</text:span><text:span text:style-name="T1119"><text:tab/>NEMIS duomenų atkūrimo organizavimas – funkciją vykdo ITC direktoriaus pavaduotojas (veiklos atkūrimo grupės vadovas), NEMIS saugos įgaliotinis (veiklos atkūrimo grupės vadovo pavaduotojas), NEMIS <text:s/>administratorius;</text:span></text:p>
      <text:p text:style-name="P1120"><text:span text:style-name="T1121">15.5</text:span><text:span text:style-name="T1122">.</text:span><text:span text:style-name="T1123"><text:tab/>taikomųjų programų tinkamo veikimo atkūrimo organizavimas – funkciją vykdo NEMIS administratorius;</text:span></text:p>
      <text:p text:style-name="P1124"><text:span text:style-name="T1125">15.6</text:span><text:span text:style-name="T1126">.</text:span><text:span text:style-name="T1127"><text:tab/>kompiuterių veikimo atkūrimo ir prijungimo prie kompiuterių tinklo organizavimas – funkciją vykdo NEMIS saugos įgaliotinis (veiklos atkūrimo grupės vadovo pavaduotojas), NEMIS <text:s/>administratorius;</text:span></text:p>
      <text:p text:style-name="P1128"><text:span text:style-name="T1129">15.7</text:span><text:span text:style-name="T1130">.</text:span><text:span text:style-name="T1131"><text:tab/>kitos veiklos atkūrimo grupei pavestos funkcijos – funkcijas pagal kompetenciją vykdo ITC direktoriaus pavaduotojas (veiklos atkūrimo grupės vadovas), NEMIS saugos įgaliotinis (veiklos atkūrimo grupės vadovo pavaduotojas), <text:s/>NEMIS administratorius.</text:span></text:p>
      <text:p text:style-name="P1132"><text:span text:style-name="T1133">16</text:span><text:span text:style-name="T1134">.</text:span><text:span text:style-name="T1135"><text:tab/>Veiklos tęstinumo valdymo grupė ir veiklos atkūrimo grupė organizuoja susirinkimą kartą per metus arba įvykus esminių pokyčių NEMIS.</text:span></text:p>
      <text:p text:style-name="P1136"><text:span text:style-name="T1137">17</text:span><text:span text:style-name="T1138">.</text:span><text:span text:style-name="T1139"><text:tab/>Įvykus elektroninės informacijos saugos incidentui ITC patalpose, kuriose yra NEMIS tarnybinės stoties administravimo kompiuterinė ir programinė įranga:</text:span></text:p>
      <text:p text:style-name="P1140"><text:span text:style-name="T1141">17.1</text:span><text:span text:style-name="T1142">.</text:span><text:span text:style-name="T1143"><text:tab/>NEMIS administratorius nedelsdamas informuoja apie elektroninės informacijos saugos incidentą NEMIS saugos įgaliotinį, ir ŠVIS ir statistikos</text:span><text:span text:style-name="T1144"><text:s/>skyriaus</text:span><text:span text:style-name="T1145"><text:s/>vedėją;</text:span></text:p>
      <text:p text:style-name="P1146"><text:span text:style-name="T1147">17.2</text:span><text:span text:style-name="T1148">.</text:span><text:span text:style-name="T1149"><text:tab/>ŠVIS ir statistikos</text:span><text:span text:style-name="T1150"><text:s/>skyriaus</text:span><text:span text:style-name="T1151"><text:s/>vedėjas apie elektroninės informacijos saugos incidentą nedelsdamas informuoja ITC direktorių;</text:span></text:p>
      <text:p text:style-name="P1152"><text:span text:style-name="T1153">17.3</text:span><text:span text:style-name="T1154">.</text:span><text:span text:style-name="T1155"><text:tab/>NEMIS saugos įgaliotinis informaciją įrašo Elektroninės informacijos saugos incidentų registravimo žurnale (Plano 2 priedas), vadovauja Detaliajame plane nurodytiems veiksmams;</text:span></text:p>
      <text:p text:style-name="P1156"><text:span text:style-name="T1157">17.4</text:span><text:span text:style-name="T1158">.</text:span><text:span text:style-name="T1159"><text:tab/>NEMIS <text:s/>administratorius atkuria NEMIS tarnybinės stoties, kompiuterių tinklo veiklą, NEMIS duomenis, NEMIS kompiuterinės įrangos, sisteminės ir taikomosios programinės įrangos funkcionavimą ir apie tai nedelsdamas informuoja ITC<text:s/></text:span><text:span text:style-name="T1160">AIKOS ir integralių IS skyriaus</text:span><text:span text:style-name="T1161"><text:s/>vedėją ir NEMIS saugos įgaliotinį;</text:span></text:p>
      <text:p text:style-name="P1162"><text:span text:style-name="T1163">17.5</text:span><text:span text:style-name="T1164">.</text:span><text:span text:style-name="T1165"><text:tab/>NEMIS saugos įgaliotinis organizuoja žalos NEMIS duomenims, NEMIS kompiuterinei, programinei įrangai vertinimą, koordinuoja NEMIS veiklai atkurti kompiuterinės įrangos, sisteminės ir taikomosios programinės įrangos įsigijimą.</text:span></text:p>
      <text:p text:style-name="P1166"><text:span text:style-name="T1167">18</text:span><text:span text:style-name="T1168">.</text:span><text:span text:style-name="T1169"><text:tab/>Įvykus elektroninės informacijos saugos incidentui, reguliarus ir pastovus bendravimas veiklos tęstinumo valdymo grupėje ir veiklos atkūrimo grupėse vyksta elektroniniu paštu, telefonu ir kitomis ryšio priemonėmis.<text:s/></text:span></text:p>
      <text:p text:style-name="P1170"><text:span text:style-name="T1171">19</text:span><text:span text:style-name="T1172">.</text:span><text:span text:style-name="T1173"><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174"><text:span text:style-name="T1175">20</text:span><text:span text:style-name="T1176">.</text:span><text:span text:style-name="T1177"><text:tab/>Elektroninės informacijos saugos incidento metu sunaikinta kompiuterinė įranga, sisteminė ir taikomoji programinė įranga įsigyjama Lietuvos Respublikos viešųjų pirkimų įstatymo nustatyta tvarka.</text:span></text:p>
      <text:p text:style-name="P1178"><text:span text:style-name="T1179">21</text:span><text:span text:style-name="T1180">.</text:span><text:span text:style-name="T1181"><text:tab/>Įvykus elektroninės informacijos saugos incidentui ir nesant galimybių tęsti veiklą pagrindinėse patalpose, Detalus planas užtikrina NEMIS veiklos atnaujinimą atsarginėse patalpose (ITC administracinio pastato pirmas aukštas, adresas: Suvalkų g. 1, Vilnius, LT-03106) per tokį laikotarpį, kad nebūtų nusižengta ITC įsipareigojimams, susijusiems su NEMIS veikla. Atsarginėms patalpoms keliami šie reikalavimai:</text:span></text:p>
      <text:p text:style-name="P1182"><text:span text:style-name="T1183">21.1</text:span><text:span text:style-name="T1184">.</text:span><text:span text:style-name="T1185"><text:tab/>patalpose turi būti įrengta langų ir durų fizinė apsauga. Languose įrengtos švieslaidės ir metalinės grotos, rakinamos, šarvuotos ir ugniai atsparios durys, veikia durų ir langų signalizacija;</text:span></text:p>
      <text:p text:style-name="P1186"><text:span text:style-name="T1187">21.2</text:span><text:span text:style-name="T1188">.</text:span><text:span text:style-name="T1189"><text:tab/>patalpose<text:s/></text:span>turi būti<text:span text:style-name="T1190"><text:s/>įrengti gaisro ir įsilaužimo davikliai, prijungti prie pastato signalizacijos ir apsaugos tarnybos;</text:span></text:p>
      <text:p text:style-name="P1191"><text:span text:style-name="T1192">21.3</text:span><text:span text:style-name="T1193">.</text:span><text:span text:style-name="T1194"><text:tab/>patalpos turi atitikti priešgaisrinės saugos reikalavimus, jose turi būti gaisro gesinimo priemonės. Vykdoma gaisro gesinimo priemonių patikra;</text:span></text:p>
      <text:p text:style-name="P1195"><text:span text:style-name="T1196">21.4</text:span><text:span text:style-name="T1197">.</text:span><text:span text:style-name="T1198"><text:tab/>patalpos<text:s/></text:span>turi būti<text:s/><text:span text:style-name="T1199">rakinamos ir yra atskirtos nuo bendro naudojimo patalpų;</text:span></text:p>
      <text:p text:style-name="P1200"><text:span text:style-name="T1201">21.5</text:span><text:span text:style-name="T1202">.</text:span><text:span text:style-name="T1203"><text:tab/>asmenys, nesusiję su<text:s/></text:span><text:span text:style-name="T1204">NEMIS</text:span><text:span text:style-name="T1205"><text:s/>duomenų tvarkymu, patekti į šias patalpas gali tik<text:s/></text:span><text:span text:style-name="T1206">NEMIS</text:span><text:span text:style-name="T1207"><text:s text:c="2"/>administratoriaus, administratorių pavaduojančio asmens lydimi;</text:span></text:p>
      <text:p text:style-name="P1208"><text:span text:style-name="T1209">21.6</text:span><text:span text:style-name="T1210">.</text:span><text:span text:style-name="T1211"><text:tab/>patekimas į tarnybinių stočių patalpas<text:s/></text:span>turi būti<text:s/><text:span text:style-name="T1212">registruojamas.</text:span></text:p>
      <text:p text:style-name="P1213"/>
      <text:p text:style-name="P1214"><text:span text:style-name="T1215">III</text:span><text:span text:style-name="T1216"><text:s/>SKYRIUS</text:span></text:p>
      <text:p text:style-name="P1217"><text:span text:style-name="T1218">APRAŠOMOSIOS NUOSTATOS</text:span></text:p>
      <text:p text:style-name="P1219"/>
      <text:p text:style-name="P1220"><text:span text:style-name="T1221">22</text:span><text:span text:style-name="T1222">.</text:span><text:span text:style-name="T1223"><text:tab/>Minimalus NEMIS veiklai atkurti, nesant NEMIS <text:s/>administratoriaus, personalui reikalingos kompetencijos lygis ir minimali funkcionalumo informacinių technologijų įranga, tinkama NEMIS poreikiams ir atitinkamai NEMIS veiklai elektroninės informacijos saugos incidento metu užtikrinti, reglamentuota Nesimokančių vaikų ir mokyklos nelankančių mokinių informacinės sistemos specifikacijoje (toliau – NEMIS specifikacija), patvirtintoje švietimo ir mokslo ministro, saugoma ITC<text:s/></text:span><text:span text:style-name="T1224">AIKOS ir integralių IS<text:s/></text:span><text:span text:style-name="T1225">skyriuje, pas NEMIS administratorių.<text:s/></text:span></text:p>
      <text:p text:style-name="P1226"><text:span text:style-name="T1227">23</text:span><text:span text:style-name="T1228">.</text:span><text:span text:style-name="T1229"><text:tab/>Minimalaus funkcionalumo informacinių technologijų įrangos, tinkamos institucijos poreikius atitinkančiai NEMIS veiklai užtikrinti, aprašymas pateikiamas NEMIS specifikacijoje, patvirtintoje švietimo ir mokslo ministro, saugoma ITC<text:s/></text:span><text:span text:style-name="T1230">AIKOS ir integralių IS<text:s/></text:span><text:span text:style-name="T1231">skyriuje, pas NEMIS administratorių (pagal pareigines instrukcijas). Atkuriant NEMIS veiklą elektroninės informacijos saugos incidento metu, būtinos 2 tarnybinės stotys ir interneto linija, kurios minimalus greitis 2 Mb/s.</text:span></text:p>
      <text:p text:style-name="P1232"><text:span text:style-name="T1233">24</text:span><text:span text:style-name="T1234">.</text:span><text:span text:style-name="T1235"><text:tab/>ITC patalpų, kuriose yra NEMIS tarnybinės stoties administravimo kompiuterinė įranga, sisteminė ir taikomoji programinė įranga, detalieji pastato planai parengti ūkvedžio ir patvirtinti ITC direktoriaus saugomi ITC Ūkio ir personalo skyriuje, pas skyriaus vadovą.</text:span></text:p>
      <text:p text:style-name="P1236"><text:span text:style-name="T1237">25</text:span><text:span text:style-name="T1238">.</text:span><text:span text:style-name="T1239"><text:tab/>NEMIS tarnybinės stoties administravimo, NEMIS kompiuterinės ir programinės įrangos aprašai saugomi ITC Sisteminio-techninio aptarnavimo skyriuje.</text:span></text:p>
      <text:p text:style-name="P1240"><text:span text:style-name="T1241">26</text:span><text:span text:style-name="T1242">.</text:span><text:span text:style-name="T1243"><text:tab/>NEMIS duomenų, NEMIS programinės įrangos sukūrimo, modernizavimo, priežiūros, kitų paslaugų teikimo sutartys, NEMIS specifikacija saugoma ITC<text:s/></text:span><text:span text:style-name="T1244">AIKOS ir integralių IS<text:s/></text:span><text:span text:style-name="T1245">skyriuje, pas NEMIS administratorių.<text:s/></text:span></text:p>
      <text:p text:style-name="P1246"><text:span text:style-name="T1247">27</text:span><text:span text:style-name="T1248">.</text:span><text:span text:style-name="T1249"><text:tab/>NEMIS atsarginių duomenų kopijos daromos ITC direktoriaus patvirtintame Nesimokančių vaikų ir mokyklos nelankančių mokinių informacinės sistemos atsarginių duomenų kopijų darymo apraše, patvirtintame ITC direktoriaus, nurodyta tvarka ir saugomos ITC Sisteminio-techninio aptarnavimo skyriuje. Už NEMIS atsarginių duomenų kopijų darymą, saugojimą, duomenų iš NEMIS atsarginių duomenų kopijų atkūrimą atsako ITC direktoriaus įsakymu paskirtas ITC Sisteminio-techninio aptarnavimo skyriaus specialistas – NEMIS administratorius.</text:span></text:p>
      <text:p text:style-name="P1250"><text:span text:style-name="T1251">28</text:span><text:span text:style-name="T1252">.</text:span><text:span text:style-name="T1253"><text:tab/>Veiklos tęstinumo valdymo grupės ir veiklos atkūrimo grupės narių sąrašas su kontaktiniais duomenimis saugomas ITC<text:s/></text:span><text:span text:style-name="T1254">AIKOS ir integralių IS<text:s/></text:span><text:span text:style-name="T1255">skyriuje, pas NEMIS administratorių.<text:s/></text:span></text:p>
      <text:p text:style-name="P1256"><text:span text:style-name="T1257">29</text:span><text:span text:style-name="T1258">.</text:span><text:span text:style-name="T1259"><text:tab/>ITC interneto svetainėje skelbiami NEMIS duomenų tvarkymo teisėtumą ir saugos valdymą reglamentuojantys teisės aktai.</text:span></text:p>
      <text:p text:style-name="P1260"/>
      <text:p text:style-name="P1261"><text:span text:style-name="T1262">IV</text:span><text:span text:style-name="T1263"><text:s/>SKYRIUS<text:s/></text:span></text:p>
      <text:p text:style-name="P1264"><text:span text:style-name="T1265">PLANO VEIKSMINGUMO IŠBANDYMO NUOSTATOS</text:span></text:p>
      <text:p text:style-name="P1266"/>
      <text:p text:style-name="P1267"><text:span text:style-name="T1268">30</text:span><text:span text:style-name="T1269">.</text:span><text:span text:style-name="T1270"><text:tab/>NEMIS saugos įgaliotinis, per kalendorinius metus įvertinęs ITC rizikos veiksnių galimybes, išnagrinėjęs Elektroninės informacijos saugos incidentų registravimo žurnale įrašus, kartą per metus – iki gruodžio 31 dienos – rengia Nesimokančių vaikų ir mokyklos nelankančių mokinių informacinės sistemos rizikos įvertinimo <text:s/>ataskaitą (toliau – Ataskaita) (Plano 3 priedas), prireikus saugos įgaliotinis gali organizuoti neeilinį NEMIS įvertinimą. Ataskaitą tvirtina ITC direktorius.</text:span></text:p>
      <text:p text:style-name="Normal"/>
      <text:p text:style-name="P1271"><text:span text:style-name="T1272">31</text:span><text:span text:style-name="T1273">.</text:span><text:span text:style-name="T1274"><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NEMIS tarnybinėje stotyje iš atsarginių NEMIS duomenų kopijose esamų duomenų atkuriami NEMIS duomenys.</text:span></text:p>
      <text:p text:style-name="P1275"><text:span text:style-name="T1276">32</text:span><text:span text:style-name="T1277">.</text:span><text:span text:style-name="T1278"><text:tab/>NEMIS saugos įgaliotinis atsakingas už Plano veiksmingumą. Už pastebėtų Plano trūkumų ataskaitos parengimą ir teikimą NEMIS valdytojui atsakingas NEMIS saugos įgaliotinis.<text:s/></text:span></text:p>
      <text:p text:style-name="P1279"><text:span text:style-name="T1280">33</text:span><text:span text:style-name="T1281">.</text:span><text:span text:style-name="T1282"><text:tab/>Plano veiksmingumo išbandymo metu pastebėti trūkumai šalinami vadovaujantis operatyvumo, veiksmingumo ir ekonomiškumo principais.</text:span></text:p>
      <text:p text:style-name="P1283"/>
      <text:p text:style-name="P1284"><text:span text:style-name="T1285">______________________</text:span></text:p>
      <text:p text:style-name="P1286">Nesimokančių vaikų ir mokyklos<text:s/></text:p>
      <text:p text:style-name="P1287">nelankančių mokinių informacinės<text:s/></text:p>
      <text:p text:style-name="P1288">sistemos veiklos tęstinumo valdymo<text:s/></text:p>
      <text:p text:style-name="P1289">plano</text:p>
      <text:p text:style-name="P1290"><text:span text:style-name="T1291">1</text:span><text:span text:style-name="T1292"><text:s/>priedas</text:span></text:p>
      <text:p text:style-name="P1293"/>
      <text:p text:style-name="P1294"><text:span text:style-name="T1295">NESIMOKANČIŲ VAIKŲ IR MOKYKLOS NELANKANČIŲ MOKINIŲ INFORMACINĖS SISTEMOS VEIKLOS TĘSTINUMO DETALUSIS PLANA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Elektroninės informacijos incidentas</text:p>
            </table:table-cell>
            <table:table-cell table:style-name="TableCell1305">
              <text:p text:style-name="P1306">Pirmaeiliai veiksmai</text:p>
            </table:table-cell>
            <table:table-cell table:style-name="TableCell1307">
              <text:p text:style-name="P1308">Pasekmės likvidavimo veiksmai</text:p>
            </table:table-cell>
            <table:table-cell table:style-name="TableCell1309">
              <text:p text:style-name="P1310">Pasekmės likvidavimo atsakingi vykdytojai</text:p>
            </table:table-cell>
          </table:table-row>
        </table:table-header-rows>
        <table:table-row table:style-name="TableRow1311">
          <table:table-cell table:style-name="TableCell1312" table:number-rows-spanned="12">
            <text:p text:style-name="P1313">1. Pavojingų gamtinių reiškinių sukeltas incidentas</text:p>
          </table:table-cell>
          <table:table-cell table:style-name="TableCell1314" table:number-rows-spanned="3">
            <text:p text:style-name="P1315">1.1. Elektroninės informacijos saugos incidento pasekmės įvertinimas, priemonių plano pavojui sustabdyti ir padarytai žalai likviduoti sudarymas ir įgyvendinimas</text:p>
          </table:table-cell>
          <table:table-cell table:style-name="TableCell1316">
            <text:p text:style-name="P1317">1.1.1. Elektroninės informacijos saugos incidento metu padarytos žalos įvertinimas</text:p>
          </table:table-cell>
          <table:table-cell table:style-name="TableCell1318">
            <text:p text:style-name="P1319"><text:span text:style-name="T1320">ITC<text:s/></text:span><text:span text:style-name="T1321">ŠVIS ir statistikos</text:span><text:span text:style-name="T1322"><text:s/></text:span><text:span text:style-name="T1323">skyriaus vedėjas</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1.1.2. Pavojaus sustabdymo ir padarytos žalos likvidavimo priemonių plano sudarymas ir paskelbimas</text:p>
          </table:table-cell>
          <table:table-cell table:style-name="TableCell1329">
            <text:p text:style-name="P1330">NEMIS saugos įgaliotinis<text:s/></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1.1.3. Priemonių plano įgyvendinimas</text:p>
          </table:table-cell>
          <table:table-cell table:style-name="TableCell1336">
            <text:p text:style-name="P1337">NEMIS <text:s/>administratorius</text:p>
          </table:table-cell>
        </table:table-row>
        <table:table-row table:style-name="TableRow1338">
          <table:covered-table-cell>
            <text:p text:style-name="P1339"/>
          </table:covered-table-cell>
          <table:table-cell table:style-name="TableCell1340" table:number-rows-spanned="2">
            <text:p text:style-name="P1341">1.2. Elektroninės informacijos saugos incidento pasekmę likviduojančių darbuotojų paskyrimas</text:p>
          </table:table-cell>
          <table:table-cell table:style-name="TableCell1342">
            <text:p text:style-name="P1343">1.2.1. Žalą likviduojančių darbuotojų instruktavimas</text:p>
          </table:table-cell>
          <table:table-cell table:style-name="TableCell1344">
            <text:p text:style-name="P1345">NEMIS saugos įgaliotinis</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1.2.2. Žalą likviduojančių darbuotojų veiksmų koordinavimas</text:p>
          </table:table-cell>
          <table:table-cell table:style-name="TableCell1351">
            <text:p text:style-name="P1352"><text:span text:style-name="T1353">ITC<text:s/></text:span><text:span text:style-name="T1354">ŠVIS ir statistikos</text:span><text:span text:style-name="T1355"><text:s/></text:span><text:span text:style-name="T1356">skyriaus vedėjas</text:span></text:p>
          </table:table-cell>
        </table:table-row>
        <table:table-row table:style-name="TableRow1357">
          <table:covered-table-cell>
            <text:p text:style-name="P1358"/>
          </table:covered-table-cell>
          <table:table-cell table:style-name="TableCell1359">
            <text:p text:style-name="P1360">1.3. Oro prognozės sekimas</text:p>
          </table:table-cell>
          <table:table-cell table:style-name="TableCell1361">
            <text:p text:style-name="P1362">1.3.1. Žalą likviduojančių darbuotojų instruktavimas</text:p>
          </table:table-cell>
          <table:table-cell table:style-name="TableCell1363">
            <text:p text:style-name="P1364">NEMIS saugos įgaliotinis</text:p>
          </table:table-cell>
        </table:table-row>
        <table:table-row table:style-name="TableRow1365">
          <table:covered-table-cell>
            <text:p text:style-name="P1366"/>
          </table:covered-table-cell>
          <table:table-cell table:style-name="TableCell1367" table:number-rows-spanned="4">
            <text:p text:style-name="P1368">1.4. Asmenims, dirbantiems pavojaus vietoje, rekomenduojamos elgsenos skelbimas<text:s/></text:p>
          </table:table-cell>
          <table:table-cell table:style-name="TableCell1369">
            <text:p text:style-name="P1370">1.4.1. Elektroninės informacijos saugos incidento pasekmes likviduojančių darbuotojų instruktavimas</text:p>
          </table:table-cell>
          <table:table-cell table:style-name="TableCell1371">
            <text:p text:style-name="P1372">NEMIS saugos įgaliotini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1.4.2. Darbuotojų informavimas apie elgseną pavojaus vietoje</text:p>
          </table:table-cell>
          <table:table-cell table:style-name="TableCell1378">
            <text:p text:style-name="P1379">NEMIS saugos įgaliotinis</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1.4.3. Pirmosios pagalbos suteikimas nukentėjusiems darbuotojams<text:s/></text:p>
          </table:table-cell>
          <table:table-cell table:style-name="TableCell1385">
            <text:p text:style-name="P1386">NEMIS priežiūros administratoriu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1.4.4. Nukentėjusių darbuotojų gabenimo į gydymo įstaigą organizavimas</text:p>
          </table:table-cell>
          <table:table-cell table:style-name="TableCell1392">
            <text:p text:style-name="P1393">NEMIS priežiūros administratorius</text:p>
          </table:table-cell>
        </table:table-row>
        <table:table-row table:style-name="TableRow1394">
          <table:covered-table-cell>
            <text:p text:style-name="P1395"/>
          </table:covered-table-cell>
          <table:table-cell table:style-name="TableCell1396" table:number-rows-spanned="2">
            <text:p text:style-name="P1397">1.5. Pavojaus vietų ženklinimas<text:s/></text:p>
          </table:table-cell>
          <table:table-cell table:style-name="TableCell1398">
            <text:p text:style-name="P1399">1.5.1. Darbuotojų informavimas</text:p>
          </table:table-cell>
          <table:table-cell table:style-name="TableCell1400">
            <text:p text:style-name="P1401">NEMIS saugos įgaliotini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1.5.2. Žalą likviduojančių darbuotojų instruktavimas</text:p>
          </table:table-cell>
          <table:table-cell table:style-name="TableCell1407">
            <text:p text:style-name="P1408">NEMIS saugos įgaliotinis</text:p>
          </table:table-cell>
        </table:table-row>
        <table:table-row table:style-name="TableRow1409">
          <table:table-cell table:style-name="TableCell1410" table:number-rows-spanned="5">
            <text:p text:style-name="P1411">2. Gaisras</text:p>
          </table:table-cell>
          <table:table-cell table:style-name="TableCell1412" table:number-rows-spanned="2">
            <text:p text:style-name="P1413">2.1. Ugniagesių tarnybos informavimas</text:p>
            <text:p text:style-name="P1414"/>
          </table:table-cell>
          <table:table-cell table:style-name="TableCell1415">
            <text:p text:style-name="P1416">2.1.1. Įvykio vietos lokalizavimas, jei yra rekomendacija<text:s/></text:p>
          </table:table-cell>
          <table:table-cell table:style-name="TableCell1417">
            <text:p text:style-name="P1418">NEMIS <text:s/>administratoriu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2.1.2. Galimybių evakuoti darbuotojus nagrinėjimas, jei yra rekomendacija<text:s/></text:p>
          </table:table-cell>
          <table:table-cell table:style-name="TableCell1424">
            <text:p text:style-name="P1425"><text:span text:style-name="T1426">ITC<text:s/></text:span><text:span text:style-name="T1427">AIKOS ir integralių IS<text:s/></text:span><text:span text:style-name="T1428">skyriaus vedėjas</text:span></text:p>
          </table:table-cell>
        </table:table-row>
        <table:table-row table:style-name="TableRow1429">
          <table:covered-table-cell>
            <text:p text:style-name="P1430"/>
          </table:covered-table-cell>
          <table:table-cell table:style-name="TableCell1431">
            <text:p text:style-name="P1432">2.2. Darbuotojų evakavimas (pagal ugniagesių tarnybos rekomendaciją)</text:p>
          </table:table-cell>
          <table:table-cell table:style-name="TableCell1433">
            <text:p text:style-name="P1434">2.2.1. Darbuotojų informavimas apie evakavimą, jei yra rekomendacija</text:p>
          </table:table-cell>
          <table:table-cell table:style-name="TableCell1435">
            <text:p text:style-name="P1436">NEMIS saugos įgaliotinis</text:p>
          </table:table-cell>
        </table:table-row>
        <table:table-row table:style-name="TableRow1437">
          <table:covered-table-cell>
            <text:p text:style-name="P1438"/>
          </table:covered-table-cell>
          <table:table-cell table:style-name="TableCell1439">
            <text:p text:style-name="P1440">2.3. Darbas pavojaus zonoje<text:s/></text:p>
            <text:p text:style-name="P1441"/>
          </table:table-cell>
          <table:table-cell table:style-name="TableCell1442">
            <text:p text:style-name="P1443">2.3.1. Darbuotojų informavimas apie saugų darbą pavojaus zonoje</text:p>
          </table:table-cell>
          <table:table-cell table:style-name="TableCell1444">
            <text:p text:style-name="P1445">NEMIS saugos įgaliotinis</text:p>
          </table:table-cell>
        </table:table-row>
        <table:table-row table:style-name="TableRow1446">
          <table:covered-table-cell>
            <text:p text:style-name="P1447"/>
          </table:covered-table-cell>
          <table:table-cell table:style-name="TableCell1448">
            <text:p text:style-name="P1449">2.4. Komunikacijų, sukeliančių pavojų, išjungimas. Ankstyvos stadijos gaisro gesinimas, jei yra rekomendacija dirbti pavojaus zonoje</text:p>
          </table:table-cell>
          <table:table-cell table:style-name="TableCell1450">
            <text:p text:style-name="P1451">2.4.1. Teisėsaugos tarnybos nurodymų vykdymas</text:p>
            <text:p text:style-name="P1452"/>
            <text:p text:style-name="P1453"/>
          </table:table-cell>
          <table:table-cell table:style-name="TableCell1454">
            <text:p text:style-name="P1455"><text:span text:style-name="T1456">ITC<text:s/></text:span><text:span text:style-name="T1457">ŠVIS ir statistikos</text:span><text:span text:style-name="T1458"><text:s/></text:span><text:span text:style-name="T1459">skyriaus vedėjas<text:s/></text:span></text:p>
          </table:table-cell>
        </table:table-row>
        <table:table-row table:style-name="TableRow1460">
          <table:table-cell table:style-name="TableCell1461" table:number-rows-spanned="9">
            <text:p text:style-name="P1462">3. Patalpų užgrobimas</text:p>
          </table:table-cell>
          <table:table-cell table:style-name="TableCell1463" table:number-rows-spanned="2">
            <text:p text:style-name="P1464">3.1. Teisėsaugos tarnybos informavimas</text:p>
          </table:table-cell>
          <table:table-cell table:style-name="TableCell1465">
            <text:p text:style-name="P1466">3.1.1. Įvykio vietos lokalizavimas, jei yra teisėsaugos tarnybos rekomendacijos</text:p>
          </table:table-cell>
          <table:table-cell table:style-name="TableCell1467">
            <text:p text:style-name="P1468">NEMIS <text:s/>administratoriu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3.1.2. Galimybių evakuoti darbuotojus nagrinėjimas, jei yra rekomendacija<text:s/></text:p>
          </table:table-cell>
          <table:table-cell table:style-name="TableCell1474">
            <text:p text:style-name="P1475"><text:span text:style-name="T1476">ITC<text:s/></text:span><text:span text:style-name="T1477">ŠVIS ir statistikos</text:span><text:span text:style-name="T1478"><text:s/></text:span><text:span text:style-name="T1479">skyriaus vedėjas</text:span></text:p>
          </table:table-cell>
        </table:table-row>
        <table:table-row table:style-name="TableRow1480">
          <table:covered-table-cell>
            <text:p text:style-name="P1481"/>
          </table:covered-table-cell>
          <table:table-cell table:style-name="TableCell1482">
            <text:p text:style-name="P1483">3.2. Darbuotojų evakavimas, jei yra rekomendacija</text:p>
          </table:table-cell>
          <table:table-cell table:style-name="TableCell1484">
            <text:p text:style-name="P1485"><text:span text:style-name="T1486">3.2.1. Darbuotojų informavimas apie evakavimą</text:span><text:span text:style-name="T1487"><text:s/></text:span></text:p>
          </table:table-cell>
          <table:table-cell table:style-name="TableCell1488">
            <text:p text:style-name="P1489">NEMIS saugos įgaliotinis</text:p>
          </table:table-cell>
        </table:table-row>
        <table:table-row table:style-name="TableRow1490">
          <table:covered-table-cell>
            <text:p text:style-name="P1491"/>
          </table:covered-table-cell>
          <table:table-cell table:style-name="TableCell1492" table:number-rows-spanned="2">
            <text:p text:style-name="P1493">3.3. Patalpų užrakinimas, jei yra galimybė</text:p>
          </table:table-cell>
          <table:table-cell table:style-name="TableCell1494">
            <text:p text:style-name="P1495">3.3.1. Teisėsaugos tarnybos nurodymų vykdymas</text:p>
          </table:table-cell>
          <table:table-cell table:style-name="TableCell1496">
            <text:p text:style-name="P1497"><text:span text:style-name="T1498">ITC<text:s/></text:span><text:span text:style-name="T1499">ŠVIS ir statistikos</text:span><text:span text:style-name="T1500"><text:s/></text:span><text:span text:style-name="T1501">skyriaus vedėjas<text:s/></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3.4. Teisėsaugos tarnybos nurodymų vykdymas, jei yra rekomendacija</text:p>
          </table:table-cell>
          <table:table-cell table:style-name="TableCell1513">
            <text:p text:style-name="P1514">3.4.1. Darbuotojų informavimas apie nurodymų vykdymą</text:p>
          </table:table-cell>
          <table:table-cell table:style-name="TableCell1515">
            <text:p text:style-name="P1516">NEMIS saugos įgaliotinis</text:p>
          </table:table-cell>
        </table:table-row>
        <table:table-row table:style-name="TableRow1517">
          <table:covered-table-cell>
            <text:p text:style-name="P1518"/>
          </table:covered-table-cell>
          <table:table-cell table:style-name="TableCell1519" table:number-rows-spanned="3">
            <text:p text:style-name="P1520">3.5. Veiksmai išlaisvinus užgrobtas patalpas</text:p>
            <text:p text:style-name="P1521"/>
          </table:table-cell>
          <table:table-cell table:style-name="TableCell1522">
            <text:p text:style-name="P1523">3.5.1. Padarytos žalos įvertinimas</text:p>
          </table:table-cell>
          <table:table-cell table:style-name="TableCell1524">
            <text:p text:style-name="P1525">NEMIS saugos įgaliotinis</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3.5.2. Padarytos žalos likvidavimo priemonių plano sudarymas, paskelbimas, vykdymas</text:p>
          </table:table-cell>
          <table:table-cell table:style-name="TableCell1531">
            <text:p text:style-name="P1532">ITC direktoriaus pavaduotojas</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3.5.3. Žalą likviduojančių darbuotojų instruktavimas</text:p>
          </table:table-cell>
          <table:table-cell table:style-name="TableCell1538">
            <text:p text:style-name="P1539"><text:span text:style-name="T1540">ITC<text:s/></text:span><text:span text:style-name="T1541">ŠVIS ir statistikos</text:span><text:span text:style-name="T1542"><text:s/></text:span><text:span text:style-name="T1543">skyriaus vedėjas</text:span></text:p>
          </table:table-cell>
        </table:table-row>
        <table:table-row table:style-name="TableRow1544">
          <table:table-cell table:style-name="TableCell1545" table:number-rows-spanned="3">
            <text:p text:style-name="P1546">4. Patalpų pažeidimas arba praradimas</text:p>
          </table:table-cell>
          <table:table-cell table:style-name="TableCell1547" table:number-rows-spanned="2">
            <text:p text:style-name="P1548">4.1. Atitinkamos tarnybos informavimas apie pavojaus pobūdį</text:p>
          </table:table-cell>
          <table:table-cell table:style-name="TableCell1549">
            <text:p text:style-name="P1550">4.1.1. Rekomendacijų iš suinteresuotos tarnybos gavimas apie galimybę dirbti pavojaus zonoje<text:s/></text:p>
          </table:table-cell>
          <table:table-cell table:style-name="TableCell1551">
            <text:p text:style-name="P1552">NEMIS saugos įgaliotini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4.1.2. Darbuotojų informavimas apie rekomendacijas</text:p>
          </table:table-cell>
          <table:table-cell table:style-name="TableCell1558">
            <text:p text:style-name="P1559">NEMIS saugos įgaliotinis</text:p>
          </table:table-cell>
        </table:table-row>
        <table:table-row table:style-name="TableRow1560">
          <table:covered-table-cell>
            <text:p text:style-name="P1561"/>
          </table:covered-table-cell>
          <table:table-cell table:style-name="TableCell1562">
            <text:p text:style-name="P1563">4.2. Atsarginių patalpų įrengimas</text:p>
          </table:table-cell>
          <table:table-cell table:style-name="TableCell1564">
            <text:p text:style-name="P1565">4.2.1. Darbuotojų informavimas apie darbą patalpose</text:p>
          </table:table-cell>
          <table:table-cell table:style-name="TableCell1566">
            <text:p text:style-name="P1567"><text:span text:style-name="T1568">ITC<text:s/></text:span><text:a xlink:href="http://www.itc.smm.lt/?page_id=1550" office:target-frame-name="_top" xlink:show="replace"><text:span text:style-name="T1569"><text:s/></text:span><text:span text:style-name="T1570">ŠVIS ir statistikos skyriaus</text:span></text:a><text:span text:style-name="T1571"><text:s/>vedėjas</text:span></text:p>
          </table:table-cell>
        </table:table-row>
        <table:table-row table:style-name="TableRow1572">
          <table:table-cell table:style-name="TableCell1573" table:number-rows-spanned="5">
            <text:p text:style-name="P1574">5. Energijos tiekimo sutrikimai</text:p>
          </table:table-cell>
          <table:table-cell table:style-name="TableCell1575">
            <text:p text:style-name="P1576">5.1. Energijos tiekimo sutrikimo priežasčių nustatymas.</text:p>
            <text:p text:style-name="P1577">Tarnybinės stoties, kitos kompiuterinės įrangos energijos maitinimo išjungimas</text:p>
          </table:table-cell>
          <table:table-cell table:style-name="TableCell1578">
            <text:p text:style-name="P1579">5.1.1. Sutrikimų pašalinimo organizavimas</text:p>
            <text:p text:style-name="P1580"/>
          </table:table-cell>
          <table:table-cell table:style-name="TableCell1581">
            <text:p text:style-name="P1582">ITC direktoriaus pavaduotojas</text:p>
            <text:p text:style-name="P1583"/>
          </table:table-cell>
        </table:table-row>
        <table:table-row table:style-name="TableRow1584">
          <table:covered-table-cell>
            <text:p text:style-name="P1585"/>
          </table:covered-table-cell>
          <table:table-cell table:style-name="TableCell1586">
            <text:p text:style-name="P1587">5.2. Kreipimasis į energijos tiekimo tarnybą dėl pavojaus trukmės ir sutrikimo pašalinimo galimybių</text:p>
          </table:table-cell>
          <table:table-cell table:style-name="TableCell1588">
            <text:p text:style-name="P1589">5.2.1. Rekomendacijų iš energijos tiekimo tarnybos gavimas<text:s/></text:p>
          </table:table-cell>
          <table:table-cell table:style-name="TableCell1590">
            <text:p text:style-name="P1591">ITC direktoriaus pavaduotojas</text:p>
            <text:p text:style-name="P1592"/>
          </table:table-cell>
        </table:table-row>
        <table:table-row table:style-name="TableRow1593">
          <table:covered-table-cell>
            <text:p text:style-name="P1594"/>
          </table:covered-table-cell>
          <table:table-cell table:style-name="TableCell1595" table:number-rows-spanned="3">
            <text:p text:style-name="P1596">5.3. Sutrikimų pašalinimas</text:p>
          </table:table-cell>
          <table:table-cell table:style-name="TableCell1597">
            <text:p text:style-name="P1598">5.3.1. Pavojaus sustabdymas, padarytos žalos likvidavimo priemonių plano sudarymas, įgyvendinimas</text:p>
          </table:table-cell>
          <table:table-cell table:style-name="TableCell1599">
            <text:p text:style-name="P1600">NEMIS saugos įgaliotini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5.3.2. Padarytos žalos įvertinimas<text:s/></text:p>
          </table:table-cell>
          <table:table-cell table:style-name="TableCell1606">
            <text:p text:style-name="P1607">NEMIS saugos įgaliotinis</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5.3.3. Žalą likviduojančių darbuotojų instruktavimas</text:p>
          </table:table-cell>
          <table:table-cell table:style-name="TableCell1613">
            <text:p text:style-name="P1614">NEMIS saugos įgaliotinis</text:p>
          </table:table-cell>
        </table:table-row>
        <table:table-row table:style-name="TableRow1615">
          <table:table-cell table:style-name="TableCell1616" table:number-rows-spanned="4">
            <text:p text:style-name="P1617">6. Vandentiekio ir šildymo sistemos sutrikimai</text:p>
          </table:table-cell>
          <table:table-cell table:style-name="TableCell1618" table:number-rows-spanned="2">
            <text:p text:style-name="P1619">6.1. Vandentiekio ar šildymo paslaugų teikėjų informavimas</text:p>
            <text:p text:style-name="P1620"/>
          </table:table-cell>
          <table:table-cell table:style-name="TableCell1621">
            <text:p text:style-name="P1622">6.1.1. Atitinkamos tarnybos paklausimas dėl leidimo dirbti ir rekomendacijų gavimas</text:p>
          </table:table-cell>
          <table:table-cell table:style-name="TableCell1623">
            <text:p text:style-name="P1624">ITC direktoriaus pavaduotoja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6.1.2. Darbuotojų informavimas apie rekomendacijas</text:p>
          </table:table-cell>
          <table:table-cell table:style-name="TableCell1630">
            <text:p text:style-name="P1631">NEMIS saugos įgaliotinis</text:p>
          </table:table-cell>
        </table:table-row>
        <table:table-row table:style-name="TableRow1632">
          <table:covered-table-cell>
            <text:p text:style-name="P1633"/>
          </table:covered-table-cell>
          <table:table-cell table:style-name="TableCell1634" table:number-rows-spanned="2">
            <text:p text:style-name="P1635">6.2. Sutrikimo šalinimo prognozės skelbimas, sutrikimo pašalinimas</text:p>
            <text:p text:style-name="P1636"/>
          </table:table-cell>
          <table:table-cell table:style-name="TableCell1637">
            <text:p text:style-name="P1638">6.2.1. Padarytos žalos įvertinimas. Sutrikimo sustabdymo ir padarytos žalos likvidavimo priemonių plano sudarymas, plano įgyvendinimas</text:p>
          </table:table-cell>
          <table:table-cell table:style-name="TableCell1639">
            <text:p text:style-name="P1640">NEMIS saugos įgaliotini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6.2.2. Žalą likviduojančių darbuotojų instruktavimas</text:p>
          </table:table-cell>
          <table:table-cell table:style-name="TableCell1646">
            <text:p text:style-name="P1647">NEMIS saugos įgaliotinis</text:p>
          </table:table-cell>
        </table:table-row>
        <table:table-row table:style-name="TableRow1648">
          <table:table-cell table:style-name="TableCell1649" table:number-rows-spanned="3">
            <text:p text:style-name="P1650">7. Ryšio sutrikimai</text:p>
          </table:table-cell>
          <table:table-cell table:style-name="TableCell1651">
            <text:p text:style-name="P1652">7.1. Ryšio sutrikimo priežasčių nustatymas</text:p>
          </table:table-cell>
          <table:table-cell table:style-name="TableCell1653">
            <text:p text:style-name="P1654">7.1.1. Kreiptis į ryšio paslaugos teikėją</text:p>
          </table:table-cell>
          <table:table-cell table:style-name="TableCell1655">
            <text:p text:style-name="P1656">ITC direktoriaus pavaduotojas</text:p>
          </table:table-cell>
        </table:table-row>
        <table:table-row table:style-name="TableRow1657">
          <table:covered-table-cell>
            <text:p text:style-name="P1658"/>
          </table:covered-table-cell>
          <table:table-cell table:style-name="TableCell1659">
            <text:p text:style-name="P1660">7.2. Ryšio tarnybų informavimas, paklausimo dėl sutrikimo trukmės ir pašalinimo prognozės<text:s/></text:p>
          </table:table-cell>
          <table:table-cell table:style-name="TableCell1661">
            <text:p text:style-name="P1662">7.2.1. Nustatyti ir įgyvendinti priemones, kad sutrikimai nesikartotų</text:p>
          </table:table-cell>
          <table:table-cell table:style-name="TableCell1663">
            <text:p text:style-name="P1664">ITC direktoriaus pavaduotojas</text:p>
          </table:table-cell>
        </table:table-row>
        <table:table-row table:style-name="TableRow1665">
          <table:covered-table-cell>
            <text:p text:style-name="P1666"/>
          </table:covered-table-cell>
          <table:table-cell table:style-name="TableCell1667">
            <text:p text:style-name="P1668">7.3. Sutrikimo šalinimas</text:p>
          </table:table-cell>
          <table:table-cell table:style-name="TableCell1669">
            <text:p text:style-name="P1670">7.3.1. Kreiptis į kitą ryšio paslaugos teikėją, jei sutrikimas nepašalintas</text:p>
          </table:table-cell>
          <table:table-cell table:style-name="TableCell1671">
            <text:p text:style-name="P1672">ITC direktoriaus pavaduotojas</text:p>
          </table:table-cell>
        </table:table-row>
        <table:table-row table:style-name="TableRow1673">
          <table:table-cell table:style-name="TableCell1674" table:number-rows-spanned="4">
            <text:p text:style-name="P1675">8. Tarnybinės stoties, komutacinės įrangos sugadinimas</text:p>
          </table:table-cell>
          <table:table-cell table:style-name="TableCell1676">
            <text:p text:style-name="P1677">8.1. Pranešti teisėsaugos tarnybai, draudimo bendrovei apie įvykį</text:p>
          </table:table-cell>
          <table:table-cell table:style-name="TableCell1678">
            <text:p text:style-name="P1679">8.1.1. Elektroninės informacijos saugos incidento pasekmę likviduojančių darbuotojų skyrimas, instruktavimas, jų veiksmų nustatymas</text:p>
          </table:table-cell>
          <table:table-cell table:style-name="TableCell1680">
            <text:p text:style-name="P1681">ITC direktoriaus pavaduotojas</text:p>
          </table:table-cell>
        </table:table-row>
        <table:table-row table:style-name="TableRow1682">
          <table:covered-table-cell>
            <text:p text:style-name="P1683"/>
          </table:covered-table-cell>
          <table:table-cell table:style-name="TableCell1684" table:number-rows-spanned="2">
            <text:p text:style-name="P1685">8.2. Elektroninės informacijos saugos incidento pasekmės šalinimas</text:p>
          </table:table-cell>
          <table:table-cell table:style-name="TableCell1686">
            <text:p text:style-name="P1687">8.2.1. Kreiptis į įrangos tiekėjus dėl įrangos remonto ar naujos įsigijimo</text:p>
          </table:table-cell>
          <table:table-cell table:style-name="TableCell1688">
            <text:p text:style-name="P1689">ITC direktoriaus pavaduotojas</text:p>
          </table:table-cell>
        </table:table-row>
        <table:table-row table:style-name="TableRow1690">
          <table:covered-table-cell>
            <text:p text:style-name="P1691"/>
          </table:covered-table-cell>
          <table:covered-table-cell>
            <text:p text:style-name="P1692"/>
          </table:covered-table-cell>
          <table:table-cell table:style-name="TableCell1693" table:number-rows-spanned="2">
            <text:p text:style-name="P1694">8.2.2. Įsigytos įrangos skyrimas NEMIS tvarkymo įstaigai<text:s/></text:p>
          </table:table-cell>
          <table:table-cell table:style-name="TableCell1695" table:number-rows-spanned="2">
            <text:p text:style-name="P1696">ITC direktoriaus pavaduotojas</text:p>
          </table:table-cell>
        </table:table-row>
        <table:table-row table:style-name="TableRow1697">
          <table:covered-table-cell>
            <text:p text:style-name="P1698"/>
          </table:covered-table-cell>
          <table:table-cell table:style-name="TableCell1699">
            <text:p text:style-name="P1700"/>
          </table:table-cell>
          <table:covered-table-cell>
            <text:p text:style-name="P1701"/>
          </table:covered-table-cell>
          <table:covered-table-cell>
            <text:p text:style-name="P1702"/>
          </table:covered-table-cell>
        </table:table-row>
        <table:table-row table:style-name="TableRow1703">
          <table:table-cell table:style-name="TableCell1704" table:number-rows-spanned="5">
            <text:p text:style-name="P1705">9. Programinės įrangos sugadinimas, praradimas</text:p>
          </table:table-cell>
          <table:table-cell table:style-name="TableCell1706" table:number-rows-spanned="2">
            <text:p text:style-name="P1707">9.1. Elektroninės informacijos saugos incidento pasekmės įvertinimas, priemonių pavojui sustabdyti ir padarytai žalai likviduoti sudarymas<text:s/></text:p>
          </table:table-cell>
          <table:table-cell table:style-name="TableCell1708">
            <text:p text:style-name="P1709">9.1.1. Elektroninės informacijos saugos incidento metu padarytos žalos įvertinimas</text:p>
          </table:table-cell>
          <table:table-cell table:style-name="TableCell1710" table:number-rows-spanned="2">
            <text:p text:style-name="P1711"><text:span text:style-name="T1712">ITC<text:s/></text:span><text:a xlink:href="http://www.itc.smm.lt/?page_id=1550" office:target-frame-name="_top" xlink:show="replace"><text:span text:style-name="T1713"><text:s/></text:span><text:span text:style-name="T1714">ŠVIS ir statistikos skyriaus</text:span></text:a><text:span text:style-name="T1715"><text:s/>vedėjas</text:span></text:p>
            <text:p text:style-name="P1716">NEMIS <text:s/>administratorius</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9.1.2. Priemonių plano sudarymas, paskelbimas ir įgyvendinimas</text:p>
          </table:table-cell>
          <table:covered-table-cell>
            <text:p text:style-name="P1722"/>
          </table:covered-table-cell>
        </table:table-row>
        <table:table-row table:style-name="TableRow1723">
          <table:covered-table-cell>
            <text:p text:style-name="P1724"/>
          </table:covered-table-cell>
          <table:table-cell table:style-name="TableCell1725" table:number-rows-spanned="2">
            <text:p text:style-name="P1726">9.2. Elektroninės informacijos saugos incidento pasekmę likviduojančių darbuotojų skyrimas. Žalą likviduojančių darbuotojų instruktavimas, jų veiksmų koordinavimas</text:p>
          </table:table-cell>
          <table:table-cell table:style-name="TableCell1727">
            <text:p text:style-name="P1728">9.2.1. Žalą likviduojančių darbuotojų instruktavimas</text:p>
          </table:table-cell>
          <table:table-cell table:style-name="TableCell1729">
            <text:p text:style-name="P1730">NEMIS saugos įgaliotinis<text:s/></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9.2.2. Kreiptis į teisėsaugos tarnybas dėl programinės įrangos sugadinimo ar praradimo ir vykdyti jų nurodymus</text:p>
          </table:table-cell>
          <table:table-cell table:style-name="TableCell1736">
            <text:p text:style-name="P1737">ITC direktoriaus pavaduotojas</text:p>
          </table:table-cell>
        </table:table-row>
        <table:table-row table:style-name="TableRow1738">
          <table:covered-table-cell>
            <text:p text:style-name="P1739"/>
          </table:covered-table-cell>
          <table:table-cell table:style-name="TableCell1740">
            <text:p text:style-name="P1741">9.3. Programinės įrangos kopijų periodinis gaminimas</text:p>
            <text:p text:style-name="P1742"/>
          </table:table-cell>
          <table:table-cell table:style-name="TableCell1743">
            <text:p text:style-name="P1744">9.3.1. Sugadintos ar prarastos programinės įrangos atkūrimo organizavimas</text:p>
          </table:table-cell>
          <table:table-cell table:style-name="TableCell1745">
            <text:p text:style-name="P1746">ITC direktoriaus pavaduotojas</text:p>
            <text:p text:style-name="P1747"/>
          </table:table-cell>
        </table:table-row>
        <table:table-row table:style-name="TableRow1748">
          <table:table-cell table:style-name="TableCell1749">
            <text:p text:style-name="P1750">10. Dokumentų praradimas</text:p>
          </table:table-cell>
          <table:table-cell table:style-name="TableCell1751">
            <text:p text:style-name="P1752"/>
          </table:table-cell>
          <table:table-cell table:style-name="TableCell1753">
            <text:p text:style-name="P1754">Prarastų dokumentų gavimas</text:p>
          </table:table-cell>
          <table:table-cell table:style-name="TableCell1755">
            <text:p text:style-name="P1756"><text:span text:style-name="T1757">ITC<text:s/></text:span><text:a xlink:href="http://www.itc.smm.lt/?page_id=1550" office:target-frame-name="_top" xlink:show="replace"><text:span text:style-name="T1758"><text:s/></text:span><text:span text:style-name="T1759">ŠVIS ir statistikos skyriaus</text:span></text:a><text:span text:style-name="T1760"><text:s/>vedėjas</text:span></text:p>
          </table:table-cell>
        </table:table-row>
        <table:table-row table:style-name="TableRow1761">
          <table:table-cell table:style-name="TableCell1762">
            <text:p text:style-name="P1763">11. Darbuotojų praradimas</text:p>
          </table:table-cell>
          <table:table-cell table:style-name="TableCell1764">
            <text:p text:style-name="P1765">Elektroninės informacijos saugos incidento pasekmės įvertinimas</text:p>
          </table:table-cell>
          <table:table-cell table:style-name="TableCell1766">
            <text:p text:style-name="P1767">Trūkstamų darbuotojų paieška ir priėmimas į darbą</text:p>
          </table:table-cell>
          <table:table-cell table:style-name="TableCell1768">
            <text:p text:style-name="P1769">ITC direktorius</text:p>
          </table:table-cell>
        </table:table-row>
      </table:table>
      <text:p text:style-name="P1770"/>
      <text:p text:style-name="P1771"><text:span text:style-name="T1772">___________________</text:span></text:p>
      <text:p text:style-name="P1773"/>
      <text:p text:style-name="P1774">Nesimokančių vaikų ir mokyklos<text:s/></text:p>
      <text:p text:style-name="P1775">nelankančių mokinių informacinės<text:s/></text:p>
      <text:p text:style-name="P1776">sistemos veiklos tęstinumo valdymo<text:s/></text:p>
      <text:p text:style-name="P1777">plano</text:p>
      <text:p text:style-name="P1778"><text:span text:style-name="T1779">2</text:span><text:span text:style-name="T1780"><text:s/>priedas</text:span></text:p>
      <text:p text:style-name="P1781"/>
      <text:p text:style-name="P1782"><text:span text:style-name="T1783">(Elektroninės informacijos saugos incidentų registravimo žurnalo formos pavyzdys)</text:span></text:p>
      <text:p text:style-name="P1784"/>
      <text:p text:style-name="P1785">ELEKTRONINĖS INFORMACIJOS SAUGOS INCIDENTŲ REGISTRAVIMO ŽURNALAS</text:p>
      <text:p text:style-name="P1786"/>
      <text:p text:style-name="P1787">Pildymo pradžia 20 __m. _____mėn. _____d.</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Eil. Nr.</text:p>
          </table:table-cell>
          <table:table-cell table:style-name="TableCell1801" table:number-columns-spanned="7">
            <text:p text:style-name="P1802"/>
            <text:p text:style-name="P1803">Elektroninės informacijos saugos incidentas</text:p>
          </table:table-cell>
          <table:covered-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NEMIS tvarkytojo<text:s/></text:p>
            <text:p text:style-name="P1808">įstaigos</text:p>
            <text:p text:style-name="P1809">pavadinimas</text:p>
            <text:p text:style-name="P1810"/>
          </table:table-cell>
          <table:table-cell table:style-name="TableCell1811">
            <text:p text:style-name="P1812">požymio</text:p>
            <text:p text:style-name="P1813">kodas</text:p>
          </table:table-cell>
          <table:table-cell table:style-name="TableCell1814">
            <text:p text:style-name="P1815">įvykio aprašymas</text:p>
          </table:table-cell>
          <table:table-cell table:style-name="TableCell1816">
            <text:p text:style-name="P1817">pradžia</text:p>
            <text:p text:style-name="P1818"><text:span text:style-name="T1819">(</text:span><text:span text:style-name="T1820">metai, mėnuo, diena, valanda</text:span><text:span text:style-name="T1821">)</text:span></text:p>
          </table:table-cell>
          <table:table-cell table:style-name="TableCell1822">
            <text:p text:style-name="P1823">pabaiga</text:p>
            <text:p text:style-name="P1824"><text:span text:style-name="T1825">(metai, mėnuo, diena, valanda</text:span><text:span text:style-name="T1826">)</text:span></text:p>
          </table:table-cell>
          <table:table-cell table:style-name="TableCell1827">
            <text:p text:style-name="P1828">pašalino</text:p>
            <text:p text:style-name="P1829">(vardas, pavardė)</text:p>
          </table:table-cell>
          <table:table-cell table:style-name="TableCell1830">
            <text:p text:style-name="P1831">NEMIS saugos įgaliotinis</text:p>
            <text:p text:style-name="P1832">(vardas, pavardė,</text:p>
            <text:p text:style-name="P1833">parašas)</text:p>
          </table:table-cell>
        </table:table-row>
        <table:table-row table:style-name="TableRow1834">
          <table:table-cell table:style-name="TableCell1835">
            <text:p text:style-name="P1836">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6</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Elektroninės informacijos saugos incidentų požymiai:</text:p>
      <text:p text:style-name="P1937">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938"><text:span text:style-name="T1939">_______________________________</text:span></text:p>
      <text:p text:style-name="P1940"/>
      <text:p text:style-name="P1941">Nesimokančių vaikų ir mokyklos<text:s/></text:p>
      <text:p text:style-name="P1942">nelankančių mokinių informacinės<text:s/></text:p>
      <text:p text:style-name="P1943">sistemos veiklos tęstinumo valdymo<text:s/></text:p>
      <text:p text:style-name="P1944">plano<text:s/></text:p>
      <text:p text:style-name="P1945"><text:span text:style-name="T1946">3</text:span><text:span text:style-name="T1947"><text:s/>priedas</text:span></text:p>
      <text:p text:style-name="P1948"/>
      <text:p text:style-name="P1949"><text:span text:style-name="T1950">(Rizikos įvertinimo ataskaitos formos pavyzdys)</text:span></text:p>
      <text:p text:style-name="P1951"/>
      <text:p text:style-name="P1952">TVIRTINU</text:p>
      <text:p text:style-name="P1953">Švietimo informacinių technologijų centro direktorius</text:p>
      <text:p text:style-name="P1954">(Parašas)</text:p>
      <text:p text:style-name="P1955">(Vardas ir pavardė)</text:p>
      <text:p text:style-name="P1956">(Data)</text:p>
      <text:p text:style-name="P1957"/>
      <text:p text:style-name="P1958">RIZIKOS ĮVERTINIMO ATASKAITA</text:p>
      <text:p text:style-name="P1959"/>
      <text:p text:style-name="P1960">20__ <text:s text:c="3"/>m. <text:s text:c="14"/>pusmetis</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able:number-rows-spanned="2">
              <text:p text:style-name="P1970">Rizikos veiksniai</text:p>
            </table:table-cell>
            <table:table-cell table:style-name="TableCell1971" table:number-rows-spanned="2">
              <text:p text:style-name="P1972">Nesimokančių vaikų ir mokyklos nelankančių mokinių informacinės sistemos tvarkytojo įstaigos pavadinimas</text:p>
            </table:table-cell>
            <table:table-cell table:style-name="TableCell1973" table:number-columns-spanned="3">
              <text:p text:style-name="P1974"/>
              <text:p text:style-name="P1975">Prevencinės priemonės rizikos veiksmams išvengti</text:p>
            </table: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pavadinimas</text:p>
              <text:p text:style-name="P1981"/>
            </table:table-cell>
            <table:table-cell table:style-name="TableCell1982">
              <text:p text:style-name="P1983">vykdymo terminas</text:p>
            </table:table-cell>
            <table:table-cell table:style-name="TableCell1984">
              <text:p text:style-name="P1985">atsakingas vykdytojas<text:s/></text:p>
            </table:table-cell>
          </table:table-row>
        </table:table-header-rows>
        <table:table-row table:style-name="TableRow1986">
          <table:table-cell table:style-name="TableCell1987">
            <text:p text:style-name="P1988">1. Oro sąlygos<text: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 Gaisras<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 Patalpų užgrobimas<text: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 Patalpų pažeidimas arba praradimas<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 Energijos tiekimo sutrikimai<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 Vandentiekio ir šildymo sistemos sutrikimai<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 Ryšio sutrikimai<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8. Tarnybinės stoties, komutacinės įrangos sugadini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9. Programinės įrangos sugadinimas, praradimas</text:p>
            <text:p text:style-name="P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0. Duomenų pakeitimas, praradimas. Dokumentų praradim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1. Darbuotojų praradim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
      <text:p text:style-name="P2111">NEMIS saugos įgaliotinis ___________________________________<text:tab/><text:tab/>__________________________</text:p>
      <text:p text:style-name="P2112"><text:tab/><text:tab/><text:tab/><text:tab/>(vardas, pavardė) <text:s text:c="38"/><text:tab/><text:tab/>(parašas)</text:p>
      <text:p text:style-name="P2113"/>
      <text:p text:style-name="P2114"><text:span text:style-name="T211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MIS_Įsak projektas0906.docx</dc:title>
    <meta:initial-creator>Seviras Maželis</meta:initial-creator>
    <dc:creator>adlibuser</dc:creator>
    <meta:creation-date>2025-01-16T06:54:00Z</meta:creation-date>
    <dc:date>2025-01-16T06:54: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72" meta:word-count="6768" meta:character-count="55805" meta:row-count="1372" meta:non-whitespace-character-count="49409"/>
  </office:meta>
</office:document-meta>
</file>