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2.7in" fo:text-indent="0.9in" style:page-number="1">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3958in"/>
    </style:style>
    <style:style style:name="TableColumn32" style:family="table-column">
      <style:table-column-properties style:column-width="1.7104in"/>
    </style:style>
    <style:style style:name="TableColumn33" style:family="table-column">
      <style:table-column-properties style:column-width="3.6236in"/>
    </style:style>
    <style:style style:name="TableColumn34" style:family="table-column">
      <style:table-column-properties style:column-width="1.0826in"/>
    </style:style>
    <style:style style:name="Table30" style:family="table">
      <style:table-properties style:width="6.8125in" fo:margin-left="0.075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SPRENDIMAS</text:p>
      <text:p text:style-name="P9"><text:span text:style-name="T10">DĖL ALYTAUS RAJONO SAVIVALDYBĖS TARYBOS 2015 M. RUGPJŪČIO 12 D. SPRENDIMO NR. K-205 „DĖL VIEŠAME AUKCIONE PARDUODAMO ALYTAUS RAJONO SAVIVALDYBĖS NEKILNOJAMOJO TURTO IR KITŲ NEKILNOJAMŲJŲ DAIKTŲ SĄRAŠO PATVIRTINIMO“ PAKEITIMO</text:span></text:p>
      <text:p text:style-name="P11"/>
      <text:p text:style-name="P12">2022 m. birželio 22 d. Nr. K-126</text:p>
      <text:p text:style-name="P13">Alytu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ir 6.1 papunkčiu, Alytaus rajono savivaldybės tarybos 2015 m. gruodžio 22 d. sprendimu Nr. K-293 „Dėl Viešame aukcione parduodamo Alytaus rajono savivaldybės<text:s/></text:span><text:soft-page-break/><text:span text:style-name="T18">nekilnojamojo turto ir kitų nekilnojamųjų daiktų sąrašo pakeitimo projekto rengimo ir tvirtinimo periodiškumo“, Alytaus rajono savivaldybės taryba<text:s/></text:span><text:span text:style-name="T19">nusprendži</text:span><text:span text:style-name="T20">a:</text:span></text:p>
      <text:p text:style-name="P21"><text:span text:style-name="T22">1</text:span><text:span text:style-name="T23">.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24"><text:span text:style-name="T25">1.1</text:span><text:span text:style-name="T26">. Pripažinti netekusiais galios sąrašo 35 ir 36 punktus.</text:span></text:p>
      <text:p text:style-name="P27"><text:span text:style-name="T28">1.2</text:span><text:span text:style-name="T29">. Papildyti sąrašą 40, 41 punktais ir juos išdėstyti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Adresas</text:p>
          </table:table-cell>
          <table:table-cell table:style-name="TableCell40">
            <text:p text:style-name="P41">Pavadinimas, aprašymas</text:p>
          </table:table-cell>
          <table:table-cell table:style-name="TableCell42">
            <text:p text:style-name="P43">Likutinė vertė Eur</text:p>
          </table:table-cell>
        </table:table-row>
        <table:table-row table:style-name="TableRow44">
          <table:table-cell table:style-name="TableCell45">
            <text:p text:style-name="P46">40.</text:p>
          </table:table-cell>
          <table:table-cell table:style-name="TableCell47">
            <text:p text:style-name="P48">Jaunimo g. 1, Alovės k., Alovės sen., Alytaus r. sav.</text:p>
            <text:p text:style-name="P49"/>
          </table:table-cell>
          <table:table-cell table:style-name="TableCell50">
            <text:p text:style-name="P51">Buvusios seniūnijos pastatas (unikalus Nr. 3398-4002-7010, paskirtis – administracinis, bendras plotas 174,86 kv. m, pastatas medinis su karkasu, 1 aukšto, pastatytas 1984 m., pažymėjimas plane 1B1ž), ūkinis pastatas (unikalus Nr. 3398-4002-7021, paskirtis – pagalbinio ūkio, 1 aukšto, pastatyta 1984 m., pažymėjimas plane 2I1m), ūkinis pastatas (unikalus Nr. 3398-4002-7032, paskirtis – pagalbinio ūkio, 1 aukšto, pastatytas 1984 m., pažymėjimas plane 3I1b), kiti inžineriniai statiniai – aikštelė (priklauso pastatui Nr. 3398-4002-7010, unikalus Nr. 3398-4002-7043, paskirtis - kiti inžineriniai statiniai, pastatyti 1989 m.)</text:p>
          </table:table-cell>
          <table:table-cell table:style-name="TableCell52">
            <text:p text:style-name="P53">383,38 Eur</text:p>
          </table:table-cell>
        </table:table-row>
        <table:table-row table:style-name="TableRow54">
          <table:table-cell table:style-name="TableCell55">
            <text:p text:style-name="P56">41.</text:p>
          </table:table-cell>
          <table:table-cell table:style-name="TableCell57">
            <text:p text:style-name="P58">Alovėlės g. 23, Alovės k., Alovės sen., Alytaus r. sav.</text:p>
          </table:table-cell>
          <table:table-cell table:style-name="TableCell59">
            <text:p text:style-name="P60">Buvusių kultūros namų pastatas (unikalus Nr. 3398-5003-5017, paskirtis – kultūros, bendras plotas 255,37 kv. m, pastatas iš plytų mūro, 1 aukšto, pastatytas 1985 m., pažymėjimas plane 1C1p)</text:p>
          </table:table-cell>
          <table:table-cell table:style-name="TableCell61">
            <text:p text:style-name="P62">8805,63 Eur</text:p>
          </table:table-cell>
        </table:table-row>
      </table:table>
      <text:p text:style-name="Normal"/>
      <text:p text:style-name="P63"/>
      <text:p text:style-name="P64"/>
      <text:p text:style-name="P65"><text:span text:style-name="T66">Savivaldybės meras<text:s/></text:span><text:span text:style-name="T67"><text:tab/>Algirdas Vrubliausk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ector</meta:initial-creator>
    <dc:creator>adlibuser</dc:creator>
    <meta:creation-date>2022-06-29T08:43:00Z</meta:creation-date>
    <dc:date>2022-06-29T08:43:00Z</dc:date>
    <meta:print-date>2021-10-21T06:09:00Z</meta:print-date>
    <meta:template xlink:href="Normal.dotm" xlink:type="simple"/>
    <meta:editing-cycles>2</meta:editing-cycles>
    <meta:editing-duration>PT0S</meta:editing-duration>
    <meta:document-statistic meta:page-count="3" meta:paragraph-count="137" meta:word-count="353" meta:character-count="2750" meta:row-count="230" meta:non-whitespace-character-count="2534"/>
  </office:meta>
</office:document-meta>
</file>