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 fo:text-indent="0.043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erbas-didelis-jb</svg:desc></draw:frame></text:span></text:p>
      <text:p text:style-name="P3">ŠIAULIŲ MIESTO SAVIVALDYBĖS TARYBA</text:p>
      <text:p text:style-name="P4"/>
      <text:p text:style-name="P5">SPRENDIMAS</text:p>
      <text:p text:style-name="P6">DĖL SUSIETOS TERITORIJOS PATVIRTINIMO<text:s/></text:p>
      <text:p text:style-name="P7"/>
      <text:p text:style-name="P8">2015 m. rugsėjo 24 d. Nr. T-267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4 dalimi, Integruotų teritorijų vystymo programų rengimo ir įgyvendinimo gairių, patvirtintų Lietuvos Respublikos vidaus reikalų ministro 2014 m. liepos 11 d. įsakymu Nr. 1V-480 „Dėl Integruotų teritorijų vystymo programų rengimo ir įgyvendinimo gairių patvirtinimo“, 2.1 papunkčiu ir 5 punktu, Šiaulių miesto savivaldybės taryba  n u s p r e n d ž i a:</text:span></text:p>
      <text:p text:style-name="P14"><text:span text:style-name="T15">1</text:span><text:span text:style-name="T16">. Patvirtinti Šiaulių miesto integruotosios teritorijos vystymo programos susietą teritoriją (schema pridedama).</text:span></text:p>
      <text:p text:style-name="P17"><text:span text:style-name="T18">2</text:span><text:span text:style-name="T19">.<text:s/></text:span><text:span text:style-name="T20">Nustatyti, kad 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5-09-25T12:17:00Z</meta:creation-date>
    <dc:date>2015-09-25T12:17:00Z</dc:date>
    <meta:print-date>2015-09-24T13:58:00Z</meta:print-date>
    <meta:template xlink:href="Normal" xlink:type="simple"/>
    <meta:editing-cycles>2</meta:editing-cycles>
    <meta:editing-duration>PT0S</meta:editing-duration>
    <meta:user-defined meta:name="infolexID">E1FBEBA2-C05B-429C-B4E7-563FF5BBD3C0</meta:user-defined>
    <meta:document-statistic meta:page-count="1" meta:paragraph-count="10" meta:word-count="114" meta:character-count="852" meta:row-count="34" meta:non-whitespace-character-count="748"/>
  </office:meta>
</office:document-meta>
</file>