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6.91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text-transform="uppercase" fo:color="#000000"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weight-complex="bold" fo:text-transform="uppercase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ADMINISTRACIJOS</text:p>
      <text:p text:style-name="P6">DIREKTORIUS</text:p>
      <text:p text:style-name="P7"/>
      <text:p text:style-name="P8">ĮSAKYMAS</text:p>
      <text:p text:style-name="P9">DĖL KALVARIJOS SAVIVALDYBĖS ADMINISTRACIJOS 2023 METŲ NUMATOMŲ PREKIŲ, PASLAUGŲ, DARBŲ VIEŠŲJŲ PIRKIMŲ PLANO PATVIRTINIMO</text:p>
      <text:p text:style-name="P10"/>
      <text:p text:style-name="P11">2023 m. vasario 6 d. Nr.<text:s/>A-14 (4.1 E)</text:p>
      <text:p text:style-name="P12">Kalvarija</text:p>
      <text:p text:style-name="Normal"/>
      <text:p text:style-name="Normal"/>
      <text:p text:style-name="P13"><text:span text:style-name="T14">Vadovaudamasis Lietuvos Respublikos vietos savivaldos įstatymo 29 str. 8 d. 2 p., 18 str. 1 d., Lietuvos Respublikos viešųjų pirkimų įstatymo 26 str. 1 d., Viešųjų pirkimų tarnybos direktoriaus 2017 m. birželio 28 d. įsakymu Nr. 1S-94<text:s/></text:span><text:span text:style-name="T15">„D</text:span><text:span text:style-name="T16">ėl Numatomos viešojo pirkimo ir pirkimo vertės skaičiavimo metodikos patvirtinimo</text:span><text:span text:style-name="T17">“</text:span><text:span text:style-name="T18"><text:s/>patvirtinta Numatomos viešojo pirkimo ir pirkimo vertės skaičiavimo metodika:</text:span></text:p>
      <text:p text:style-name="P19"><text:span text:style-name="T20">1</text:span><text:span text:style-name="T21">. T v i r t i n u Kalvarijos savivaldybės administracijos 2023 metų numatomų prekių, paslaugų, darbų viešųjų pirkimų planą (pridedama).</text:span></text:p>
      <text:p text:style-name="P22"><text:span text:style-name="T23">2</text:span><text:span text:style-name="T24">. P r i p a ž į s t u netekusiu galios Kalvarijos savivaldybės administracijos direktoriaus 2023 m. vasario 1 d. įsakymą Nr. A-11 (4.1 E) „Dėl Kalvarijos savivaldybės administracijos 2023 metų numatomų prekių, paslaugų, darbų viešųjų pirkimų plano patvirtinimo“.</text:span></text:p>
      <text:p text:style-name="P25"/>
      <text:p text:style-name="P26"><text:span text:style-name="T27">Šis įsaky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28"/>
      <text:p text:style-name="P29"/>
      <text:p text:style-name="P30"/>
      <text:p text:style-name="Normal"><text:span text:style-name="T31"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9"/>Gintaras Bu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3-29T13:14:00Z</meta:creation-date>
    <dc:date>2023-03-29T13:14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6" meta:character-count="1378" meta:row-count="34" meta:non-whitespace-character-count="1229"/>
  </office:meta>
</office:document-meta>
</file>