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line-height-at-least="0.25in" fo:text-indent="0.3861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style>
    <style:style style:name="P33"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style>
    <style:style style:name="P34"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style>
    <style:style style:name="P35"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text-properties style:language-asian="lt" style:country-asian="LT"/>
    </style:style>
    <style:style style:name="P38"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SUTIKIMO PERTVARKYTI VALSTYBĖS ĮMONĘ KLAIPĖDOS VALSTYBINIO JŪRŲ UOSTO DIREKCIJĄ Į AKCINĘ BENDROVĘ IR VALSTYBĖS TURTO INVESTAVIMO</text:span></text:p>
      <text:p text:style-name="P16"/>
      <text:p text:style-name="P17">2022 m. lapkričio 9 d.<text:s/>Nr.<text:s/>1097</text:p>
      <text:p text:style-name="P18">Vilnius</text:p>
      <text:p text:style-name="P19"/>
      <text:p text:style-name="P20"/>
      <text:p text:style-name="P21"><text:span text:style-name="T22">Vadovaudamasi Lietuvos Respublikos valstybės ir savivaldybės įmonių įstatymo 23 straipsnio 4 dalimi ir Lietuvos Respublikos valstybės ir savivaldybių turto valdymo, naudojimo ir disponavimo juo įstatymo 22 straipsnio 1 dalies 5 punktu ir 2 dalies 2, 3, 5 ir 6 punktais ir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Valstybės turto perdavimo patikėjimo teise ir savivaldybių nuosavybėn tvarkos aprašą, patvirtintą Lietuvos Respublikos Vyriausybės 2001 m. sausio 5 d. nutarimu Nr. 16 „Dėl valstybės turto perdavimo patikėjimo teise ir savivaldybių nuosavybėn“, Lietuvos Respublikos Vyriausybė n u t a r i a:</text:span></text:p>
      <text:p text:style-name="P23"><text:span text:style-name="T24">1</text:span><text:span text:style-name="T25">. Sutikti, kad valstybės įmonė Klaipėdos valstybinio jūrų uosto direkcija būtų pertvarkyta į akcinę bendrovę Klaipėdos valstybinio jūrų uosto direkciją (kodas – 240329870, buveinės adresas –J. Janonio g. 24, Klaipėda).</text:span></text:p>
      <text:p text:style-name="P26"><text:span text:style-name="T27">2</text:span><text:span text:style-name="T28">. Nustatyti, kad valstybei nuosavybės teise priklausantis ir šiuo metu valstybės įmonės Klaipėdos valstybinio jūrų uosto direkcijos patikėjimo teise valdomas ilgalaikis materialusis, trumpalaikis materialusis, nematerialusis ir finansinis turtas, kurio nepriklausomo turto vertintojo 2022 m. liepos 1 d. nustatyta rinkos vertė – 498 015 045 (keturi šimtai devyniasdešimt aštuoni milijonai penkiolika tūkstančių keturiasdešimt penki) eurai, investuojamas sudarant akcinės bendrovės Klaipėdos valstybinio jūrų uosto direkcijos įstatinį kapitalą.</text:span></text:p>
      <text:p text:style-name="P29"><text:span text:style-name="T30">3</text:span><text:span text:style-name="T31">. Perduoti pertvarkius valstybės įmonę Klaipėdos valstybinio jūrų uosto direkciją į akcinę bendrovę 498 015 045 (keturis šimtus devyniasdešimt aštuonis milijonus penkiolika tūkstančių keturiasdešimt penkias) valstybei nuosavybės teise atitenkančias akcinės bendrovės Klaipėdos valstybinio jūrų uosto direkcijos paprastąsias vardines nematerialiąsias akcijas, kurios kiekvienos nominali vertė – 1 (vienas) euras, suteikiančias 100 procentų balsų akcinės bendrovės Klaipėdos valstybinio jūrų uosto direkcijos visuotiniame akcininkų susirinkime, Lietuvos Respublikos susisiekimo ministerijai valdyti, naudoti ir disponuoti jomis patikėjimo teise.</text:span></text:p>
      <text:p text:style-name="P32"/>
      <text:p text:style-name="P33"/>
      <text:p text:style-name="P34"/>
      <text:p text:style-name="P35">Ministrė Pirmininkė<text:tab/><text:tab/>Ingrida Šimonytė</text:p>
      <text:p text:style-name="P36"/>
      <text:p text:style-name="P37">Energetikos ministras,<text:s/></text:p>
      <text:p text:style-name="P38"><text:span text:style-name="T39">pavaduojantis susisiekimo ministrą</text:span><text:span text:style-name="T40"><text:tab/><text:s text:c="5"/>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ernotaitė</meta:initial-creator>
    <dc:creator>adlibuser</dc:creator>
    <meta:creation-date>2022-11-10T12:20:00Z</meta:creation-date>
    <dc:date>2022-11-10T12:20:00Z</dc:date>
    <meta:template xlink:href="Normal.dotm" xlink:type="simple"/>
    <meta:editing-cycles>2</meta:editing-cycles>
    <meta:editing-duration>PT0S</meta:editing-duration>
    <meta:document-statistic meta:page-count="2" meta:paragraph-count="186" meta:word-count="349" meta:character-count="2420" meta:row-count="322" meta:non-whitespace-character-count="2257"/>
  </office:meta>
</office:document-meta>
</file>