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DĖL PROGRAMOS „LEADER“ IR ŽEMDIRBIŲ MOKYMO METODIKOS CENTRO VEIKLOS NUTRAUKIMO</text:p>
      <text:p text:style-name="P14"/>
      <text:p text:style-name="P15">2018 m. liepos 18 d. Nr. 707</text:p>
      <text:p text:style-name="P16">Vilnius</text:p>
      <text:p text:style-name="P17"/>
      <text:p text:style-name="P18"/>
      <text:p text:style-name="P19"><text:span text:style-name="T20">Vadovaudamasi Lietuvos Respublikos biudžetinių įstaigų įstatymo 15 straipsnio 2 ir 9 dalimis ir Lietuvos Respublikos civilinio kodekso 2.106 straipsnio 1 punktu, Lietuvos Respublikos Vyriausybė n u t a r i a:</text:span></text:p>
      <text:p text:style-name="P21"><text:span text:style-name="T22">Nutraukti Programos „Leader“ ir žemdirbių mokymo metodikos centro (juridinio asmens kodas – 190809294, buveinės adresas – Kauno r. sav., Akademijos mstl., Universiteto g. 8A) veiklą.</text:span></text:p>
      <text:p text:style-name="P23"/>
      <text:p text:style-name="P24"/>
      <text:p text:style-name="P25"/>
      <text:p text:style-name="P26">Finansų ministras,<text:s/></text:p>
      <text:p text:style-name="P27">pavaduojantis Ministrą Pirmininką<text:s/><text:tab/><text:s text:c="59"/>Vilius Šapoka</text:p>
      <text:p text:style-name="P28"/>
      <text:p text:style-name="P29"/>
      <text:p text:style-name="P30"/>
      <text:p text:style-name="P31">Aplinkos ministras,</text:p>
      <text:p text:style-name="P32"><text:span text:style-name="T33">pavaduojantis žemės ūkio ministrą <text:s text:c="58"/>Kęstutu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ta Pletienė</meta:initial-creator>
    <dc:creator>adlibuser</dc:creator>
    <meta:creation-date>2018-07-25T06:00:00Z</meta:creation-date>
    <dc:date>2018-07-25T06:00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05" meta:character-count="825" meta:row-count="11" meta:non-whitespace-character-count="723"/>
  </office:meta>
</office:document-meta>
</file>