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75in"/>
        </style:tab-stops>
      </style:paragraph-properties>
    </style:style>
    <style:style style:name="P60" style:parent-style-name="Normal" style:family="paragraph">
      <style:paragraph-properties>
        <style:tab-stops>
          <style:tab-stop style:type="left" style:position="5.75in"/>
        </style:tab-stops>
      </style:paragraph-properties>
    </style:style>
    <style:style style:name="P61" style:parent-style-name="Normal" style:family="paragraph">
      <style:paragraph-properties>
        <style:tab-stops>
          <style:tab-stop style:type="left" style:position="5.7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6"/>
      <text:p text:style-name="P7">Mažeikių rajono SAVIVALDYBĖS taryba</text:p>
      <text:p text:style-name="P8"/>
      <text:p text:style-name="P9">SPRENDIMAS</text:p>
      <text:p text:style-name="P10"><text:span text:style-name="T11">DĖL GATVIŲ GEOGRAFINIŲ CHARAKTERISTIKŲ PAKEITIMO IR PAVADINIMŲ PANAIKINIMO</text:span></text:p>
      <text:p text:style-name="P12"/>
      <text:p text:style-name="P13">2018 m. lapkričio 30 d. Nr. T1-304</text:p>
      <text:p text:style-name="P14">Mažeikiai</text:p>
      <text:p text:style-name="P15"/>
      <text:p text:style-name="P16"/>
      <text:p text:style-name="P17"><text:span text:style-name="T18">Vadovaudamasi Lietuvos Respublikos vietos savivaldos įstatymo 16 straipsnio 2 dalies 34 punktu,<text:s/></text:span><text:span text:style-name="T19">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text:s text:c="4"/></text:span><text:span text:style-name="T20">2011 m. sausio 25 d. įsakymu Nr. 1V-57</text:span><text:span text:style-name="T21"><text:s/>„Dėl numerių pastatams, patalpoms, butams ir žemės sklypams, kuriuose pagal naudojimo paskirtį (būdą) ar teritorijų planavimo dokumentus leidžiama pastatų statyba, suteikimo, keitimo ir apskaitos tvarkos aprašo ir pavadinimų gatvėms, pastatams, statiniams ir kitiems objektams suteikimo, keitimo ir įtraukimo į paskaitą tvarkos aprašo patvirtinimo“ (Lietuvos Respublikos vidaus reikalų ministro<text:s/></text:span><text:span text:style-name="T22">2014 m. kovo 13 d. įsakymo Nr. 1V-178 redakcija), 6 ir 16.2.1 punktais,<text:s/></text:span><text:span text:style-name="T23">Lietuvos Respublikos Vyriausybės</text:span><text:span text:style-name="T24"><text:s/></text:span><text:span text:style-name="T25">2018 m. balandžio 18 d. nutarimu Nr. 398</text:span><text:span text:style-name="T26"><text:s/></text:span><text:span text:style-name="T27">„Dėl Mažeikių rajono savivaldybės gyvenamųjų vietovių nustatymo, pavadinimų suteikimo, gyvenamųjų vietovių panaikinimo, teritorijų ribų nustatymo ir pakeitimo</text:span><text:span text:style-name="T28">“ ir</text:span><text:span text:style-name="T29"><text:s/>atsižvelgdama į Mažeikių rajono savivaldybės administracijos direktoriaus 2018 m. lapkričio 14 d. įsakymu Nr. A1-2562 sudarytos Gatvių, pastatų, statinių ir kitų Mažeikių rajono savivaldybės teritorijoje esančių objektų suteikimo ir keitimo nuolatinės<text:s/></text:span><text:span text:style-name="T30">komisijos<text:s/></text:span><text:span text:style-name="T31">2018 m. lapkričio 15 d. protokolą Nr. AU2-6, Mažeikių rajono savivaldybės taryba <text:s/>n u s p r e n d ž i a:</text:span></text:p>
      <text:p text:style-name="P32"><text:span text:style-name="T33">1</text:span><text:span text:style-name="T34">.</text:span><text:span text:style-name="T35"><text:tab/></text:span><text:span text:style-name="T36">Pakeisti Sedos seniūnijos Pagardės kaimo Vidgirio gatvės geografines charakteristikas, gatvę sutrumpinant ir patikslinant jos koordinates (1 priedas).</text:span></text:p>
      <text:p text:style-name="P37"><text:span text:style-name="T38">2</text:span><text:span text:style-name="T39">.</text:span><text:span text:style-name="T40"><text:tab/></text:span><text:span text:style-name="T41">Pakeisti Viekšnių seniūnijos Pluogų kaimo Kuršėnų kelio geografines charakteristikas, patikslinant kelio koordinates (2 priedas).</text:span></text:p>
      <text:p text:style-name="P42"><text:span text:style-name="T43">3</text:span><text:span text:style-name="T44">.</text:span><text:span text:style-name="T45"><text:tab/></text:span><text:span text:style-name="T46">Pakeisti Reivyčių seniūnijos Reivyčių kaimo Žagarėlės gatvės geografines charakteristikas, gatvę pratęsiant (3 priedas).</text:span></text:p>
      <text:p text:style-name="P47"><text:span text:style-name="T48">4</text:span><text:span text:style-name="T49">.</text:span><text:span text:style-name="T50"><text:tab/></text:span><text:span text:style-name="T51">Panaikinti Mažeikių apylinkės seniūnijos Kalnėnų kaimo Žagarėlės gatvės pavadinimą (4 priedas).</text:span></text:p>
      <text:p text:style-name="P52"><text:span text:style-name="T53">5</text:span><text:span text:style-name="T54">.</text:span><text:span text:style-name="T55"><text:tab/></text:span><text:span text:style-name="T56">Panaikinti Viekšnių seniūnijos Fermos kaimo Mažeikių gatvės pavadinimą (5 priedas).</text:span></text:p>
      <text:p text:style-name="P57"><text:span text:style-name="T58">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ar įteikimo suinteresuotai šaliai dienos.</text:span></text:p>
      <text:p text:style-name="P59"/>
      <text:p text:style-name="P60"/>
      <text:p text:style-name="P61"/>
      <text:p text:style-name="P62"><text:span text:style-name="T63">Savivaldybės meras</text:span><text:span text:style-name="T64"><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18-12-05T08:11:00Z</meta:creation-date>
    <dc:date>2018-12-05T08:11:00Z</dc:date>
    <meta:print-date>2018-08-17T12:17:00Z</meta:print-date>
    <meta:template xlink:href="Normal.dotm" xlink:type="simple"/>
    <meta:editing-cycles>2</meta:editing-cycles>
    <meta:editing-duration>PT0S</meta:editing-duration>
    <meta:document-statistic meta:page-count="1" meta:paragraph-count="8" meta:word-count="366" meta:character-count="2733" meta:row-count="43" meta:non-whitespace-character-count="2375"/>
  </office:meta>
</office:document-meta>
</file>