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VALSTYBĖS NEKILNOJAMOJO TURTO VILNIUJE, VAIDILUTĖS G. 69, PERDAVIMO PAGAL PANAUDOS SUTARTĮ VIEŠAJAI ĮSTAIGAI VALAKUPIŲ REABILITACIJOS CENTRUI</text:p>
      <text:p text:style-name="P15"/>
      <text:p text:style-name="P16">2023 m. gegužės 10 d. Nr. 355</text:p>
      <text:p text:style-name="P17">Vilnius</text:p>
      <text:p text:style-name="P18"/>
      <text:p text:style-name="P19"/>
      <text:p text:style-name="P20"><text:span text:style-name="T21">Vadovaudamasi Lietuvos Respublikos valstybės ir savivaldybių turto valdymo, naudojimo ir disponavimo juo įstatymo 14 straipsnio 1 dalies 2 punktu, 3 bei 4 dalimis ir įgyvendindama Valstybės turto perdavimo panaudos pagrindais laikinai neatlygintinai valdyti ir naudotis tvarkos aprašą, patvirtintą Lietuvos Respublikos Vyriausybės 2002 m. gruodžio 3 d. nutarimu Nr. 1890 „Dėl Valstybės turto perdavimo panaudos pagrindais laikinai neatlygintinai valdyti ir naudotis“, Lietuvos Respublikos Vyriausybė <text:s/></text:span><text:span text:style-name="T22">nutari</text:span><text:span text:style-name="T23">a:</text:span></text:p>
      <text:p text:style-name="P24"><text:span text:style-name="T25">1</text:span><text:span text:style-name="T26">. Perduoti pagal panaudos sutartį 10 metų laikotarpiui šį valstybei nuosavybės teise priklausantį ir šiuo metu Neįgaliųjų reikalų departamento prie Socialinės apsaugos ir darbo ministerijos patikėjimo teise valdomą nekilnojamąjį turtą, esantį Vilniuje, Vaidilutės g. 69, laikinai neatlygintinai valdyti ir juo naudotis viešajai įstaigai Valakupių reabilitacijos centrui jos įstatuose numatytai veiklai (išskyrus ūkinę komercinę veiklą) vykdyti:</text:span></text:p>
      <text:p text:style-name="P27"><text:span text:style-name="T28">1.1</text:span><text:span text:style-name="T29">. pastatą – invalidų reabilitacijos centrą (unikalus numeris – 1099-2021-5010, bendras plotas – 3 826,93 kv. metro, perduodamas plotas – 3 826,93 kv. metro);</text:span></text:p>
      <text:p text:style-name="P30"><text:span text:style-name="T31">1.2</text:span><text:span text:style-name="T32">. kitus inžinerinius statinius – kiemo statinius (kiemo aikštelė, tvora) (unikalus numeris – 1099-2021-5030).</text:span></text:p>
      <text:p text:style-name="P33"><text:span text:style-name="T34">2</text:span><text:span text:style-name="T35">. Nustatyti, kad šis nutarimas įsigalioja 2023 m. gegužės 23 d.</text:span></text:p>
      <text:p text:style-name="P36"/>
      <text:p text:style-name="P37"/>
      <text:p text:style-name="P38"/>
      <text:p text:style-name="P39">Ministrė Pirmininkė<text:tab/>Ingrida Šimonytė</text:p>
      <text:p text:style-name="P40"/>
      <text:p text:style-name="P41"/>
      <text:p text:style-name="P42"/>
      <text:p text:style-name="P43"><text:span text:style-name="T44">Socialinės apsaugos ir darbo<text:s/></text:span><text:span text:style-name="T45">ministrė</text:span><text:span text:style-name="T4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5T07:50:00Z</meta:creation-date>
    <dc:date>2023-05-15T07:50:00Z</dc:date>
    <meta:print-date>2017-07-10T05:31:00Z</meta:print-date>
    <meta:template xlink:href="Normal.dotm" xlink:type="simple"/>
    <meta:editing-cycles>2</meta:editing-cycles>
    <meta:editing-duration>PT0S</meta:editing-duration>
    <meta:document-statistic meta:page-count="2" meta:paragraph-count="28" meta:word-count="198" meta:character-count="1621" meta:row-count="96" meta:non-whitespace-character-count="1451"/>
  </office:meta>
</office:document-meta>
</file>