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TimesNewRomanPSMT" style:font-size-complex="12pt"/>
    </style:style>
    <style:style style:name="T36" style:parent-style-name="DefaultParagraphFont" style:family="text">
      <style:text-properties style:font-name-asian="TimesNewRomanPSMT" style:font-size-complex="12pt"/>
    </style:style>
    <style:style style:name="T37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TimesNewRomanPSMT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name-asian="TimesNewRomanPSMT" style:font-size-complex="12pt"/>
    </style:style>
    <style:style style:name="T42" style:parent-style-name="DefaultParagraphFont" style:family="text">
      <style:text-properties style:font-name-asian="TimesNewRomanPSMT" style:font-size-complex="12pt"/>
    </style:style>
    <style:style style:name="T4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TimesNewRomanPSMT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keep-with-next="always" fo:text-align="justify" fo:line-height="115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936428432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8" text:outline-level="2"/>
      <text:p text:style-name="P9">LIETUVOS RESPUBLIKOS APLINKOS MINISTERIJOS</text:p>
      <text:p text:style-name="P10">APLINKOS PROJEKTŲ VALDYMO AGENTŪROS DIREKTORIUS</text:p>
      <text:p text:style-name="P11"/>
      <text:p text:style-name="P12">Įsakymas</text:p>
      <text:p text:style-name="P13"><text:span text:style-name="T14">DĖL LIETUVOS RESPUBLIKOS APLINKOS MINISTERIJOS APLINKOS PROJEKTŲ VALDYMO AGENTŪROS DIREKTORIAUS<text:s/></text:span><text:span text:style-name="T15">2023 m. liepos 27 d.<text:s/></text:span><text:span text:style-name="T16">ĮSAKYMO<text:s/></text:span><text:span text:style-name="T17">Nr. T1-251</text:span><text:span text:style-name="T18"><text:s/>„DĖL FINANSAVIMO SKYRIMO PROJEKTAMS IŠ KLIMATO KAITOS PROGRAMOS LĖŠŲ, PAGAL KONCEPCIJĄ „</text:span><text:span text:style-name="T19">KOVA su klimato kaita: KLIMATO K</text:span><text:span text:style-name="T20">AITOS ŠVELNINIMAS IR INOVATYVIŲ TECHNOLOGIJŲ DIEGIMAS BESIVYSTANČIOSE ŠALYSE, PERDUODANT GERĄJĄ LIETUVOS PATIRTĮ</text:span><text:span text:style-name="T21">“ PAKEITIMO</text:span></text:p>
      <text:p text:style-name="P22"/>
      <text:p text:style-name="P23">2024 m. sausio 30 d. Nr. T1-33</text:p>
      <text:p text:style-name="P24">Vilnius</text:p>
      <text:p text:style-name="P25"/>
      <text:p text:style-name="P26"><text:span text:style-name="T27">Vadovaudamasis Vystomojo bendradarbiavimo veiklos, finansuojamos iš Klimato kaitos programo</text:span><text:span text:style-name="T28">s lėšų, įgyvendinimo tvarkos aprašo, patvirtinto Lietuvos Respublikos aplinkos ministro 2015 m. spalio 16 d. įsakymu Nr. D1-749 „Dėl Vystomojo bendradarbiavimo veiklos, finansuojamos iš Klimato kaitos programos lėšų, įgyvendinimo tvarkos aprašo patvirtinim</text:span><text:span text:style-name="T29">o“, 17 ir 18 punktais (taikoma projektų sąrašo 7 ir 12 punktams) bei 2024 m. sausio 24 d. Aplinkos<text:s/></text:span><text:soft-page-break/><text:span text:style-name="T30">projektų valdymo agentūros raštu „Dėl projekto įgyvendinimo sutarties Nr. KKS-S-430(2023) nutraukimo“ Nr. APVA-416 (taikoma tik projektų sąrašo 7 punktui):</text:span></text:p>
      <text:p text:style-name="P31"><text:span text:style-name="T32">1</text:span><text:span text:style-name="T33"><text:s/>. P a k e i č i u projektų sąrašo 7 ir 12 punktus ir juos išdėstau taip:</text:span></text:p>
      <text:p text:style-name="P34">„<text:span text:style-name="T35">7</text:span><text:span text:style-name="T36">. UAB „Nullus“ projektui<text:s/></text:span><text:span text:style-name="T37">„Mokykla Bučioje, Ukraina“<text:s/></text:span><text:span text:style-name="T38">0,00 eurų<text:s/></text:span><text:span text:style-name="T39">subsidiją.</text:span></text:p>
      <text:p text:style-name="P40"><text:span text:style-name="T41">12</text:span><text:span text:style-name="T42">. UAB „Solet“ projektui „</text:span><text:span text:style-name="T43">Klimato kaitos problemų sprendimas suteikiant energetinę laisvę rytų partnerystės šalyje Armėnijoje įrengiant 140 kWp saulės elektrinę“<text:s/></text:span><text:span text:style-name="T44">166 912,00 eurų<text:s/></text:span><text:span text:style-name="T45">subsidiją.“</text:span></text:p>
      <text:p text:style-name="P46"><text:span text:style-name="T47">2</text:span><text:span text:style-name="T48">. N u s t a t a u, kad šis įsakymas įsigalioja kitą dieną po jo paskelbimo Teisės a</text:span><text:span text:style-name="T49">ktų registre.</text:span></text:p>
      <text:p text:style-name="P50"><text:span text:style-name="T51">3</text:span><text:span text:style-name="T52">. 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3">iaus g. 27, Vilnius, arba Vilniaus apygardos administraciniam teismui, esančiam adresu Žygimantų g. 2, Vilnius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vidas Darguž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1-30T15:20:00Z</meta:creation-date>
    <dc:date>2024-01-30T15:2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7" meta:word-count="250" meta:character-count="1979" meta:row-count="28" meta:non-whitespace-character-count="1736"/>
  </office:meta>
</office:document-meta>
</file>