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5437in" fo:text-indent="-0.1965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5437in" fo:text-indent="-0.1965in">
        <style:tab-stops/>
      </style:paragraph-properties>
      <style:text-properties style:font-size-complex="12pt"/>
    </style:style>
    <style:style style:name="P41" style:parent-style-name="Normal" style:family="paragraph">
      <style:paragraph-properties fo:margin-left="3.5437in" fo:text-indent="-0.1965in">
        <style:tab-stops/>
      </style:paragraph-properties>
      <style:text-properties style:font-size-complex="12pt"/>
    </style:style>
    <style:style style:name="P42" style:parent-style-name="Normal" style:family="paragraph">
      <style:paragraph-properties fo:text-align="center" fo:text-indent="0.5in"/>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in"/>
      <style:text-properties style:font-name-asian="Calibri" fo:font-weight="bold" style:font-weight-asian="bold" style:font-size-complex="12pt"/>
    </style:style>
    <style:style style:name="P53" style:parent-style-name="Normal" style:family="paragraph">
      <style:paragraph-properties fo:text-align="justify" fo:text-indent="0.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84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5in"/>
      <style:text-properties style:font-name-asian="Calibri" fo:font-weight="bold" style:font-weight-asian="bold" style:font-size-complex="12p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98"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3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in"/>
      <style:text-properties fo:font-weight="bold" style:font-weight-asian="bold" style:font-size-complex="12pt"/>
    </style:style>
    <style:style style:name="P165" style:parent-style-name="Normal" style:family="paragraph">
      <style:paragraph-properties fo:text-align="justify" fo:text-indent="0.5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5in">
        <style:tab-stops>
          <style:tab-stop style:type="left" style:position="1.083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199" style:parent-style-name="Normal" style:family="paragraph">
      <style:paragraph-properties fo:text-align="justify" fo:text-indent="0.5in">
        <style:tab-stops>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in"/>
      <style:text-properties fo:font-weight="bold" style:font-weight-asian="bold" style:font-size-complex="12pt"/>
    </style:style>
    <style:style style:name="P214" style:parent-style-name="Normal" style:family="paragraph">
      <style:paragraph-properties fo:text-align="justify" fo:text-indent="0.5in">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Calibri" style:font-name-asian="Calibri" fo:font-size="11pt" style:font-size-asian="11pt"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1812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1.18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style:style>
    <style:style style:name="P289"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RUGPJŪČIO 17 D. ĮSAKYMO NR. A1-435 „DĖL SOCIALINĖS APSAUGOS SRITIES INVESTICIJŲ PROJEKTŲ PLANAVIMO, ATRANKOS, FINANSAVIMO, ĮGYVENDINIMO IR KONTROLĖS TVARKOS APRAŠO PATVIRTINIMO“ PAKEITIMO</text:p>
      <text:p text:style-name="P16"/>
      <text:p text:style-name="P17">2018 m. liepos 13 d. Nr. A1-369</text:p>
      <text:p text:style-name="P18">Vilnius</text:p>
      <text:p text:style-name="P19"/>
      <text:p text:style-name="P20"/>
      <text:p text:style-name="P21"><text:span text:style-name="T22">P a k e i č i u Socialinės apsaugos srities investicijų projektų planavimo, atrankos, finansavimo, įgyvendinimo ir kontrolės tvarkos aprašą, patvirtintą Lietuvos Respublikos socialinės apsaugos ir darbo ministro 2017 m. rugpjūčio 17 d. įsakymu Nr. A1-435 „Dėl Socialinės apsaugos srities investicijų projektų planavimo, atrankos, finansavimo, įgyvendinimo ir kontrolės tvarkos aprašo patvirtinimo“, ir jį išdėstau nauja redakcija (pridedama).</text:span></text:p>
      <text:p text:style-name="P23"/>
      <text:p text:style-name="P24"/>
      <text:p text:style-name="P25"/>
      <text:p text:style-name="P26"><text:span text:style-name="T27">Socialinės apsaugos ir darbo ministras<text:s/></text:span><text:span text:style-name="T28"><text:tab/></text:span><text:span text:style-name="T29"><text:tab/></text:span><text:span text:style-name="T30"><text:tab/>Linas Kukuraitis</text:span></text:p>
      <text:soft-page-break/>
      <text:p text:style-name="P31">PATVIRTINTA</text:p>
      <text:p text:style-name="P37">Lietuvos Respublikos socialinės apsaugos ir darbo ministro</text:p>
      <text:p text:style-name="P38">2017 m. rugpjūčio 17 d. įsakymu Nr. A1-435</text:p>
      <text:p text:style-name="P39">(Lietuvos Respublikos socialinės apsaugos ir darbo ministro</text:p>
      <text:p text:style-name="P40">2018 m. liepos 13 d. įsakymo Nr.<text:s/>A1-369<text:s/></text:p>
      <text:p text:style-name="P41">redakcija)</text:p>
      <text:p text:style-name="P42"/>
      <text:p text:style-name="P43"/>
      <text:p text:style-name="P44"><text:span text:style-name="T45">SOCIALINĖS APSAUGOS SRITIES INVESTICIJŲ PROJEKTŲ PLANAVIMO, ATRANKOS, FINANSAVIMO, ĮGYVENDINIMO IR KONTROLĖ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ocialinės apsaugos srities investicijų projektų planavimo, atrankos, finansavimo, įgyvendinimo ir kontrolės tvarkos aprašas (toliau – Tvarkos aprašas) nustato socialinės apsaugos srities valstybės investicijų projektų planavimo, atrankos, finansavimo, įgyvendinimo ir kontrolės tvarką.</text:span></text:p>
      <text:p text:style-name="P56"><text:span text:style-name="T57">2</text:span><text:span text:style-name="T58">. Tvarkos aprašas parengtas vadovaujantis:</text:span></text:p>
      <text:p text:style-name="P59"><text:span text:style-name="T60">2.1</text:span><text:span text:style-name="T61">.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text:span></text:p>
      <text:p text:style-name="P62"><text:span text:style-name="T63">2.2</text:span><text:span text:style-name="T64">. 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text:s/></text:span></text:p>
      <text:p text:style-name="P65"><text:span text:style-name="T66">2.3</text:span><text:span text:style-name="T67">. Strateginio planavimo metodika, patvirtinta Lietuvos Respublikos Vyriausybės 2002 m. birželio 6 d. nutarimu Nr. 827 „Dėl Strateginio planavimo metodikos patvirtinimo“;<text:s/></text:span></text:p>
      <text:p text:style-name="P68"><text:span text:style-name="T69">2.4</text:span><text:span text:style-name="T70">. Informacijos apie valstybės kapitalo investicijų panaudojimą pateikimo tvarkos aprašu, patvirtintu Lietuvos Respublikos finansų ministro 2009 m. vasario 13 d. įsakymu Nr. 1K-037 „Dėl Informacijos apie valstybės kapitalo investicijų panaudojimą pateikimo tvarkos aprašo patvirtinimo“ (toliau – Informacijos apie valstybės kapitalo investicijų panaudojimą pateikimo tvarkos aprašas);<text:s/></text:span></text:p>
      <text:p text:style-name="P71"><text:span text:style-name="T72">2.5</text:span><text:span text:style-name="T73">. 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oliau − Valstybės investicijų vertinimo kriterijų aprašas).</text:span></text:p>
      <text:p text:style-name="P74"><text:span text:style-name="T75">3</text:span><text:span text:style-name="T76">. Tvarkos aprašas netaikomas investicijų projektams, finansuojamiems iš 2014–2020 metų Europos Sąjungos struktūrinių fondų, Prieglobsčio, migracijos ir integracijos fondo, Europos ekonominės erdvės, Norvegijos finansinių mechanizmų, kitos Europos Sąjungos finansinės paramos bei kitos tarptautinės finansinės paramos lėšų šaltinių.</text:span></text:p>
      <text:p text:style-name="P77"/>
      <text:p text:style-name="P78"><text:span text:style-name="T79">II</text:span><text:span text:style-name="T80"><text:s/>SKYRIUS</text:span></text:p>
      <text:p text:style-name="P81"><text:span text:style-name="T82">INVESTICIJŲ PROJEKTŲ PLANAVIMAS BEI JIEMS KELIAMI REIKALAVIMAI</text:span></text:p>
      <text:p text:style-name="P83"/>
      <text:p text:style-name="P84"><text:span text:style-name="T85">4</text:span><text:span text:style-name="T86">. Socialinės apsaugos srities investicijų projektai, tiek planuojami Valstybės investicijų programoje, tvirtinamoje Lietuvos Respublikos Vyriausybės (toliau – Programa), tiek Lietuvos Respublikos socialinės apsaugos ir darbo ministerijos (toliau – Ministerija) rengiant strateginius<text:s/></text:span><text:soft-page-break/><text:span text:style-name="T87">veiklos planus (toliau – investicijų projektas), rengiami vadovaujantis Tvarkos aprašo ir Investicijų projektų rengimui taikomų reikalavimų aprašo reikalavimais.</text:span></text:p>
      <text:p text:style-name="P88"><text:span text:style-name="T89">5</text:span><text:span text:style-name="T90">. Investicijų projektai rengiami laikantis socialinės apsaugos srities investavimo prioritetų (toliau – investavimo prioritetai) (Tvarkos aprašo 4 priedas) ir socialinių paslaugų įstaigų kapitalo investicijų strateginių krypčių (toliau – strateginės kryptys) (Tvarkos aprašo 5 priedas).</text:span></text:p>
      <text:p text:style-name="P91"><text:span text:style-name="T92">6</text:span><text:span text:style-name="T93">. Ministerijos administracijos padaliniai, įstaigos prie Ministerijos, kitos Ministerijai pavaldžios biudžetinės įstaigos, savivaldybių administracijos (toliau kartu – projektų rengėjai) pagal kompetenciją kasmet rengia ir iki kovo 20 d. Tvarkos aprašo 7 punkte nustatyta tvarka teikia ateinančių metų investicijų projektus, siūlomus finansuoti Programos lėšomis.</text:span></text:p>
      <text:p text:style-name="P94"><text:span text:style-name="T95">7</text:span><text:span text:style-name="T96">. Ministerijos administracijos padaliniai, įstaigos prie Ministerijos, kitos Ministerijai pavaldžios įstaigos, išskyrus socialinių paslaugų įstaigas, pagal Tvarkos aprašo 8 punkte nustatytus reikalavimus parengtus investicijų projektus pateikia Ministerijos Strateginio planavimo ir monitoringo skyriui raštu ir elektroniniu paštu.</text:span></text:p>
      <text:p text:style-name="P97">Kartu su įstaigų prie Ministerijos, kitų Ministerijai pavaldžių įstaigų (išskyrus Ministerijai pavaldžias socialinių paslaugų įstaigas) investicijų projektais turi būti raštu pateiktos šių įstaigų veiklą kuruojančių Ministerijos administracijos padalinių išvados. Kartu su informacinės visuomenės plėtros investicijų projektais turi būti raštu pateikta ir Ministerijos Informacinių technologijų priežiūros skyriaus išvada.</text:p>
      <text:p text:style-name="P98">Informacija apie Ministerijos administracijos padalinių, įstaigų prie Ministerijos, kitų Ministerijai pavaldžių įstaigų, išskyrus socialinių paslaugų įstaigas, investicijų projektus, siūlomus finansuoti Programos lėšomis (projekto rengėjas, investicijų projekto pavadinimas ir prašoma suma), skelbiama Ministerijos interneto svetainėje.</text:p>
      <text:p text:style-name="P99"><text:span text:style-name="T100">Ministerijai pavaldžios socialinių paslaugų įstaigos bei savivaldybių administracijos investicijų projektus pagal Tvarkos aprašo 8 punkte nustatytus reikalavimus pateikia Socialinių paslaugų priežiūros departamentui prie Socialinės apsaugos ir darbo ministerijos (toliau – Socialinių paslaugų priežiūros departamentas) raštu ir elektroniniu paštu. Informacija apie socialinių paslaugų įstaigų pateiktus investicijų projektus (projekto rengėjas, investicijų projekto pavadinimas ir prašoma suma), siūlomus finansuoti Programos lėšomis, skelbiama Socialinių paslaugų priežiūros departamento interneto svetainėje.</text:span></text:p>
      <text:p text:style-name="P101"><text:span text:style-name="T102">8</text:span><text:span text:style-name="T103">. Investicijų projekto sudedamosios dalys:<text:s/></text:span></text:p>
      <text:p text:style-name="P104"><text:span text:style-name="T105">8.1</text:span><text:span text:style-name="T106">. informacija apie investicijų projektą, parengtą pagal Tvarkos aprašo 1 priede nustatytą formą;</text:span></text:p>
      <text:p text:style-name="P107"><text:span text:style-name="T108">8.2</text:span><text:span text:style-name="T109">. investicijų projektų, siūlomų finansuoti Programos</text:span><text:span text:style-name="T110"><text:s/></text:span><text:span text:style-name="T111">lėšomis:</text:span></text:p>
      <text:p text:style-name="P112"><text:span text:style-name="T113">8.2.1</text:span><text:span text:style-name="T114">. užpildyti Investicijų projektų rengimui taikomų reikalavimų aprašo 1−2 priedai;</text:span></text:p>
      <text:p text:style-name="P115"><text:span text:style-name="T116">8.2.2</text:span><text:span text:style-name="T117">. užpildyti Investicijų projektų rengimui taikomų reikalavimų aprašo 3−7 priedai;</text:span></text:p>
      <text:p text:style-name="P118"><text:span text:style-name="T119">8.2.3</text:span><text:span text:style-name="T120">. investicijų projekto vertinimo kriterijų ir jų skaičiavimo aprašymas, parengtas vadovaujantis Valstybės investicijų vertinimo kriterijų apraše nustatytais reikalavimais;</text:span></text:p>
      <text:p text:style-name="P121"><text:span text:style-name="T122">8.3</text:span><text:span text:style-name="T123">. statybos investicijų projekto:<text:s/></text:span></text:p>
      <text:p text:style-name="P124"><text:span text:style-name="T125">8.3.1</text:span><text:span text:style-name="T126">. statinio projekto ekspertizės akto kopija (išskyrus atvejus, numatytus Lietuvos Respublikos statybos įstatymo 29 straipsnio 1 dalyje (jei ekspertizė neatlikta, – iš karto ją atlikus);</text:span></text:p>
      <text:p text:style-name="P127"><text:span text:style-name="T128">8.3.2</text:span><text:span text:style-name="T129">. suvestinės statybos kainos apskaičiavimo kopija, patvirtinta projekto rengėjo (jei projekto rengėjas neparengė ir nepatvirtino sąmatos, ją privalo parengti ir patvirtinti, o tai padaręs – įtraukti į investicijų projektą);</text:span></text:p>
      <text:p text:style-name="P130"><text:span text:style-name="T131">8.3.3</text:span><text:span text:style-name="T132">. statybos rangos sutarties kopija (jei sutartis nesudaryta, – iš karto ją sudarius);</text:span></text:p>
      <text:p text:style-name="P133"><text:span text:style-name="T134">8.4</text:span><text:span text:style-name="T135">. kita dokumentacija, pagrindžianti investicijų projekto būtinumą.</text:span></text:p>
      <text:p text:style-name="P136"><text:span text:style-name="T137">9</text:span><text:span text:style-name="T138">. Naujų investicijų projektų rengėjai teikia visos apimties investicijų projektus, t. y. visus dokumentus, nurodytus Tvarkos aprašo 8 punkte (išimtis nurodyta Tvarkos aprašo 11 punkte).<text:s/></text:span></text:p>
      <text:p text:style-name="P139"><text:span text:style-name="T140">10</text:span><text:span text:style-name="T141">.<text:s/></text:span><text:span text:style-name="T142">Tęstinių investicijų projektų, siūlomų finansuoti Programos lėšomis (projektų, kuriems įgyvendinti einamaisiais ir ankstesniais biudžetiniais metais buvo skirti socialinės<text:s/></text:span><text:soft-page-break/><text:span text:style-name="T143">apsaugos srities investicijų asignavimai), rengėjai dėl tolesnio investicijų projektų finansavimo teikia atnaujintą Tvarkos aprašo 8.2.1 papunktyje nurodytą informaciją. Jeigu tęstinių investicijų projektų bendroji vertė didėja dėl numatomų papildomai atlikti statybos darbų ir (ar) numatomo įsigyti ilgalaikio turto, ir (ar) numatomų gauti paslaugų, turi būti pateikta atnaujinta Tvarkos aprašo 8.1, 8.2.3 ir 8.3 papunkčiuose nurodyta informacija.</text:span></text:p>
      <text:p text:style-name="P144"><text:span text:style-name="T145">11</text:span><text:span text:style-name="T146">. Naujų</text:span><text:span text:style-name="T147"><text:s/></text:span><text:span text:style-name="T148">investicijų projektų, kuriuos įgyvendinant įsigyjamų prekių arba paslaugų pirkimo vertė mažesnė kaip 70 tūkst. eurų, o statybos darbų vertė mažesnė kaip 175 tūkst. eurų, rengėjai neteikia Tvarkos aprašo 8.2.2 papunktyje nurodytos informacijos.</text:span></text:p>
      <text:p text:style-name="P149"><text:span text:style-name="T150">12</text:span><text:span text:style-name="T151">. Investicijų projekte turi būti nustatyti laukiamo rezultato kiekybiniai, kokybiniai bei efektyvumo vertinimo kriterijai. Vertinimo kriterijai turi būti realūs, aiškiai suformuluoti ir išmatuojami bei geriausiai atspindintys numatomus pasiekti rezultatus (naudą, kuri gaunama įgyvendinus investicijų projektą).<text:s/></text:span></text:p>
      <text:p text:style-name="P152"><text:span text:style-name="T153">13</text:span><text:span text:style-name="T154">. Investicijų projekte veiklos turi būti suplanuotos taip, kad jas būtų galima vykdyti etapais. Socialinių paslaugų įstaigų investicijų projekte turi būti numatytos tik veiklos, tiesiogiai susijusios su strateginėmis kryptimis.</text:span></text:p>
      <text:p text:style-name="P155"><text:span text:style-name="T156">14</text:span><text:span text:style-name="T157">. Socialinės apsaugos ir darbo ministro sudarytai Socialinės apsaugos srities investicijų projektų atrankos komisijai (toliau – Komisija) pasiūlius informacinės visuomenės plėtros investicijų projektą įtraukti į Programos lėšomis siūlomų finansuoti investicijų projektų sąrašą, šio investicijų projekto rengėjas privalo jį suderinti su Informacinės visuomenės plėtros komitetu prie Susisiekimo ministerijos (toliau – Komitetas). Derinimo su Komitetu rašto kopija pateikiama Ministerijos Strateginio planavimo ir monitoringo skyriui. Komitetui nepritarus investicijų projektui, Komisija siūlo socialinės apsaugos ir darbo ministrui priimti sprendimą neskirti lėšų šiam investicijų projektui.<text:s/></text:span></text:p>
      <text:p text:style-name="P158"/>
      <text:p text:style-name="P159"><text:span text:style-name="T160">III</text:span><text:span text:style-name="T161"><text:s/>SKYRIUS</text:span></text:p>
      <text:p text:style-name="P162"><text:span text:style-name="T163">INVESTICIJŲ PROJEKTŲ VERTINIMAS IR ATRANKA</text:span></text:p>
      <text:p text:style-name="P164"/>
      <text:p text:style-name="P165"><text:span text:style-name="T166">15</text:span><text:span text:style-name="T167">. Ministerijos Strateginio planavimo ir monitoringo skyrius bei Socialinių paslaugų priežiūros departamentas per 10 darbo dienų nuo jiems pateiktų investicijų projektų gavimo dienos įvertina jų atitiktį Investicijų projektų rengimui taikomų reikalavimų aprašo ir Tvarkos aprašo reikalavimams, o socialinių paslaugų įstaigų investicijų projektų – ir atitiktį strateginėms kryptims.<text:s/></text:span></text:p>
      <text:p text:style-name="P168"><text:span text:style-name="T169">Prireikus investicijų projekto rengėjas elektroniniu paštu informuojamas dėl investicijų projekto patikslinimo. Investicijų projektą projekto rengėjas privalo patikslinti ne vėliau kaip per 3 darbo dienas nuo informavimo apie investicijų projekto netikslumus dienos <text:s/>ir raštu bei elektroniniu paštu jį pateikti atitinkamai Ministerijos Strateginio planavimo ir monitoringo skyriui ar Socialinių paslaugų priežiūros departamentui.<text:s/></text:span></text:p>
      <text:p text:style-name="P170"><text:span text:style-name="T171">16</text:span><text:span text:style-name="T172">. Atlikę jiems pateiktų investicijų projektų vertinimą Tvarkos aprašo 15 punkte nustatyta tvarka, Ministerijos Strateginio planavimo ir monitoringo skyrius bei Socialinių paslaugų priežiūros departamentas teikia svarstyti investicijų projektų atranką vykdančiai Komisijai investicijų projektų, atitinkančių Tvarkos aprašo 15 punkte nurodytus reikalavimus, sąrašą bei investicijų projektų, neatitinkančių Tvarkos aprašo 15 punkte nurodytų reikalavimų, sąrašą pagal Tvarkos aprašo 3 priedą.<text:s/></text:span></text:p>
      <text:p text:style-name="P173"><text:span text:style-name="T174">17</text:span><text:span text:style-name="T175">. Ministerijai pavaldžių socialinių paslaugų įstaigų investicijų projektams, siūlomiems finansuoti Programos lėšomis, dėl statinių (pastatų), kuriuose teikiama ilgalaikė (trumpalaikė) socialinė globa, arba šalia jų esančių statinių (pastatų) avarinės būklės likvidavimo Tvarkos aprašo 6 punkte nurodytas investicijų projekto pateikimo terminas bei Tvarkos aprašo 19 punkte numatyta investicijų projektų atranka netaikoma. Šie projektai įtraukiami į siūlomų finansuoti investicijų projektų sąrašą, Komisijai įvertinus pateiktus investicijų projektus ir nustačius, kad dėl objektyvių priežasčių (pavyzdžiui, avarinės būklės statiniuose (pastatuose) gyvena socialinių paslaugų gavėjai arba šalia esantis avarinės būklės statinys (pastatas) kelia tiesioginę grėsmę šalia gyvenančių socialinių paslaugų gavėjų saugumui ir nėra galimybių (neekonomiška,<text:s/></text:span><text:soft-page-break/><text:span text:style-name="T176">neefektyvu) perkelti socialinių paslaugų gavėjus kitur ir (ar) užtikrinti reikiamas socialines paslaugas kitur ar kitaip pašalinti paslaugų gavėjams keliamą grėsmę) tikslinga likviduoti statinių (pastatų), kuriuose teikiama ilgalaikė (trumpalaikė) socialinė globa, arba šalia jų esančių statinių (pastatų) avarinę būklę. Avarinė statinio (pastato) ar inžinerinės įrangos būklė pripažįstama pagal atestuotų ekspertizės įmonių išduotus statinių ir inžinerinės įrangos būklės tyrimo aktus (ekspertizės išvadas).</text:span></text:p>
      <text:p text:style-name="P177"><text:span text:style-name="T178">18</text:span><text:span text:style-name="T179">. Jei socialinių paslaugų įstaigos tęstinis investicijų projektas nebuvo finansuojamas daugiau nei dvejus paskutinius metus, įskaitant einamuosius biudžetinius metus, Komisija, atsižvelgdama į tokio projekto atitiktį strateginėms kryptims, gali priimti sprendimą nelaikyti jo tęstiniu investicijų projektu.<text:s/></text:span></text:p>
      <text:p text:style-name="P180"><text:span text:style-name="T181">19</text:span><text:span text:style-name="T182">. Investicijų projektai atrenkami vadovaujantis investicijų projektų atrankos kriterijais, nurodytais Tvarkos aprašo 2 priede.</text:span></text:p>
      <text:p text:style-name="P183"><text:span text:style-name="T184">Socialinių paslaugų įstaigų investicijų projektai atrenkami vadovaujantis bendraisiais ir specialiaisiais socialinių paslaugų įstaigų investicijų projektų atrankos kriterijais, kiti investicijų projektai – bendraisiais ir kitų investicijų projektų specialiaisiais atrankos kriterijais.</text:span></text:p>
      <text:p text:style-name="P185"><text:span text:style-name="T186">20</text:span><text:span text:style-name="T187">. Kai keli socialinių paslaugų įstaigų investicijų projektai surenka vienodą balų skaičių, pirmenybė teikiama projektui, kurį įgyvendinus bus gauta didesnė nauda.</text:span><text:span text:style-name="T188"><text:s/></text:span></text:p>
      <text:p text:style-name="P189"><text:span text:style-name="T190">21</text:span><text:span text:style-name="T191">. Investicijų projektus atrenka Komisija. Investicijų projektai Komisijos posėdyje atrenkami suteikiant kiekvienam investicijų projektui balus pagal Tvarkos aprašo 2 priede nustatytas atrankos kriterijų reikšmes ir išdėstomi suminio balų skaičiaus mažėjimo tvarka. Komisija socialinės apsaugos ir darbo ministrui pateikia investicijų projektų, kuriems siūloma skirti Programos lėšų, sąrašą bei kitų siūlomų finansuoti investicijų projektų sąrašą; taip pat investicijų projektų, kuriems nesiūloma skirti Programos lėšų, bei investicijų projektų, kuriuos siūloma įtraukti į Programos lėšomis siūlomų finansuoti investicijų projektų rezervą, sąrašus.</text:span></text:p>
      <text:p text:style-name="P192"><text:span text:style-name="T193">22</text:span><text:span text:style-name="T194">. Bendra lėšų suma, reikalinga į investicijų projektų, kuriems siūloma skirti lėšų, sąrašą įtrauktiems investicijų projektams įgyvendinti, neturi viršyti lėšų limito investicijų projektams įgyvendinti, nustatomo Lietuvos Respublikos finansų ministerijos.</text:span></text:p>
      <text:p text:style-name="P195"><text:span text:style-name="T196">23</text:span><text:span text:style-name="T197">. Komisijai priėmus sprendimą siūlyti investicijų projektui finansuoti skirti mažiau lėšų nei prašoma, per 3 darbo dienas nuo tokio siūlymo priėmimo dienos investicijų projektų rengėjų elektroniniu paštu paprašoma patikslinti investicijų projektus ne ilgiau kaip per 7 darbo dienas nuo šios informacijos gavimo dienos.</text:span></text:p>
      <text:p text:style-name="P198">Socialinių paslaugų įstaigos ir savivaldybių administracijos patikslintus investicijų projektus teikia Socialinių paslaugų priežiūros departamentui, o kitos įstaigos bei Ministerijos administracijos padaliniai – Ministerijos Strateginio planavimo ir monitoringo skyriui.<text:s/></text:p>
      <text:p text:style-name="P199"><text:span text:style-name="T200">Investicijų projektų per šiame punkte nustatytą terminą nepatikslinus, Komisija juos įrašo į investicijų projektų, kuriems nesiūloma skirti lėšų, sąrašą.</text:span></text:p>
      <text:p text:style-name="P201"><text:span text:style-name="T202">24</text:span><text:span text:style-name="T203">. Komisija prireikus svarsto lėšų investicijų projektams įtraukimo, perskirstymo, investicijų projektų tikslinimo ar išbraukimo iš finansuojamų projektų sąrašo klausimus.<text:s/></text:span></text:p>
      <text:p text:style-name="P204"><text:span text:style-name="T205">25</text:span><text:span text:style-name="T206">. Programos investicijų projektai, esantys rezervinių projektų sąraše, iš naujo svarstomi Komisijos posėdyje kartu su naujai pateiktais investicijų projektais, atrenkant investicijų projektus, siūlomus finansuoti Programos lėšomis, ateinantiems metams.</text:span></text:p>
      <text:p text:style-name="P207"/>
      <text:p text:style-name="P208"><text:span text:style-name="T209">IV</text:span><text:span text:style-name="T210"><text:s/>SKYRIUS</text:span></text:p>
      <text:p text:style-name="P211"><text:span text:style-name="T212">INVESTICIJŲ PROJEKTŲ FINANSAVIMAS, ĮGYVENDINIMAS IR KONTROLĖ</text:span></text:p>
      <text:p text:style-name="P213"/>
      <text:p text:style-name="P214"><text:span text:style-name="T215">26</text:span><text:span text:style-name="T216">. Sprendimus dėl investicijų projektų, kuriems siūloma skirti lėšų, investicijų projektų, kuriems nesiūloma skirti Programos lėšų, bei investicijų projektų, kuriuos siūloma įtraukti į Programos lėšomis siūlomų finansuoti investicijų projektų rezervą, lėšų investicijų projektams perskirstymo, investicijų projektų tikslinimo ar išbraukimo iš finansuojamų investicijų projektų sąrašo, atsižvelgdamas į Komisijos išvadas ir siūlymus, priima socialinės apsaugos ir darbo ministras. Šiame punkte nurodyti socialinės apsaugos ir darbo ministro sprendimai dėl Programos investicijų projektų ne vėliau kaip per 7 darbo dienas nuo nurodytų sprendimų<text:s/></text:span><text:soft-page-break/><text:span text:style-name="T217">įsigaliojimo dienos skelbiami Teisės aktų registre (TAR) bei Ministerijos interneto svetainėje, Komisijos posėdžių protokolai ir kita su Komisijos veikla susijusi informacija skelbiama</text:span><text:span text:style-name="T218"><text:s/></text:span><text:span text:style-name="T219">Ministerijos interneto svetainėje.</text:span></text:p>
      <text:p text:style-name="P220"><text:span text:style-name="T221">27</text:span><text:span text:style-name="T222">. Socialinės apsaugos ir darbo ministro įsakymų, nurodytų Tvarkos aprašo 26 punkte, projektus rengia Ministerijos Strateginio planavimo ir monitoringo skyrius kartu su Ministerijos Socialinių paslaugų skyriumi.</text:span></text:p>
      <text:p text:style-name="P223"><text:span text:style-name="T224">28</text:span><text:span text:style-name="T225">. Įsigaliojus socialinės apsaugos ir darbo ministro įsakymui dėl lėšų paskirstymo socialinės apsaugos srities investicijų projektams:</text:span></text:p>
      <text:p text:style-name="P226"><text:span text:style-name="T227">28.1</text:span><text:span text:style-name="T228">. Socialinių paslaugų priežiūros departamentas ne vėliau kaip per 7 darbo dienas informuoja savivaldybių administracijas apie joms skirtas lėšas;</text:span></text:p>
      <text:p text:style-name="P229"><text:span text:style-name="T230">28.2</text:span><text:span text:style-name="T231">. Ministerijos Strateginio planavimo ir monitoringo skyrius ne vėliau kaip per 7 darbo dienas informuoja įstaigas prie Ministerijos bei Ministerijai pavaldžias įstaigas apie joms skirtas lėšas.<text:s/></text:span></text:p>
      <text:p text:style-name="P232"><text:span text:style-name="T233">29</text:span><text:span text:style-name="T234">. Savivaldybių administracijos, įstaigos prie Ministerijos bei Ministerijai pavaldžios įstaigos (toliau kartu – projektų vykdytojai) Socialinių paslaugų priežiūros departamentui ir Ministerijos Strateginio planavimo ir monitoringo skyriui jų nustatytais terminais teikia informaciją, reikalingą sutartims dėl investicijų projektų įgyvendinimo bei programų sąmatoms sudaryti.</text:span></text:p>
      <text:p text:style-name="P235"><text:span text:style-name="T236">30</text:span><text:span text:style-name="T237">. Socialinių paslaugų priežiūros departamentas sudaro sutartis su savivaldybių administracijomis dėl investicijų projektų įgyvendinimo.<text:s/></text:span></text:p>
      <text:p text:style-name="P238"><text:span text:style-name="T239">31</text:span><text:span text:style-name="T240">. Įstaigų prie Ministerijos bei Ministerijai pavaldžių įstaigų investicijų projektų lėšos naudojamos atsižvelgiant į šių įstaigų programų sąmatas, kurias tvirtina Ministerija.</text:span></text:p>
      <text:p text:style-name="P241"><text:span text:style-name="T242">32</text:span><text:span text:style-name="T243">. Tiek planuojamų biudžetinių metų, tiek einamųjų biudžetinių metų investicijų projektai prireikus gali būti tikslinami. Projektų vykdytojai apie būtinybę tikslinti investicijų projektus raštu informuoja Socialinių paslaugų priežiūros departamentą ir (ar) Ministerijos Strateginio planavimo ir monitoringo skyrių.</text:span></text:p>
      <text:p text:style-name="P244"><text:span text:style-name="T245">33</text:span><text:span text:style-name="T246">. Įgyvendindami investicijų projektus, projektų vykdytojai rengia šią informaciją:</text:span></text:p>
      <text:p text:style-name="P247"><text:span text:style-name="T248">33.1</text:span><text:span text:style-name="T249">. informaciją apie valstybės lėšų panaudojimą Programos lėšomis įgyvendinamiems investicijų projektams, užpildydami Informacijos apie valstybės kapitalo investicijų panaudojimą pateikimo tvarkos aprašo 1 priede nustatytą formą;</text:span></text:p>
      <text:p text:style-name="P250"><text:span text:style-name="T251">33.2</text:span><text:span text:style-name="T252">. informaciją apie valstybės lėšų panaudojimą Programos lėšomis baigtiems įgyvendinti investicijų projektams, užpildydami Informacijos apie valstybės kapitalo investicijų panaudojimą pateikimo tvarkos aprašo 2 priede nustatytą formą.</text:span></text:p>
      <text:p text:style-name="P253"><text:span text:style-name="T254">33.3</text:span><text:span text:style-name="T255">. informaciją apie investicijų projekto įgyvendinimo eigą, užpildydami Tvarkos aprašo 6 priede nustatytą formą.</text:span></text:p>
      <text:p text:style-name="P256"><text:span text:style-name="T257">34</text:span><text:span text:style-name="T258">. Savivaldybių administracijos už lėšų panaudojimą ir veiklą atsiskaito sutartyse dėl investicijų projektų įgyvendinimo, Lietuvos Respublikos finansų ministro 2011 m. birželio 30 d. įsakyme Nr. 1K-230 „Dėl biudžetinių įstaigų ir kitų subjektų informacijos apie programų sąmatų vykdymą formų patvirtinimo“ ir Lietuvos Respublikos finansų ministro 2008 m. gruodžio 31 d. įsakyme Nr. 1K-465 „Dėl Valstybės ir savivaldybių biudžetinių įstaigų ir kitų subjektų žemesniojo lygio biudžeto vykdymo ataskaitų sudarymo taisyklių ir formų patvirtinimo“ nustatyta tvarka. Valstybės socialinės globos įstaigos Lietuvos Respublikos finansų ministro 2011 m. birželio 30 d. įsakyme Nr. 1K-230 „Dėl biudžetinių įstaigų ir kitų subjektų informacijos apie programų sąmatų vykdymą formų patvirtinimo“ ir Lietuvos Respublikos finansų ministro 2008 m. gruodžio 31 d. įsakyme Nr. 1K-465 „Dėl Valstybės ir savivaldybių biudžetinių įstaigų ir kitų subjektų žemesniojo lygio biudžeto vykdymo ataskaitų sudarymo taisyklių ir formų patvirtinimo“ nustatyta tvarka lėšų panaudojimo ataskaitas teikia Ministerijai, o veiklos ataskaitas – Socialinių paslaugų priežiūros departamentui.</text:span></text:p>
      <text:p text:style-name="P259"><text:span text:style-name="T260">35</text:span><text:span text:style-name="T261">. Socialinių paslaugų įstaigos ir savivaldybių administracijos pasibaigus<text:s/></text:span><text:span text:style-name="T262">kiekvienam kalendorinių metų ketvirčiui, iki kito ketvirčio pirmojo mėnesio 20 d., Tvarkos aprašo 33.3 papunktyje nurodytą ataskaitą, pasibaigus</text:span><text:span text:style-name="T263"><text:s/>ataskaitiniams metams – iki kitų metų vasario 15 d. Tvarkos aprašo 33.1 ir 33.2 papunkčiuose nurodytas veiklos ataskaitas teikia Socialinių paslaugų<text:s/></text:span><text:soft-page-break/><text:span text:style-name="T264">priežiūros departamentui, kiti investicijų projektų vykdytojai – Ministerijos Strateginio planavimo ir monitoringo skyriui.</text:span></text:p>
      <text:p text:style-name="P265"><text:span text:style-name="T266">36</text:span><text:span text:style-name="T267">. Socialinių paslaugų priežiūros departamentas savo interneto svetainėje skelbia apibendrintas Tvarkos aprašo 33.1 ir 33.2 papunkčiuose nurodytas socialinių paslaugų įstaigų, vykdančių investicijų projektus, finansuojamus Programos lėšomis, veiklos ataskaitas.</text:span></text:p>
      <text:p text:style-name="P268"><text:span text:style-name="T269">Ministerijos Strateginio planavimo ir monitoringo skyrius Ministerijos interneto svetainėje skelbia apibendrintas Tvarkos aprašo 33.1 ir 33.2 papunkčiuose nurodytas Ministerijos administracijos padalinių, įstaigų prie Ministerijos, kitų Ministerijai pavaldžių įstaigų (išskyrus Ministerijai pavaldžias socialinių paslaugų įstaigas), vykdančių investicijų projektus, finansuojamus Programos lėšomis, veiklos ataskaitas.</text:span></text:p>
      <text:p text:style-name="P270"><text:span text:style-name="T271">37</text:span><text:span text:style-name="T272">.<text:s/></text:span><text:span text:style-name="T273">Socialinių paslaugų priežiūros departamentas analizuoja iš<text:s/></text:span><text:span text:style-name="T274">socialinių paslaugų įstaigų ir savivaldybių administracijų gautą<text:s/></text:span><text:span text:style-name="T275">informaciją apie investicijų projektų įgyvendinimą, vertina pasiektus rezultatus, teikia projekto vykdytojams metodinę pagalbą ir pagal Socialinių paslaugų priežiūros departamento patvirtintą Įstaigų investicijų projektų kontrolės tvarkos aprašą kontroliuoja šių investicijų projektų įgyvendinimą.</text:span></text:p>
      <text:p text:style-name="P276"><text:span text:style-name="T277">38</text:span><text:span text:style-name="T278">. Ministerija ar Socialinių paslaugų priežiūros departamentas bet kuriuo investicijų projekto įgyvendinimo etapu gali pareikalauti iš projekto vykdytojo papildomos informacijos apie darbų eigą ir skirtų lėšų panaudojimą, o projekto rengėjas privalo šią informaciją pateikti Ministerijos ar Socialinių paslaugų priežiūros departamento nustatytais terminais, forma ir būdu.</text:span></text:p>
      <text:p text:style-name="P279"><text:span text:style-name="T280">39</text:span><text:span text:style-name="T281">. Ministerija gali sudaryti specialias komisijas arba naudotis Ministerijos Centralizuoto vidaus audito skyriaus ar išorės audito tarnybų paslaugomis investicijų projekto įgyvendinimo eigai ar atliktiems darbams įvertinti.<text:s/></text:span></text:p>
      <text:p text:style-name="P282"><text:span text:style-name="T283">40</text:span><text:span text:style-name="T284">. Socialinių paslaugų įstaigų investicijų projektų planinius patikrinimus atlieka Socialinių paslaugų priežiūros departamentas Socialinių paslaugų priežiūros departamento direktoriaus nustatyta tvarka.</text:span></text:p>
      <text:p text:style-name="P285"><text:span text:style-name="T286">41</text:span><text:span text:style-name="T287">. Už valstybės investicijų naudojimo apskaitos tvarkymą, jų naudojimą pagal paskirtį, naudojimo kontrolę, teikiamų apmokėti dokumentų atitiktį sutartiniams įsipareigojimams ir projekto veikloms, viešųjų pirkimų, įgyvendinant investicijų projekto veiklas, atitiktį Lietuvos Respublikos viešųjų pirkimų įstatymo reikalavimams, sutarčių vykdymo kontrolę ir stebėseną atsakingas projekto vykdytojas.</text:span></text:p>
      <text:p text:style-name="P288">___________________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589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9T13:06:00Z</meta:creation-date>
    <dc:date>2018-07-19T13:06:00Z</dc:date>
    <meta:print-date>2018-07-13T12:52:00Z</meta:print-date>
    <meta:template xlink:href="Normal.dotm" xlink:type="simple"/>
    <meta:editing-cycles>2</meta:editing-cycles>
    <meta:editing-duration>PT0S</meta:editing-duration>
    <meta:user-defined meta:name="_NewReviewCycle"/>
    <meta:user-defined meta:name="_EmailSubject"/>
    <meta:user-defined meta:name="_AuthorEmail">Ramune.Germaniene@socmin.lt</meta:user-defined>
    <meta:user-defined meta:name="_AuthorEmailDisplayName">Ramunė Germanienė</meta:user-defined>
    <meta:user-defined meta:name="_ReviewingToolsShownOnce"/>
    <meta:document-statistic meta:page-count="7" meta:paragraph-count="46" meta:word-count="3460" meta:character-count="23140" meta:row-count="164" meta:non-whitespace-character-count="19726"/>
  </office:meta>
</office:document-meta>
</file>