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keep-together="always" style:punctuation-wrap="simple" fo:text-align="justify" style:vertical-align="baseline" fo:line-height="150%" fo:text-indent="0.4736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GB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IŠMOKOS DYDŽIO NUSTATYMO PAREIŠKĖJAMS, DALYVAUJANTIEMS<text:s/></text:span><text:span text:style-name="T10">LIETUVOS ŽEMĖS ŪKIO IR KAIMO PLĖTROS 2023–2027 M. STRATEGINIO PLANO INTERVENCINĖS PRIEMONĖS „gYVŪNŲ GEROVĖ“ VEIKLOSE „Parama už galimybę pieniniams galvijams išeiti į ganyklas, įtraukiant jų ganymą laukuose šiltuoju metų laiku“ ir „Parama už galimybę galvijams laisvai išeiti į atvirą erdvę, ganyklas“</text:span></text:p>
      <text:p text:style-name="P11"/>
      <text:p text:style-name="P12">202<text:span text:style-name="T13">4</text:span><text:s/>m. vasario 27 d. Nr.<text:s/><text:span text:style-name="T14">3D-145</text:span></text:p>
      <text:p text:style-name="P15">Vilnius</text:p>
      <text:p text:style-name="P16"/>
      <text:p text:style-name="P17"/>
      <text:p text:style-name="P18"><text:span text:style-name="T19">Vykdydamas<text:s/></text:span><text:span text:style-name="T20">Paramos už žemės ūkio naudmenas ir kitus plotus bei ūkinius gyvūnus paraiškos ir tiesioginių išmokų administravimo bei kontrolės taisyklių, patvirtintų Lietuvos Respublikos žemės ūkio ministro<text:s/></text:span><text:span text:style-name="T21">2023 m. vasario 20 d. <text:s/></text:span><text:span text:style-name="T22">įsakymu Nr. 3D-92 „Dėl P</text:span><text:span text:style-name="T23">aramos už žemės ūkio naudmenas ir kitus plotus bei ūkinius gyvūnus paraiškos ir tiesioginių išmokų administravimo bei kontrolės taisyklių patvirtinimo“,<text:s/></text:span><text:span text:style-name="T24">36 punkt</text:span><text:span text:style-name="T25">ą,</text:span></text:p>
      <text:p text:style-name="P26"><text:span text:style-name="T27">n u s t a t a u, kad</text:span><text:span text:style-name="T28"><text:s/></text:span><text:span text:style-name="T29">Lietuvos žemės ūkio ir kaimo plėtros 2023–2027 m. strateginio plano intervencinės priemonės „Gyvūnų gerovė“ veiklų „Parama už galimybę pieniniams galvijams išeiti į ganyklas, įtraukiant jų ganymą laukuose šiltuoju metų laiku“ ir „Parama už galimybę galvijams laisvai išeiti į atvirą erdvę, ganyklas“ <text:s/>išmokų dydžiai <text:s/>už<text:s/></text:span><text:span text:style-name="T30">2023 metus<text:s/></text:span><text:span text:style-name="T31">atitinkamai yra <text:s/>48 Eur (keturiasdešimt aštuoni eurai) už vieną sutartinį gyvulį pagal pirmąją veiklą (pieninių galvijų ganymas) ir<text:s/></text:span><text:span text:style-name="T32">22 Eur (dvidešimt du eurai) už vieną sutartinį gyvulį pagal antrąją veiklą (galimybė galvijams laisvai išeiti į atvirą erdvę).</text:span><text:span text:style-name="T33"><text:s/></text:span></text:p>
      <text:p text:style-name="P34"/>
      <text:p text:style-name="P35"/>
      <text:p text:style-name="P36"/>
      <text:p text:style-name="P37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2-27T15:26:00Z</meta:creation-date>
    <dc:date>2024-02-27T15:26:00Z</dc:date>
    <meta:template xlink:href="Normal.dotm" xlink:type="simple"/>
    <meta:editing-cycles>1</meta:editing-cycles>
    <meta:editing-duration>PT0S</meta:editing-duration>
    <meta:document-statistic meta:page-count="2" meta:paragraph-count="6" meta:word-count="182" meta:character-count="1532" meta:row-count="31" meta:non-whitespace-character-count="1356"/>
  </office:meta>
</office:document-meta>
</file>