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>
        <style:tab-stops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line-height="150%" fo:text-indent="0.3819in"/>
      <style:text-properties fo:hyphenate="false"/>
    </style:style>
    <style:style style:name="P16" style:parent-style-name="Normal" style:family="paragraph">
      <style:paragraph-properties fo:text-align="justify" fo:line-height="150%" fo:text-indent="0.3819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 style:language-complex="ml" style:country-complex="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 style:language-complex="ml" style:country-complex="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 style:language-complex="ml" style:country-complex="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 style:language-complex="ml" style:country-complex="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3819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3819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line-height="150%" fo:text-indent="0.3819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margin-right="-0.002in"/>
      <style:text-properties fo:hyphenate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31" style:family="table">
      <style:table-properties style:width="6.6937in" fo:margin-left="0.0381in" table:align="left"/>
    </style:style>
    <style:style style:name="TableRow38" style:family="table-row">
      <style:table-row-properties style:min-row-height="0.2798in" style:use-optimal-row-height="false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style:snap-to-layout-grid="false" fo:text-align="center" fo:margin-right="-0.0381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Row56" style:family="table-row">
      <style:table-row-properties style:min-row-height="0.834in" style:use-optimal-row-height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>ĮSAKYMAS</text:p>
      <text:p text:style-name="P11">DĖL FINANSAVIMO SKYRIMO PROJEKTUI NR. EEE-LT03-AM-TF-01-002, FINANSUOJAMAM PAGAL 2009–2014 M. EUROPOS EKONOMINĖS ERDVĖS FINANSINIO MECHANIZMO LT03 PROGRAMĄ „BIOLOGINĖ ĮVAIROVĖ IR EKOSISTEMŲ FUNKCIJOS“<text:s/></text:p>
      <text:p text:style-name="P12"/>
      <text:p text:style-name="P13">2014 m. gegužės 23 d. Nr. D1-454</text:p>
      <text:p text:style-name="P14">Vilnius</text:p>
      <text:p text:style-name="P15"/>
      <text:p text:style-name="P16"><text:span text:style-name="T17">Vadovaudamasis Lietuvos Respublikos Vyriausybės<text:s/></text:span><text:span text:style-name="T18">2012 m. sausio 18 d. nutarimo Nr. 57 „Dėl 2009–2014 m. Europos ekonominės erdvės ir Norvegijos finansinių mechanizmų administravimo Lietuvoje“, 2 punktu,<text:s/></text:span><text:span text:style-name="T19">2009–2014 m. Europos ekonominės erdvės ir Norvegijos finansinių mechanizmų programų ir projektų finansavimo ir įgyvendinimo taisyklių, patvirtintų Lietuvos Respublikos finansų ministro 2012 m. balandžio 11 d. įsakymu Nr. 1K-135 „Dėl 2009–2014 m. Europos ekonominės erdvės ir Norvegijos finansinių mechanizmų įgyvendinimo Lietuvoje“,<text:s/></text:span><text:span text:style-name="T20">240 punktu,<text:s/></text:span><text:span text:style-name="T21">2009–2014 m. Europos ekonominės erdvės finansinio mechanizmo LT03 programos „Biologinė įvairovė ir ekosistemų funkcijos“ projektų tiesioginio finansavimo skyrimo aprašo, patvirtinto 2013 m. gruodžio 6 d. Lietuvos Respublikos aplinkos ministro įsakymu Nr. D1-905 „Dėl 2009–2014 m. Europos ekonominės erdvės finansinio mechanizmo LT03 programos „Biologinė įvairovė ir ekosistemų funkcijos“ projektų tiesioginio finansavimo skyrimo aprašo patvirtinimo“,<text:s/></text:span><text:span text:style-name="T22">80 punktu, ir atsižvelgdamas į Centrinės projektų valdymo agentūros<text:s/></text:span><text:span text:style-name="T23">2014 m. balandžio 22 d. raštu Nr. 2014/2-3381 „Dėl projektų paraiškų administracinės atitikties ir tinkamumo finansuoti vertinimo ataskaitų pateikimo“ pateiktą informaciją,<text:s/></text:span><text:span text:style-name="T24">2014 m. balandžio 22 d.<text:s/></text:span><text:span text:style-name="T25">2009–2014 m. Europos ekonominės erdvės finansinio mechanizmo LT03 programos „Biologinė įvairovė ir ekosistemų funkcijos“ projekto „Ekologinio švietimo plėtra saugomų teritorijų direkcijose“ paraiškos vertinimo ataskaitą (paraiškos kodas EEE-LT03-AM-TF-01-002), 2014 m. balandžio 22 d. Administracinės atitikties ir projektų (-o) tinkamumo finansuoti vertinimo rezultatų ataskaitą Nr. 1 (pagal LT03 Biologinė įvairovė ir ekosistemų funkcijos programą; siūlymo teikti paraiškas Nr. EEE-LT03-AM-TF-01),</text:span></text:p>
      <text:p text:style-name="P26"><text:span text:style-name="T27">s k i r i u finansavimą pagal 2009–2014 m. Europos ekonominės erdvės finansinio mechanizmo LT03 programą „Biologinė įvairovė ir ekosistemų funkcijos“ projektui įgyvendinti iš Biologinės įvairovės apsaugos, kraštovaizdžio tvarkymo ir išsaugojimo programos (programos kodas 01.32):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rojekto Nr.</text:span></text:p>
          </table:table-cell>
          <table:table-cell table:style-name="TableCell42">
            <text:p text:style-name="P43">Projekto vykdytojas</text:p>
          </table:table-cell>
          <table:table-cell table:style-name="TableCell44">
            <text:p text:style-name="P45">Projekto pavadinimas</text:p>
          </table:table-cell>
          <table:table-cell table:style-name="TableCell46">
            <text:p text:style-name="P47">Finansavimo suma, Lt</text:p>
            <text:p text:style-name="P48"/>
            <text:p text:style-name="P49"/>
          </table:table-cell>
          <table:table-cell table:style-name="TableCell50">
            <text:p text:style-name="P51">EEE finansinio<text:s/></text:p>
            <text:p text:style-name="P52">mechanizmo lėšų suma,<text:s/></text:p>
            <text:p text:style-name="P53">Lt</text:p>
          </table:table-cell>
          <table:table-cell table:style-name="TableCell54">
            <text:p text:style-name="P55">Bendrojo finansavimo lėšos, Lt</text:p>
          </table:table-cell>
        </table:table-row>
        <table:table-row table:style-name="TableRow56">
          <table:table-cell table:style-name="TableCell57">
            <text:p text:style-name="P58">EEE-LT03-AM-TF-01-002</text:p>
          </table:table-cell>
          <table:table-cell table:style-name="TableCell59">
            <text:p text:style-name="P60">Valstybinė saugomų teritorijų tarnyba prie Aplinkos ministerijos</text:p>
          </table:table-cell>
          <table:table-cell table:style-name="TableCell61">
            <text:p text:style-name="P62">„Ekologinio švietimo plėtra saugomų teritorijų direkcijose“</text:p>
          </table:table-cell>
          <table:table-cell table:style-name="TableCell63">
            <text:p text:style-name="P64">3 701 401,60</text:p>
          </table:table-cell>
          <table:table-cell table:style-name="TableCell65">
            <text:p text:style-name="P66">3 146 191,36</text:p>
          </table:table-cell>
          <table:table-cell table:style-name="TableCell67">
            <text:p text:style-name="P68">555 210,24</text:p>
          </table:table-cell>
        </table:table-row>
      </table:table>
      <text:p text:style-name="Normal"/>
      <text:p text:style-name="Normal"/>
      <text:p text:style-name="Normal"/>
      <text:p text:style-name="P69"><text:span text:style-name="T70">Aplinkos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alentinas Mazuroni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3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69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Juknaite</meta:initial-creator>
    <dc:creator>SYSTEM</dc:creator>
    <meta:creation-date>2014-05-27T08:06:00Z</meta:creation-date>
    <dc:date>2014-05-27T08:06:00Z</dc:date>
    <meta:print-date>2014-05-20T08:19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341" meta:character-count="2717" meta:row-count="92" meta:non-whitespace-character-count="2401"/>
  </office:meta>
</office:document-meta>
</file>