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fo:letter-spacing="0.0694in"/>
    </style:style>
    <style:style style:name="P15" style:parent-style-name="Normal" style:family="paragraph">
      <style:paragraph-properties fo:text-align="justify" fo:line-height="150%" fo:text-indent="0.7875in"/>
    </style:style>
    <style:style style:name="P16" style:parent-style-name="Normal" style:family="paragraph">
      <style:paragraph-properties fo:text-align="justify" fo:line-height="150%" fo:text-indent="0.7875in"/>
    </style:style>
    <style:style style:name="P17" style:parent-style-name="Normal" style:family="paragraph">
      <style:paragraph-properties fo:keep-with-next="always"/>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master-page-name="MPF1" style:family="paragraph">
      <style:paragraph-properties fo:break-before="page" fo:text-align="justify" fo:margin-left="2.3625in" style:page-number="1">
        <style:tab-stops/>
      </style:paragraph-properties>
    </style:style>
    <style:style style:name="P32" style:parent-style-name="Normal" style:family="paragraph">
      <style:paragraph-properties fo:text-align="justify" fo:margin-left="2.3625in">
        <style:tab-stops/>
      </style:paragraph-properties>
    </style:style>
    <style:style style:name="P33" style:parent-style-name="Normal" style:family="paragraph">
      <style:paragraph-properties fo:text-align="justify" fo:margin-left="2.3625in">
        <style:tab-stops/>
      </style:paragraph-properties>
    </style:style>
    <style:style style:name="P34" style:parent-style-name="Normal" style:family="paragraph">
      <style:paragraph-properties fo:text-align="justify" fo:margin-left="3.4652in">
        <style:tab-stops/>
      </style:paragraph-properties>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justify" fo:text-indent="0.7875in"/>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7875in"/>
    </style:style>
    <style:style style:name="P47" style:parent-style-name="Normal" style:family="paragraph">
      <style:paragraph-properties fo:text-align="justify" fo:text-indent="0.787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text-indent="0.787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7875in"/>
    </style:style>
    <style:style style:name="T56" style:parent-style-name="DefaultParagraphFont" style:family="text">
      <style:text-properties style:font-name="Arial" style:font-name-complex="Arial" fo:font-weight="bold" style:font-weight-asian="bold" style:font-weight-complex="bold" fo:color="#000000" fo:font-size="10pt" style:font-size-asian="10pt" fo:background-color="#FFFFFF"/>
    </style:style>
    <style:style style:name="P57" style:parent-style-name="Normal" style:family="paragraph">
      <style:paragraph-properties fo:text-align="justify" fo:text-indent="0.7875in"/>
    </style:style>
    <style:style style:name="T58" style:parent-style-name="DefaultParagraphFont" style:family="text">
      <style:text-properties style:language-asian="ar" style:country-asian="SA"/>
    </style:style>
    <style:style style:name="T59" style:parent-style-name="DefaultParagraphFont" style:family="text">
      <style:text-properties style:font-name-asian="Calibri"/>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TimesNewRoma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name-asian="Calibri"/>
    </style:style>
    <style:style style:name="P81" style:parent-style-name="Normal" style:family="paragraph">
      <style:paragraph-properties fo:text-align="justify" fo:margin-left="0.787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7875in"/>
    </style:style>
    <style:style style:name="P89" style:parent-style-name="Normal" style:family="paragraph">
      <style:paragraph-properties fo:text-align="justify" fo:text-indent="0.7875in"/>
    </style:style>
    <style:style style:name="P90" style:parent-style-name="Normal" style:family="paragraph">
      <style:paragraph-properties fo:text-align="justify" fo:text-indent="0.7875in"/>
    </style:style>
    <style:style style:name="P91" style:parent-style-name="Normal" style:family="paragraph">
      <style:paragraph-properties fo:text-align="justify" fo:text-indent="0.7875in"/>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justify" fo:text-indent="0.7875in"/>
    </style:style>
    <style:style style:name="P100" style:parent-style-name="Normal" style:family="paragraph">
      <style:paragraph-properties fo:text-align="justify" fo:text-indent="0.7875in"/>
    </style:style>
    <style:style style:name="P101" style:parent-style-name="Normal" style:family="paragraph">
      <style:paragraph-properties fo:text-align="justify" fo:text-indent="0.7875in"/>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7875in"/>
    </style:style>
    <style:style style:name="P107" style:parent-style-name="Normal" style:family="paragraph">
      <style:paragraph-properties fo:text-align="justify" fo:text-indent="0.7875in"/>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6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6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787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fo:text-indent="0.7875in"/>
      <style:text-properties fo:font-weight="bold" style:font-weight-asian="bold" style:font-weight-complex="bold"/>
    </style:style>
    <style:style style:name="P149" style:parent-style-name="Normal" style:family="paragraph">
      <style:paragraph-properties fo:text-align="justify" fo:text-indent="0.7875in"/>
    </style:style>
    <style:style style:name="P150" style:parent-style-name="Normal" style:family="paragraph">
      <style:paragraph-properties fo:text-align="justify" fo:text-indent="0.7875in"/>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style>
    <style:style style:name="P153" style:parent-style-name="Normal" style:family="paragraph">
      <style:paragraph-properties fo:text-align="justify" fo:text-indent="0.7875in"/>
    </style:style>
    <style:style style:name="P154" style:parent-style-name="Normal" style:master-page-name="MPF2" style:family="paragraph">
      <style:paragraph-properties fo:break-before="page" fo:margin-left="3.9375in" style:page-number="1">
        <style:tab-stops/>
      </style:paragraph-properties>
    </style:style>
    <style:style style:name="P156" style:parent-style-name="Normal" style:family="paragraph">
      <style:paragraph-properties fo:margin-left="3.9375in">
        <style:tab-stops/>
      </style:paragraph-properties>
    </style:style>
    <style:style style:name="P157" style:parent-style-name="Normal" style:family="paragraph">
      <style:paragraph-properties fo:margin-left="3.9375in">
        <style:tab-stops/>
      </style:paragraph-properties>
    </style:style>
    <style:style style:name="P158" style:parent-style-name="Normal" style:family="paragraph">
      <style:paragraph-properties fo:margin-left="3.9375in">
        <style:tab-stops/>
      </style:paragraph-properties>
    </style:style>
    <style:style style:name="P159" style:parent-style-name="Normal" style:family="paragraph">
      <style:paragraph-properties fo:margin-left="3.9375in">
        <style:tab-stops/>
      </style:paragraph-properties>
    </style:style>
    <style:style style:name="P160" style:parent-style-name="Normal" style:family="paragraph">
      <style:paragraph-properties fo:margin-left="3.937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ableColumn164" style:family="table-column">
      <style:table-column-properties style:column-width="2.6548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9125in" style:use-optimal-column-width="false"/>
    </style:style>
    <style:style style:name="TableColumn169" style:family="table-column">
      <style:table-column-properties style:column-width="0.6583in" style:use-optimal-column-width="false"/>
    </style:style>
    <style:style style:name="Table163" style:family="table">
      <style:table-properties style:width="6.6861in" fo:margin-left="0in" table:align="left"/>
    </style:style>
    <style:style style:name="TableRow170" style:family="table-row">
      <style:table-row-properties style:min-row-height="0.1562in" style:use-optimal-row-height="false" fo:keep-together="always"/>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ableRow179" style:family="table-row">
      <style:table-row-properties style:min-row-height="0.084in" style:use-optimal-row-height="false" fo:keep-together="always"/>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fo:color="#000000" style:font-size-complex="12pt" style:language-asian="lt" style:country-asian="LT"/>
    </style:style>
    <style:style style:name="TableRow183" style:family="table-row">
      <style:table-row-properties style:min-row-height="0.0625in" style:use-optimal-row-height="false" fo:keep-together="always"/>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color="#000000" style:font-size-complex="12pt" style:language-asian="lt" style:country-asian="LT"/>
    </style:style>
    <style:style style:name="TableRow192" style:family="table-row">
      <style:table-row-properties style:min-row-height="0.25in" style:use-optimal-row-height="false" fo:keep-together="always"/>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TableRow202" style:family="table-row">
      <style:table-row-properties style:min-row-height="0.2451in" style:use-optimal-row-height="false" fo:keep-together="always"/>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style>
    <style:style style:name="T208" style:parent-style-name="DefaultParagraphFont" style:family="text">
      <style:text-properties style:font-weight-complex="bold" fo:color="#000000"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style:font-weight-complex="bold" fo:color="#000000" style:font-size-complex="12pt"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style:font-weight-complex="bold" fo:color="#000000"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style>
    <style:style style:name="T217" style:parent-style-name="DefaultParagraphFont" style:family="text">
      <style:text-properties style:font-weight-complex="bold" fo:color="#000000" style:font-size-complex="12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style>
    <style:style style:name="T220" style:parent-style-name="DefaultParagraphFont" style:family="text">
      <style:text-properties style:font-weight-complex="bold" fo:color="#000000" style:font-size-complex="12pt" style:language-asian="lt" style:country-asian="LT"/>
    </style:style>
    <style:style style:name="TableRow221" style:family="table-row">
      <style:table-row-properties style:min-row-height="0.1395in" style:use-optimal-row-height="false" fo:keep-together="always"/>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style>
    <style:style style:name="T226" style:parent-style-name="DefaultParagraphFont" style:family="text">
      <style:text-properties style:font-weight-complex="bold" fo:color="#000000"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style>
    <style:style style:name="T229" style:parent-style-name="DefaultParagraphFont" style:family="text">
      <style:text-properties style:font-weight-complex="bold" fo:color="#000000"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style>
    <style:style style:name="T232" style:parent-style-name="DefaultParagraphFont" style:family="text">
      <style:text-properties style:font-weight-complex="bold" fo:color="#000000" style:font-size-complex="12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style:font-weight-complex="bold" fo:color="#000000"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style:font-weight-complex="bold" fo:color="#000000" style:font-size-complex="12pt" style:language-asian="lt" style:country-asian="LT"/>
    </style:style>
    <style:style style:name="TableRow239" style:family="table-row">
      <style:table-row-properties style:min-row-height="0.2395in" style:use-optimal-row-height="false" fo:keep-together="always"/>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style:font-weight-complex="bold" fo:color="#000000"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style:font-weight-complex="bold" fo:color="#000000" style:font-size-complex="12pt" style:language-asian="lt" style:country-asian="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style:font-weight-complex="bold" fo:color="#000000"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style>
    <style:style style:name="T253" style:parent-style-name="DefaultParagraphFont" style:family="text">
      <style:text-properties style:font-weight-complex="bold" fo:color="#000000"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style:font-weight-complex="bold" fo:color="#000000" style:font-size-complex="12pt" style:language-asian="lt" style:country-asian="LT"/>
    </style:style>
    <style:style style:name="TableRow257" style:family="table-row">
      <style:table-row-properties style:min-row-height="0.1034in" style:use-optimal-row-height="false" fo:keep-together="always"/>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style:font-weight-complex="bold" fo:color="#000000"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style>
    <style:style style:name="T265" style:parent-style-name="DefaultParagraphFont" style:family="text">
      <style:text-properties style:font-weight-complex="bold" fo:color="#000000"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style>
    <style:style style:name="T268" style:parent-style-name="DefaultParagraphFont" style:family="text">
      <style:text-properties style:font-weight-complex="bold" fo:color="#000000"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style:font-weight-complex="bold" fo:color="#000000" style:font-size-complex="12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IETINĖS RINKLIAVOS UŽ LEIDIMO ATLIKTI KASINĖJIMO DARBUS VARĖNOS RAJONO SAVIVALDYBĖS VIEŠOJO NAUDOJIMO TERITORIJOJE, ATITVERTI JĄ AR JOS DALĮ ARBA APRIBOTI EISMĄ JOJE IŠDAVIMĄ NUOSTATŲ PATVIRTINIMO</text:p>
      <text:p text:style-name="P8"/>
      <text:p text:style-name="P9">2020 m. gruodžio 29 d. Nr. T-IX-522</text:p>
      <text:p text:style-name="P10">Varėna</text:p>
      <text:p text:style-name="P11"/>
      <text:p text:style-name="P12"/>
      <text:p text:style-name="P13">Vadovaudamasi Lietuvos Respublikos vietos savivaldos įstatymo 6 straipsnio 2 punktu, 16 straipsnio 2 dalies 37 punktu, Lietuvos Respublikos rinkliavų įstatymo 11 straipsnio 1 dalies 1 punktu, 12 ir 13 straipsniais, Varėnos rajono savivaldybės taryba<text:s/><text:span text:style-name="T14">nusprendži</text:span>a:</text:p>
      <text:p text:style-name="P15">1. Patvirtinti Vietinės rinkliavos už leidimo atlikti kasinėjimo darbus Varėnos rajono savivaldybės viešojo naudojimo teritorijoje, atitverti ją ar jos dalį arba apriboti eismą joje išdavimą nuostatus (pridedama).</text:p>
      <text:p text:style-name="P16">2. Nustatyti, kad šis sprendimas įsigalioja 2021 m. sausio 1 d.</text:p>
      <text:p text:style-name="P17"/>
      <text:p text:style-name="P18"/>
      <text:p text:style-name="P19"/>
      <text:p text:style-name="P20"><text:span text:style-name="T21">Savivaldybės meras<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Algis Kašėta</text:span></text:p>
      <text:soft-page-break/>
      <text:p text:style-name="P30">PATVIRTINTA</text:p>
      <text:p text:style-name="P32">Varėnos rajono savivaldybės tarybos</text:p>
      <text:p text:style-name="P33">2020 m. gruodžio 29 d. sprendimu Nr. T-IX-522</text:p>
      <text:p text:style-name="P34"/>
      <text:p text:style-name="P35"><text:span text:style-name="T36">VIETINĖS RINKLIAVOS UŽ LEIDIMO ATLIKTI KASINĖJIMO DARBUS VARĖNOS RAJONO SAVIVALDYBĖS VIEŠOJO NAUDOJIMO TERITORIJOJE, ATITVERTI JĄ AR JOS DALĮ ARBA APRIBOTI EISMĄ JOJE IŠDAVIMĄ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1.<text:tab/>Vietinės rinkliavos už leidimo atlikti kasinėjimo darbus Varėnos rajono savivaldybės viešojo naudojimo teritorijoje, atitverti ją ar jos dalį arba apriboti eismą joje išdavimą nuostatai (toliau – Nuostatai) reglamentuoja vietinės rinkliavos už leidimo atlikti kasinėjimo darbus Varėnos rajono savivaldybės viešojo naudojimo teritorijoje, atitverti ją ar jos dalį arba apriboti eismą joje išdavimą dydžius, lengvatas rinkliavos mokėtojams, rinkliavos mokėjimo ir grąžinimo tvarką, rinkimo kontrolę<text:s/><text:span text:style-name="T45">ir atsakomybę</text:span>.</text:p>
      <text:p text:style-name="P46">2.<text:tab/>Pagrindinės Nuostatų sąvokos:</text:p>
      <text:p text:style-name="P47">2.1.<text:tab/><text:span text:style-name="T48">Leidimas</text:span><text:s/>– Varėnos<text:s/><text:span text:style-name="T49">rajono savivaldybės<text:s/></text:span>(toliau – Savivaldybė)<text:s/><text:span text:style-name="T50">administracijos direktoriaus įsakymu patvirtinta tvarka išduotas dokumentas</text:span>, suteikiantis teisę atlikti kasinėjimo darbus Savivaldybės viešojo naudojimo teritorijoje, atitverti ją ar jos dalį arba apriboti eismą joje leidime numatytomis sąlygomis.</text:p>
      <text:p text:style-name="P51">2.2.<text:tab/><text:span text:style-name="T52">Viešojo naudojimo teritorija</text:span><text:s/>–<text:s/><text:span text:style-name="T53">Savivaldybei ar valstybei nuosavybės teise priklausanti ar patikėjimo teise valdoma viešojo naudojimo teritorija (vietinės reikšmės keliai,</text:span><text:s/>aikštės, žalieji plotai)<text:span text:style-name="T54">, išskyrus išnuomotą ar perduotą naudotis teritoriją</text:span>.</text:p>
      <text:p text:style-name="P55">3.<text:tab/>Kitos Nuostatuose vartojamos sąvokos suprantamos taip, kaip jos apibrėžtos Lietuvos Respublikos rinkliavų įstatyme, Lietuvos Respublikos statybos įstatyme, Lietuvos Respublikos kelių įstatyme, Lietuvos Respublikos savivaldybių infrastruktūros plėtros įstatyme,<text:span text:style-name="T56"><text:s/></text:span>Statybos techniniame reglamente STR 1.06.01:2016 „Statybos darbai. Statinio statybos priežiūra“ ir kituose teisės aktuose.</text:p>
      <text:p text:style-name="P57">4.<text:tab/><text:span text:style-name="T58">Leidimas išduodamas, jo galiojimas stabdomas ar leidimas panaikinamas<text:s/></text:span><text:span text:style-name="T59">Leidimų atlikti kasinėjimo darbus Varėnos rajono savivaldybės viešojo naudojimo teritorijoje, atitverti ją ar jos dalį arba apriboti eismą joje išdavimo tvarkos aprašo nustatyta tvarka, kuris tvirtinamas Savivaldybės administracijos direktoriaus įsakymu.<text:s/></text:span>Leidimai galioja tik sumokėjus vietinę rinkliavą.</text:p>
      <text:p text:style-name="P60"/>
      <text:p text:style-name="P61"><text:span text:style-name="T62">II</text:span><text:span text:style-name="T63"><text:s/>SKYRIUS</text:span></text:p>
      <text:p text:style-name="P64"><text:span text:style-name="T65">VIETINĖS RINKLIAVOS DYDŽIAI IR JŲ APSKAIČIAVIMO TVARKA</text:span></text:p>
      <text:p text:style-name="P66"/>
      <text:p text:style-name="P67">5.<text:tab/>Vietinės rinkliavos už leidimo atlikti kasinėjimo darbus savivaldybės viešojo naudojimo teritorijoje, atitverti ją ar jos dalį arba apriboti eismą joje išdavimą dydžiai nurodyti Nuostatų priede.</text:p>
      <text:p text:style-name="P68">6.<text:tab/><text:span text:style-name="T69">Vietinės rinkliavos dydis, kai<text:s/></text:span><text:span text:style-name="T70">kasinėjimo, atitvėrimo ar eismo apribojimo<text:s/></text:span><text:span text:style-name="T71">plotas yra didesnis nei 50 (penkiasdešimt) kv. m apskaičiuojamas taip: nustatytas vietinės rinkliavos dydis 50 (penkiasdešimt) kv. m dauginamas iš skai</text:span><text:span text:style-name="T72">č</text:span><text:span text:style-name="T73">iaus, kuris gaunamas kasinėjimo, atitvėrimo ar eismo apribojimo plotą padalinus iš 50 (penkiasdešimt).</text:span></text:p>
      <text:p text:style-name="P74">7.<text:tab/><text:span text:style-name="T75">Rinkliavos dydis didinamas 5<text:s/></text:span><text:span text:style-name="T76">(penkis)<text:s/></text:span><text:span text:style-name="T77">kartus,<text:s/></text:span><text:span text:style-name="T78">kai atliekami darbai gatvėse, keliuose, aikštėse ir šaligatviuose, kurie mažiau nei prieš 5 (penkis) metus buvo padengti nauja danga, kapitališkai suremontuoti ar rekonstruoti.</text:span></text:p>
      <text:p text:style-name="P79">8.<text:tab/><text:span text:style-name="T80">Savivaldybės taryba atskiru sprendimu gali rinkliavos dydį kartą per metus indeksuoti, taikydama metinį vartojimo kainų indeksą, jeigu jis didesnis negu 1,1.</text:span></text:p>
      <text:p text:style-name="P81"/>
      <text:p text:style-name="P82"><text:span text:style-name="T83">III</text:span><text:span text:style-name="T84"><text:s/>SKYRIUS</text:span></text:p>
      <text:p text:style-name="P85"><text:span text:style-name="T86">VIETINĖS RINKLIAVOS MOKĖJIMO TVARKA</text:span></text:p>
      <text:p text:style-name="P87"/>
      <text:p text:style-name="P88">9.<text:tab/>Vietinė rinkliava mokama į Savivaldybės biudžeto sąskaitą prieš išduodant leidimą.</text:p>
      <text:p text:style-name="P89">10.<text:tab/>Leidimą išduoda ir vietinės rinkliavos dydį apskaičiuoja Savivaldybės administracijos Turto valdymo skyrius.</text:p>
      <text:p text:style-name="P90">11.<text:tab/>Leidimas išduodamas tik sumokėjus vietinę rinkliavą.</text:p>
      <text:p text:style-name="P91">12.<text:tab/>Nebaigus darbų iki leidime nurodytos datos, leidimo turėtojas Savivaldybės administracijai raštu pateikia prašymą pratęsti leidimo galiojimą. Leidimo galiojimas pratęsiamas sumokėjus papildomą vietinės rinkliavos sumą, apskaičiuotą vadovaujantis šių nuostatų 5 ir 6 punktais.</text:p>
      <text:p text:style-name="P92"/>
      <text:p text:style-name="P93"><text:span text:style-name="T94">IV</text:span><text:span text:style-name="T95"><text:s/>SKYRIUS</text:span></text:p>
      <text:p text:style-name="P96"><text:span text:style-name="T97">VIETINĖS RINKLIAVOS LENGVATOS</text:span></text:p>
      <text:p text:style-name="P98"/>
      <text:p text:style-name="P99">13.<text:tab/>Nuo vietinės rinkliavos už leidimą atlikti kasinėjimo darbus savivaldybės viešojo naudojimo teritorijoje, atitverti ją ar jos dalį arba apriboti eismą joje išdavimą atleidžiami:</text:p>
      <text:p text:style-name="P100">13.1.<text:tab/>fiziniai ir juridiniai asmenys, vykdantys kasinėjimo darbus, atitveriantys teritoriją ar jos dalį arba apribojantys eismą joje, kai:</text:p>
      <text:p text:style-name="P101">13.1.1.<text:tab/>likviduojama inžinerinių tinklų avarija, kai šių žemės darbų trukmė ne ilgesnė negu 24 (dvidešimt keturios) valandos, o išardytos dangos atstatomos per 5 (penkias) paras po šios avarijos likvidavimo;</text:p>
      <text:p text:style-name="P102"><text:span text:style-name="T103">13.1.2</text:span><text:span text:style-name="T104">.</text:span><text:span text:style-name="T105"><text:tab/>žemės darbai finansuojami valstybės ar savivaldybės biudžeto lėšomis;</text:span></text:p>
      <text:p text:style-name="P106">13.1.3.<text:tab/>žemės darbai reikalingi savivaldybės funkcijoms vykdyti arba savivaldybės nuosavybės ar patikėjimo teise valdomam turtui pagerinti.</text:p>
      <text:p text:style-name="P107">13.2.<text:tab/>įmonės, įstaigos ar organizacijos, kurių steigėja ar dalininkė yra Savivaldybės taryba.</text:p>
      <text:p text:style-name="P108"/>
      <text:p text:style-name="P109"><text:span text:style-name="T110">V</text:span><text:span text:style-name="T111"><text:s/>SKYRIUS</text:span></text:p>
      <text:p text:style-name="P112"><text:span text:style-name="T113">VIETINĖS RINKLIAVOS GRĄŽINIMO TVARKA</text:span></text:p>
      <text:p text:style-name="P114"/>
      <text:p text:style-name="P115">14.<text:tab/><text:span text:style-name="T116">Sumokėta vietinė rinkliava<text:s/></text:span><text:span text:style-name="T117">arba jos dalis (permoka) grąžinama<text:s/></text:span><text:span text:style-name="T118">Lietuvos Respublikos rinkliavų įstatyme</text:span><text:span text:style-name="T119"><text:s/>nurodytais atvejais.</text:span></text:p>
      <text:p text:style-name="P120"><text:span text:style-name="T121">15</text:span><text:span text:style-name="T122">.</text:span><text:span text:style-name="T123"><text:tab/>Rinkliavos mokėtojo rašytinis prašymas dėl sumokėtos vietinės rinkliavos grąžinimo nagrinėjamas ir dėl jo grąžinimo sprendimas priimamas per 30 (trisdešimt) kalendorinių dienų nuo prašymo pateikimo dienos.</text:span></text:p>
      <text:p text:style-name="P124"><text:span text:style-name="T125">16</text:span><text:span text:style-name="T126">.</text:span><text:span text:style-name="T127"><text:tab/></text:span><text:span text:style-name="T128">Vietinės rinkliavos mokėtojo<text:s/></text:span><text:span text:style-name="T129">prašymas<text:s/></text:span><text:span text:style-name="T130">dėl sumokėtos vietinės rinkliavos grąžinimo nagrinėjamas, jeigu jis<text:s/></text:span><text:span text:style-name="T131">pateiktas Savivaldyb</text:span><text:span text:style-name="T132">ės administracijai ne vėliau kaip per 6 (šešis) mėnesius nuo vietinės rinkliavos sumokėjimo.</text:span></text:p>
      <text:p text:style-name="P133"><text:span text:style-name="T134">17</text:span><text:span text:style-name="T135">.</text:span><text:span text:style-name="T136"><text:tab/></text:span><text:span text:style-name="T137">Sumokėta vietinė rinkliava arba jos permoka grąžinama į vietinės rinkliavos mokėtojo prašyme nurodytą sąskaitą ne vėliau kaip per 15 kalendorinių dienų nuo Savivaldybės administracijos direktoriaus sprendimo priėmimo.</text:span></text:p>
      <text:p text:style-name="P138"><text:span text:style-name="T139">18</text:span><text:span text:style-name="T140">.</text:span><text:span text:style-name="T141"><text:tab/>Panaikinus leidimą už įstatymų ir kitų teisės aktų, nustatančių kasinėjimo darbus viešojo naudojimo teritorijoje, jos ar jos dalies atitvėrimą arba eismo ribojimą joje, pažeidimus, sumokėta rinkliava negrąžinama.</text:span></text:p>
      <text:p text:style-name="P142"/>
      <text:p text:style-name="P143"><text:span text:style-name="T144">VI</text:span><text:span text:style-name="T145"><text:s/>SKYRIUS</text:span></text:p>
      <text:p text:style-name="P146"><text:span text:style-name="T147">BAIGIAMOSIOS NUOSTATOS</text:span></text:p>
      <text:p text:style-name="P148"/>
      <text:p text:style-name="P149">19.<text:tab/>Delspinigiai už nesumokėtą vietinę rinkliavą neskaičiuojami.</text:p>
      <text:p text:style-name="P150">20.<text:tab/>Už teisingą vietinės rinkliavos dydžio apskaičiavimą atsako asmenys, išdavę leidimą.</text:p>
      <text:p text:style-name="P151">21.<text:tab/>Vietinės rinkliavos<text:s/><text:span text:style-name="T152">rinkimą<text:s/></text:span>kontroliuoja Savivaldybės Kontrolės ir audito tarnyba.</text:p>
      <text:p text:style-name="P153">22.<text:tab/>Nuostatus tvirtina, keičia ir papildo Savivaldybės taryba.</text:p>
      <text:soft-page-break/>
      <text:p text:style-name="P154">Vietinės rinkliavos už leidimo atlikti</text:p>
      <text:p text:style-name="P156">kasinėjimo darbus Varėnos rajono</text:p>
      <text:p text:style-name="P157">savivaldybės viešojo naudojimo</text:p>
      <text:p text:style-name="P158">teritorijoje atitverti ją ar jos dalį arba</text:p>
      <text:p text:style-name="P159">apriboti eismą joje išdavimą nuostatų</text:p>
      <text:p text:style-name="P160">priedas</text:p>
      <text:p text:style-name="Normal"/>
      <text:p text:style-name="P161"><text:span text:style-name="T162">VIETINĖS RINKLIAVOS UŽ LEIDIMO ATLIKTI KASINĖJIMO DARBUS SAVIVALDYBĖS VIEŠOJO NAUDOJIMO TERITORIJOJE, ATITVERTI JĄ AR JOS DALĮ ARBA APRIBOTI EISMĄ JOJE IŠDAVIMĄ DYDŽIAI</text:span></text:p>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4">
              <text:p text:style-name="P172">Teritorija</text:p>
            </table:table-cell>
            <table:table-cell table:style-name="TableCell173" table:number-columns-spanned="5">
              <text:p text:style-name="P174"><text:span text:style-name="T175">Už žemės darbų vykdymą<text:s/></text:span><text:span text:style-name="T176">1 (vienos) paros/50 (penkiasdešimties)</text:span><text:span text:style-name="T177"><text:s/>kvadratinių metrų plote rinkliavos dydis,<text:s/></text:span><text:span text:style-name="T178">Eur</text:span></text:p>
            </table: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5">
              <text:p text:style-name="P182">Kasinėjimo, atitvėrimo ar eismo apribojimo vieta</text:p>
            </table: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3">
              <text:p text:style-name="P186">Važiuojamoji dalis ir aikštės</text:p>
            </table:table-cell>
            <table:covered-table-cell/>
            <table:covered-table-cell/>
            <table:table-cell table:style-name="TableCell187" table:number-rows-spanned="2">
              <text:p text:style-name="P188"><text:span text:style-name="T189">Pėsčiųjų, dviračių takai ir šaligatviai</text:span></text:p>
            </table:table-cell>
            <table:table-cell table:style-name="TableCell190" table:number-rows-spanned="2">
              <text:p text:style-name="P191">Žalieji plotai</text:p>
            </table:table-cell>
          </table:table-row>
          <table:table-row table:style-name="TableRow192">
            <table:covered-table-cell>
              <text:p text:style-name="P193"/>
            </table:covered-table-cell>
            <table:table-cell table:style-name="TableCell194">
              <text:p text:style-name="P195">Asfaltbetonio danga</text:p>
            </table:table-cell>
            <table:table-cell table:style-name="TableCell196">
              <text:p text:style-name="P197">Žvyro ar akmenų grindinio danga</text:p>
            </table:table-cell>
            <table:table-cell table:style-name="TableCell198">
              <text:p text:style-name="P199">Grunto danga</text:p>
            </table:table-cell>
            <table:covered-table-cell>
              <text:p text:style-name="P200"/>
            </table:covered-table-cell>
            <table:covered-table-cell>
              <text:p text:style-name="P201"/>
            </table:covered-table-cell>
          </table:table-row>
        </table:table-header-rows>
        <table:table-row table:style-name="TableRow202">
          <table:table-cell table:style-name="TableCell203">
            <text:p text:style-name="P204"><text:span text:style-name="T205">Varėnos miesto teritorija tarp M. K. Čiurlionio, Marcinkonių, Laisvės, Savanorių gatvių<text:s/></text:span></text:p>
          </table:table-cell>
          <table:table-cell table:style-name="TableCell206">
            <text:p text:style-name="P207"><text:span text:style-name="T208">20</text:span></text:p>
          </table:table-cell>
          <table:table-cell table:style-name="TableCell209">
            <text:p text:style-name="P210"><text:span text:style-name="T211">10</text:span></text:p>
          </table:table-cell>
          <table:table-cell table:style-name="TableCell212">
            <text:p text:style-name="P213"><text:span text:style-name="T214">5</text:span></text:p>
          </table:table-cell>
          <table:table-cell table:style-name="TableCell215">
            <text:p text:style-name="P216"><text:span text:style-name="T217">10</text:span></text:p>
          </table:table-cell>
          <table:table-cell table:style-name="TableCell218">
            <text:p text:style-name="P219"><text:span text:style-name="T220">5</text:span></text:p>
          </table:table-cell>
        </table:table-row>
        <table:table-row table:style-name="TableRow221">
          <table:table-cell table:style-name="TableCell222">
            <text:p text:style-name="P223">Kita Varėnos miesto teritorija</text:p>
          </table:table-cell>
          <table:table-cell table:style-name="TableCell224">
            <text:p text:style-name="P225"><text:span text:style-name="T226">16</text:span></text:p>
          </table:table-cell>
          <table:table-cell table:style-name="TableCell227">
            <text:p text:style-name="P228"><text:span text:style-name="T229">8</text:span></text:p>
          </table:table-cell>
          <table:table-cell table:style-name="TableCell230">
            <text:p text:style-name="P231"><text:span text:style-name="T232">4</text:span></text:p>
          </table:table-cell>
          <table:table-cell table:style-name="TableCell233">
            <text:p text:style-name="P234"><text:span text:style-name="T235">8</text:span></text:p>
          </table:table-cell>
          <table:table-cell table:style-name="TableCell236">
            <text:p text:style-name="P237"><text:span text:style-name="T238">4</text:span></text:p>
          </table:table-cell>
        </table:table-row>
        <table:table-row table:style-name="TableRow239">
          <table:table-cell table:style-name="TableCell240">
            <text:p text:style-name="P241">Urbanizuota kaimiškųjų vietovių teritorija<text:s/></text:p>
          </table:table-cell>
          <table:table-cell table:style-name="TableCell242">
            <text:p text:style-name="P243"><text:span text:style-name="T244">8</text:span></text:p>
          </table:table-cell>
          <table:table-cell table:style-name="TableCell245">
            <text:p text:style-name="P246"><text:span text:style-name="T247">4</text:span></text:p>
          </table:table-cell>
          <table:table-cell table:style-name="TableCell248">
            <text:p text:style-name="P249"><text:span text:style-name="T250">2</text:span></text:p>
          </table:table-cell>
          <table:table-cell table:style-name="TableCell251">
            <text:p text:style-name="P252"><text:span text:style-name="T253">4</text:span></text:p>
          </table:table-cell>
          <table:table-cell table:style-name="TableCell254">
            <text:p text:style-name="P255"><text:span text:style-name="T256">2</text:span></text:p>
          </table:table-cell>
        </table:table-row>
        <table:table-row table:style-name="TableRow257">
          <table:table-cell table:style-name="TableCell258">
            <text:p text:style-name="P259">Neurbanizuota kaimiškųjų vietovių teritorija</text:p>
          </table:table-cell>
          <table:table-cell table:style-name="TableCell260">
            <text:p text:style-name="P261"><text:span text:style-name="T262">4</text:span></text:p>
          </table:table-cell>
          <table:table-cell table:style-name="TableCell263">
            <text:p text:style-name="P264"><text:span text:style-name="T265">2</text:span></text:p>
          </table:table-cell>
          <table:table-cell table:style-name="TableCell266">
            <text:p text:style-name="P267"><text:span text:style-name="T268">1</text:span></text:p>
          </table:table-cell>
          <table:table-cell table:style-name="TableCell269">
            <text:p text:style-name="P270"><text:span text:style-name="T271">2</text:span></text:p>
          </table:table-cell>
          <table:table-cell table:style-name="TableCell272">
            <text:p text:style-name="P273"><text:span text:style-name="T274">1</text:span></text:p>
          </table:table-cell>
        </table:table-row>
      </table:table>
      <text:p text:style-name="Normal"/>
      <text:p text:style-name="P27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1-06T13:18:00Z</meta:creation-date>
    <dc:date>2021-01-06T13:18:00Z</dc:date>
    <meta:print-date>2001-05-22T13:30:00Z</meta:print-date>
    <meta:template xlink:href="Normal.dotm" xlink:type="simple"/>
    <meta:editing-cycles>2</meta:editing-cycles>
    <meta:editing-duration>PT0S</meta:editing-duration>
    <meta:document-statistic meta:page-count="5" meta:paragraph-count="24" meta:word-count="1028" meta:character-count="8041" meta:row-count="152" meta:non-whitespace-character-count="7037"/>
  </office:meta>
</office:document-meta>
</file>