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791in"/>
      <style:text-properties style:font-size-complex="12pt" style:language-asian="ar" style:country-asian="SA" fo:hyphenate="false"/>
    </style:style>
    <style:style style:name="P20"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font-style="italic" style:font-style-asian="italic" style:font-style-complex="italic"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LYROS G. 22</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rugpjūčio 21 d. Nr.</text:span><text:s/><text:span text:style-name="T16">A-562</text:span></text:p>
      <text:p text:style-name="P17">Šiauliai</text:p>
      <text:p text:style-name="P18"/>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 gautą daugiabučio namo</text:span><text:span text:style-name="T22"><text:s/>Lyros g. 22,<text:s/></text:span><text:span text:style-name="T23">Šiauliuose</text:span><text:span text:style-name="T24"><text:s/>gyventojo 2024 m. rugpjūčio 19 d. 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Lyros g. 22,<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Lyros g. 22</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4 m. rugsėjo 19 d</text:span><text:span text:style-name="T55">.<text:s/></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8"/>
      <text:p text:style-name="P59"/>
      <text:p text:style-name="P60"/>
      <text:p text:style-name="P61">Administracijos direktorius<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8-21T05:53:00Z</meta:creation-date>
    <dc:date>2024-08-21T05:53:00Z</dc:date>
    <meta:template xlink:href="Normal.dotm" xlink:type="simple"/>
    <meta:editing-cycles>2</meta:editing-cycles>
    <meta:editing-duration>PT0S</meta:editing-duration>
    <meta:document-statistic meta:page-count="2" meta:paragraph-count="32" meta:word-count="395" meta:character-count="2773" meta:row-count="104" meta:non-whitespace-character-count="2410"/>
  </office:meta>
</office:document-meta>
</file>