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3 M. GRUODŽIO 19 D. NUTARIMO NR. XII-713 „DĖL ETNINĖS KULTŪROS GLOBOS TARYBOS SUDĖTIES“ PAKEITIMO</text:p>
      <text:p text:style-name="P19"/>
      <text:p text:style-name="P20">2015 m. gruodžio 17 d. Nr. XII-2207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Patvirtinti šios sudėties Etninės kultūros globos tarybą:</text:span></text:p>
      <text:p text:style-name="P35"><text:span text:style-name="T36">1</text:span><text:span text:style-name="T37">) Lietuvos Respublikos Seimo Švietimo, mokslo ir kultūros komiteto teikimu –</text:span></text:p>
      <text:p text:style-name="P38"><text:span text:style-name="T39">Eugenijus JOVAIŠA;</text:span></text:p>
      <text:p text:style-name="P40"><text:span text:style-name="T41">2</text:span><text:span text:style-name="T42">) Lietuvos Respublikos Ministro Pirmininko teikimu:</text:span></text:p>
      <text:p text:style-name="P43">Vidmantas BEZARAS;</text:p>
      <text:p text:style-name="P44">Emilija BUGAILIŠKIENĖ;</text:p>
      <text:p text:style-name="P45"><text:span text:style-name="T46">Irena KEZIENĖ;<text:s/></text:span></text:p>
      <text:p text:style-name="P47"><text:span text:style-name="T48">3</text:span><text:span text:style-name="T49">) Lietuvos meno kūrėjų asociacijos teikimu:</text:span></text:p>
      <text:p text:style-name="P50">Arūnas Eduardas PASLAITIS;</text:p>
      <text:p text:style-name="P51"><text:span text:style-name="T52">Algirdas SAKALAUSKAS;</text:span></text:p>
      <text:p text:style-name="P53"><text:span text:style-name="T54">4</text:span><text:span text:style-name="T55">) Lietuvos universitetų rektorių konferencijos teikimu:</text:span></text:p>
      <text:p text:style-name="P56">Tojana RAČIŪNAITĖ;</text:p>
      <text:p text:style-name="P57"><text:span text:style-name="T58">Daiva VYČINIENĖ;</text:span></text:p>
      <text:p text:style-name="P59"><text:span text:style-name="T60">5</text:span><text:span text:style-name="T61">) Lietuvos liaudies kultūros centro teikimu –</text:span></text:p>
      <text:p text:style-name="P62"><text:span text:style-name="T63">Jūratė ŠEMETAITĖ;</text:span></text:p>
      <text:p text:style-name="P64"><text:span text:style-name="T65">6</text:span><text:span text:style-name="T66">) Lietuvių literatūros ir tautosakos instituto teikimu –</text:span></text:p>
      <text:p text:style-name="P67"><text:span text:style-name="T68">Aušra ŽIČKIENĖ;</text:span></text:p>
      <text:p text:style-name="P69"><text:span text:style-name="T70">7</text:span><text:span text:style-name="T71">) Lietuvių katalikų mokslo akademijos teikimu –</text:span></text:p>
      <text:p text:style-name="P72"><text:span text:style-name="T73">Vytautas ALIŠAUSKAS;</text:span></text:p>
      <text:p text:style-name="P74"><text:span text:style-name="T75">8</text:span><text:span text:style-name="T76">) Lietuvos istorijos instituto teikimu –</text:span></text:p>
      <text:soft-page-break/>
      <text:p text:style-name="P77"><text:span text:style-name="T78">Rasa PAUKŠTYTĖ-ŠAKNIENĖ;</text:span></text:p>
      <text:p text:style-name="P79"><text:span text:style-name="T80">9</text:span><text:span text:style-name="T81">) Lietuvos muziejų asociacijos teikimu –</text:span></text:p>
      <text:p text:style-name="P82"><text:span text:style-name="T83">Dalia BERNOTAITĖ-BIELIAUSKIENĖ;<text:s/></text:span></text:p>
      <text:p text:style-name="P84"><text:span text:style-name="T85">10</text:span><text:span text:style-name="T86">) Lietuvių etninės kultūros draugijos teikimu –</text:span></text:p>
      <text:p text:style-name="P87"><text:span text:style-name="T88">Vytautas TUMĖNAS;</text:span></text:p>
      <text:p text:style-name="P89"><text:span text:style-name="T90">11</text:span><text:span text:style-name="T91">) Lietuvos kraštotyros draugijos teikimu –</text:span></text:p>
      <text:p text:style-name="P92"><text:span text:style-name="T93">Juozas ŠORYS;</text:span></text:p>
      <text:p text:style-name="P94"><text:span text:style-name="T95">12</text:span><text:span text:style-name="T96">) Lietuvos ramuvų sąjungos teikimu –<text:s/></text:span></text:p>
      <text:p text:style-name="P97"><text:span text:style-name="T98">Nijolė BALČIŪNIENĖ;</text:span></text:p>
      <text:p text:style-name="P99"><text:span text:style-name="T100">13</text:span><text:span text:style-name="T101">) Aukštaitijos regioninės etninės kultūros globos tarybos teikimu –</text:span></text:p>
      <text:p text:style-name="P102"><text:span text:style-name="T103">Jonas VAIŠKŪNAS;</text:span></text:p>
      <text:p text:style-name="P104"><text:span text:style-name="T105">14</text:span><text:span text:style-name="T106">) Dzūkijos (Dainavos) regioninės etninės kultūros globos tarybos teikimu –</text:span></text:p>
      <text:p text:style-name="P107"><text:span text:style-name="T108">Ona DROBELIENĖ;<text:s/></text:span><text:span text:style-name="T109"><text:tab/></text:span></text:p>
      <text:p text:style-name="P110"><text:span text:style-name="T111">15</text:span><text:span text:style-name="T112">) Suvalkijos (Sūduvos) regioninės etninės kultūros globos tarybos teikimu –</text:span></text:p>
      <text:p text:style-name="P113"><text:span text:style-name="T114">Zigmas KALESINSKAS;</text:span></text:p>
      <text:p text:style-name="P115"><text:span text:style-name="T116">16</text:span><text:span text:style-name="T117">) Žemaitijos regioninės etninės kultūros globos tarybos teikimu –</text:span></text:p>
      <text:p text:style-name="P118"><text:span text:style-name="T119">Virginijus JOCYS;</text:span></text:p>
      <text:p text:style-name="P120"><text:span text:style-name="T121">17</text:span><text:span text:style-name="T122">) Mažosios Lietuvos regioninės etninės kultūros globos tarybos teikimu –</text:span></text:p>
      <text:p text:style-name="P123"><text:span text:style-name="T124">Vilma GRIŠKEVIČIENĖ.“<text:s/></text:span></text:p>
      <text:p text:style-name="P125"/>
      <text:p text:style-name="P126"/>
      <text:p text:style-name="P127"/>
      <text:p text:style-name="P128"/>
      <text:p text:style-name="P129">Seimo Pirmininkė<text:span text:style-name="T13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8T08:12:00Z</meta:creation-date>
    <dc:date>2015-12-28T08:12:00Z</dc:date>
    <meta:print-date>2015-12-18T08:41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226" meta:character-count="1821" meta:row-count="117" meta:non-whitespace-character-count="1651"/>
  </office:meta>
</office:document-meta>
</file>