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</text:span><text:span text:style-name="T17">5</text:span><text:span text:style-name="T18"><text:s/>M. RUGSĖJO 23 D. ĮSAKYMO NR. V-729 „DĖL ATRANKINĖS MAMOGRAFINĖS PATIKROS DĖL KRŪTIES VĖŽIO FINANSAVIMO PROGRAMOS PATVIRTINIMO“ PAKEITIMO</text:span></text:p>
      <text:p text:style-name="P19"/>
      <text:p text:style-name="P20"><text:span text:style-name="T21">20</text:span><text:span text:style-name="T22">22</text:span><text:span text:style-name="T23"><text:s/>m. kovo 14 d. Nr.<text:s/></text:span><text:span text:style-name="T24">V-535</text:span><text:span text:style-name="T25"><text:s text:c="2"/></text:span></text:p>
      <text:p text:style-name="P26">Vilnius</text:p>
      <text:p text:style-name="P27"/>
      <text:p text:style-name="P28"/>
      <text:p text:style-name="P29"><text:span text:style-name="T30">P a k e i č i u 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:</text:span></text:p>
      <text:p text:style-name="P31"><text:span text:style-name="T32">1</text:span><text:span text:style-name="T33">.</text:span><text:span text:style-name="T34"><text:tab/>Pakeičiu 6.1 papunktį ir jį išdėstau taip:</text:span></text:p>
      <text:p text:style-name="P35"><text:span text:style-name="T36">„</text:span><text:span text:style-name="T37">6.1</text:span><text:span text:style-name="T38">.</text:span><text:span text:style-name="T39"><text:s/>informavimo apie krūties piktybinių navikų ankstyvąją diagnostiką paslauga;</text:span><text:span text:style-name="T40">“.</text:span></text:p>
      <text:p text:style-name="P41"><text:span text:style-name="T42">2</text:span><text:span text:style-name="T43">.</text:span><text:span text:style-name="T44"><text:tab/>Pakeičiu 6.2 papunktį ir jį išdėstau taip:</text:span></text:p>
      <text:p text:style-name="P45"><text:span text:style-name="T46">„</text:span><text:span text:style-name="T47">6.2</text:span><text:span text:style-name="T48">. siuntimo atlikti mamografijos tyrimą ir rezultatų įvertinimo paslauga;“.</text:span></text:p>
      <text:p text:style-name="P49"/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3-14T17:43:00Z</meta:creation-date>
    <dc:date>2022-03-14T17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60" meta:word-count="141" meta:character-count="908" meta:row-count="118" meta:non-whitespace-character-count="827"/>
  </office:meta>
</office:document-meta>
</file>