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375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margin-left="0.625in" fo:text-indent="-0.25in">
        <style:tab-stops/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6895in" fo:text-indent="-0.2958in">
        <style:tab-stops/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DĖL VALSTYBĖS ĮMONIŲ DUBRAVOS EKSPERIMENTINĖS–MOKOMOSIOS MIŠKŲ URĖDIJOS IR JONAVOS MIŠKŲ URĖDIJOS VIDINĖS MIŠKOTVARKOS PROJEKTŲ PATVIRTINIMO</text:p>
      <text:p text:style-name="P6"/>
      <text:p text:style-name="P7">2014 m. kovo 12 d. Nr. D1-274</text:p>
      <text:p text:style-name="P8">Vilnius<text:line-break/></text:p>
      <text:p text:style-name="P9"/>
      <text:p text:style-name="P10"><text:span text:style-name="T11">Vadovaudamasis Lietuvos Respublikos miškų įstatymo 14 straipsnio 3 dalimi ir Vidinės miškotvarkos projektų rengimo taisyklių, patvirtintų Lietuvos Respublikos aplinkos ministro 2006 m. rugsėjo 1 d. įsakymu Nr. D1-406 „Dėl Miškų tvarkymo schemų ir vidinės miškotvarkos projektų rengimo taisyklių patvirtinimo“, 22 punktu:</text:span></text:p>
      <text:p text:style-name="P12"><text:span text:style-name="T13">1</text:span><text:span text:style-name="T14">. T v i r t i n u pridedamus:</text:span></text:p>
      <text:p text:style-name="P15"><text:span text:style-name="T16">1.1</text:span><text:span text:style-name="T17">. valstybės įmonės Dubravos eksperimentinės–mokomosios miškų urėdijos vidinės miškotvarkos projektą;</text:span></text:p>
      <text:p text:style-name="P18"><text:span text:style-name="T19">1.2</text:span><text:span text:style-name="T20">. <text:s/>valstybės įmonės Jonavos miškų urėdijos vidinės miškotvarkos projektą.</text:span></text:p>
      <text:p text:style-name="P21"><text:span text:style-name="T22">2</text:span><text:span text:style-name="T23">.<text:s/></text:span><text:span text:style-name="T24">Nustatau</text:span><text:span text:style-name="T25">, kad valstybės įmonės Dubravos eksperimentinės–mokomosios ir valstybės įmonės Jonavos miškų urėdijų vidinės miškotvarkos projektų originalai saugomi Aplinkos ministerijos Miškų departamento Miškotvarkos ir miško išteklių skyriuje adresu: A. Juozapavičiaus g. 9, Vilnius.</text:span></text:p>
      <text:p text:style-name="P26"/>
      <text:p text:style-name="P27"/>
      <text:p text:style-name="P28"/>
      <text:p text:style-name="Normal"/>
      <text:p text:style-name="Normal"><text:span text:style-name="T29">Aplinkos ministras <text:s text:c="3"/></text:span><text:span text:style-name="T30"><text:tab/></text:span><text:span text:style-name="T31"><text:tab/></text:span><text:span text:style-name="T32"><text:tab/></text:span><text:span text:style-name="T33"><text:tab/><text:s text:c="5"/>Valentinas Mazuron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SYSTEM</dc:creator>
    <meta:creation-date>2014-03-14T07:42:00Z</meta:creation-date>
    <dc:date>2014-03-14T07:42:00Z</dc:date>
    <meta:print-date>2014-02-25T12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2" meta:row-count="8" meta:non-whitespace-character-count="974"/>
  </office:meta>
</office:document-meta>
</file>