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 fo:text-indent="1.1194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style:letter-kerning="tru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name-asian="Lucida Sans Unicode" style:font-name-complex="Tahoma" style:letter-kerning="true"/>
    </style:style>
    <style:style style:name="P19" style:parent-style-name="Normal" style:family="paragraph">
      <style:paragraph-properties fo:text-align="center"/>
      <style:text-properties style:font-name-asian="Lucida Sans Unicode" style:letter-kerning="true" style:font-size-complex="12pt"/>
    </style:style>
    <style:style style:name="P20" style:parent-style-name="Normal" style:family="paragraph">
      <style:paragraph-properties fo:text-align="center"/>
      <style:text-properties style:font-name-asian="Lucida Sans Unicode" style:letter-kerning="true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-0.0013in" style:font-size-complex="12pt" style:language-complex="he" style:country-complex="IL"/>
    </style:style>
    <style:style style:name="T23" style:parent-style-name="DefaultParagraphFont" style:family="text">
      <style:text-properties fo:letter-spacing="-0.0013in" style:font-size-complex="12pt" style:language-complex="he" style:country-complex="IL"/>
    </style:style>
    <style:style style:name="T24" style:parent-style-name="DefaultParagraphFont" style:family="text">
      <style:text-properties fo:letter-spacing="-0.0013in" style:font-size-complex="12pt" style:language-complex="he" style:country-complex="IL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F1" style:family="paragraph">
      <style:paragraph-properties fo:break-before="page" fo:text-indent="5.9062in" style:page-number="1"/>
      <style:text-properties style:font-size-complex="12pt" style:language-asian="en" style:country-asian="GB"/>
    </style:style>
    <style:style style:name="P39" style:parent-style-name="Normal" style:family="paragraph">
      <style:paragraph-properties fo:text-indent="5.9062in"/>
      <style:text-properties style:font-size-complex="12pt" style:language-asian="en" style:country-asian="GB"/>
    </style:style>
    <style:style style:name="P40" style:parent-style-name="Normal" style:family="paragraph">
      <style:paragraph-properties fo:text-indent="5.9062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1" style:family="table-column">
      <style:table-column-properties style:column-width="0.4888in" style:use-optimal-column-width="false"/>
    </style:style>
    <style:style style:name="TableColumn52" style:family="table-column">
      <style:table-column-properties style:column-width="2.8611in" style:use-optimal-column-width="false"/>
    </style:style>
    <style:style style:name="TableColumn53" style:family="table-column">
      <style:table-column-properties style:column-width="2.4548in" style:use-optimal-column-width="false"/>
    </style:style>
    <style:style style:name="TableColumn54" style:family="table-column">
      <style:table-column-properties style:column-width="1.6034in" style:use-optimal-column-width="false"/>
    </style:style>
    <style:style style:name="TableColumn55" style:family="table-column">
      <style:table-column-properties style:column-width="2.5305in" style:use-optimal-column-width="false"/>
    </style:style>
    <style:style style:name="Table50" style:family="table">
      <style:table-properties style:width="9.9388in" fo:margin-left="0in" table:align="center"/>
    </style:style>
    <style:style style:name="TableRow56" style:family="table-row">
      <style:table-row-properties style:min-row-height="0.4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70" style:family="table-row">
      <style:table-row-properties style:min-row-height="0.0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Row81" style:family="table-row">
      <style:table-row-properties style:min-row-height="0.629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en" style:country-asian="GB"/>
    </style:style>
    <style:style style:name="TableRow95" style:family="table-row">
      <style:table-row-properties style:min-row-height="0.563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size-complex="12pt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729in">
        <style:tab-stops>
          <style:tab-stop style:type="left" style:position="7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en" style:country-asian="GB"/>
    </style:style>
    <style:style style:name="TableRow110" style:family="table-row">
      <style:table-row-properties style:min-row-height="0.656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color="#000000" style:font-size-complex="12pt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ableRow129" style:family="table-row">
      <style:table-row-properties style:min-row-height="0.6562in" style:use-optimal-row-height="false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29in">
        <style:tab-stops>
          <style:tab-stop style:type="left" style:position="7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size-complex="12pt" style:language-asian="en" style:country-asian="GB"/>
    </style:style>
    <style:style style:name="TableRow139" style:family="table-row">
      <style:table-row-properties style:min-row-height="0.6562in" style:use-optimal-row-height="false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0729in">
        <style:tab-stops>
          <style:tab-stop style:type="left" style:position="7.5in"/>
        </style:tab-stops>
      </style:paragraph-properties>
      <style:text-properties style:font-name-asian="Calibri" style:font-weight-complex="bold" style:font-size-complex="11pt"/>
    </style:style>
    <style:style style:name="P144" style:parent-style-name="Normal" style:family="paragraph">
      <style:paragraph-properties fo:margin-right="-0.0729in">
        <style:tab-stops>
          <style:tab-stop style:type="left" style:position="7.5in"/>
        </style:tab-stops>
      </style:paragraph-properties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en" style:country-asian="GB"/>
    </style:style>
    <style:style style:name="TableRow151" style:family="table-row">
      <style:table-row-properties style:min-row-height="0.5826in" style:use-optimal-row-height="false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0236in" fo:margin-right="-0.0729in">
        <style:tab-stops>
          <style:tab-stop style:type="left" style:position="7.4763in"/>
        </style:tab-stops>
      </style:paragraph-properties>
      <style:text-properties style:font-name-asian="Calibri" style:font-weight-complex="bold" style:font-size-complex="11pt"/>
    </style:style>
    <style:style style:name="P156" style:parent-style-name="Normal" style:family="paragraph">
      <style:paragraph-properties fo:margin-right="-0.0729in">
        <style:tab-stops>
          <style:tab-stop style:type="left" style:position="7.5in"/>
        </style:tab-stops>
      </style:paragraph-properties>
      <style:text-properties style:font-name-asian="Calibri" style:font-weight-complex="bold" style:font-size-complex="11pt"/>
    </style:style>
    <style:style style:name="P1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58" style:parent-style-name="Normal" style:family="paragraph">
      <style:text-properties style:font-size-complex="12pt" style:language-asian="en" style:country-asian="GB"/>
    </style:style>
    <style:style style:name="TableRow159" style:family="table-row">
      <style:table-row-properties style:min-row-height="0.437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0729in">
        <style:tab-stops>
          <style:tab-stop style:type="left" style:position="7.5in"/>
        </style:tab-stops>
      </style:paragraph-properties>
      <style:text-properties style:font-name-asian="Calibri" style:font-weight-complex="bold" style:font-size-complex="11pt"/>
    </style:style>
    <style:style style:name="P169" style:parent-style-name="Normal" style:family="paragraph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en" style:country-asian="GB"/>
    </style:style>
    <style:style style:name="TableRow177" style:family="table-row">
      <style:table-row-properties style:min-row-height="0.798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en" style:country-asian="GB"/>
    </style:style>
    <style:style style:name="TableRow191" style:family="table-row">
      <style:table-row-properties style:min-row-height="0.2881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en" style:country-asian="GB"/>
    </style:style>
    <style:style style:name="TableRow206" style:family="table-row">
      <style:table-row-properties style:min-row-height="0.563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fo:color="#000000" style:font-size-complex="12pt"/>
    </style:style>
    <style:style style:name="P213" style:parent-style-name="Normal" style:family="paragraph">
      <style:text-properties fo:color="#000000" style:font-size-complex="12pt"/>
    </style:style>
    <style:style style:name="P214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-0.0729in">
        <style:tab-stops>
          <style:tab-stop style:type="left" style:position="7.5in"/>
        </style:tab-stops>
      </style:paragraph-properties>
      <style:text-properties style:font-name-asian="Calibri" style:font-weight-complex="bold" style:font-size-complex="11p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5638in" style:use-optimal-row-height="false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.0236in" fo:margin-right="-0.0729in">
        <style:tab-stops>
          <style:tab-stop style:type="left" style:position="7.4763in"/>
        </style:tab-stops>
      </style:paragraph-properties>
      <style:text-properties style:font-name-asian="Calibri" style:font-weight-complex="bold" style:font-size-complex="11pt"/>
    </style:style>
    <style:style style:name="P229" style:parent-style-name="Normal" style:family="paragraph">
      <style:paragraph-properties fo:margin-right="-0.0729in">
        <style:tab-stops>
          <style:tab-stop style:type="left" style:position="7.5in"/>
        </style:tab-stops>
      </style:paragraph-properties>
    </style:style>
    <style:style style:name="T230" style:parent-style-name="DefaultParagraphFont" style:family="text">
      <style:text-properties style:font-name-asian="Calibri" style:font-weight-complex="bold" style:font-size-complex="11pt"/>
    </style:style>
    <style:style style:name="P2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min-row-height="0.563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0236in" fo:margin-right="-0.0729in">
        <style:tab-stops>
          <style:tab-stop style:type="left" style:position="7.4763in"/>
        </style:tab-stops>
      </style:paragraph-properties>
      <style:text-properties style:font-name-asian="Calibri" style:font-weight-complex="bold" style:font-size-complex="11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en" style:country-asian="GB"/>
    </style:style>
    <style:style style:name="TableRow250" style:family="table-row">
      <style:table-row-properties style:min-row-height="0.563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0236in" fo:margin-right="-0.0729in">
        <style:tab-stops>
          <style:tab-stop style:type="left" style:position="7.4763in"/>
        </style:tab-stops>
      </style:paragraph-properties>
      <style:text-properties style:font-name-asian="Calibri" style:font-weight-complex="bold" style:font-size-complex="11pt"/>
    </style:style>
    <style:style style:name="P260" style:parent-style-name="Normal" style:family="paragraph">
      <style:paragraph-properties>
        <style:tab-stops>
          <style:tab-stop style:type="left" style:position="0.1388in"/>
        </style:tab-stops>
      </style:paragraph-properties>
      <style:text-properties style:font-size-complex="12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en" style:country-asian="GB"/>
    </style:style>
    <style:style style:name="TableRow267" style:family="table-row">
      <style:table-row-properties style:min-row-height="0.385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size-complex="12pt"/>
    </style:style>
    <style:style style:name="P272" style:parent-style-name="Normal" style:family="paragraph">
      <style:text-properties fo:color="#000000" style:font-size-complex="12pt"/>
    </style:style>
    <style:style style:name="P273" style:parent-style-name="Normal" style:family="paragraph">
      <style:text-properties fo:color="#000000" style:font-size-complex="12pt"/>
    </style:style>
    <style:style style:name="P274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P286" style:parent-style-name="Normal" style:family="paragraph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ableRow288" style:family="table-row">
      <style:table-row-properties style:min-row-height="0.7652in" style:use-optimal-row-height="false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right="-0.0729in">
        <style:tab-stops>
          <style:tab-stop style:type="left" style:position="7.5in"/>
        </style:tab-stops>
      </style:paragraph-properties>
      <style:text-properties style:font-name-asian="Calibri" style:font-weight-complex="bold" style:font-size-complex="11p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min-row-height="0.484in" style:use-optimal-row-height="false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fo:font-weight="bold" style:font-weight-asian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0236in" fo:margin-right="-0.0729in">
        <style:tab-stops>
          <style:tab-stop style:type="left" style:position="7.4763in"/>
        </style:tab-stops>
      </style:paragraph-properties>
      <style:text-properties style:font-name-asian="Calibri" style:font-weight-complex="bold" style:font-size-complex="11pt"/>
    </style:style>
    <style:style style:name="P305" style:parent-style-name="Normal" style:family="paragraph">
      <style:paragraph-properties fo:margin-left="0.0236in" fo:margin-right="-0.0729in">
        <style:tab-stops>
          <style:tab-stop style:type="left" style:position="7.4763in"/>
        </style:tab-stops>
      </style:paragraph-properties>
      <style:text-properties style:font-name-asian="Calibri" style:font-weight-complex="bold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en" style:country-asian="GB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min-row-height="0.563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en" style:country-asian="GB"/>
    </style:style>
    <style:style style:name="TableRow327" style:family="table-row">
      <style:table-row-properties style:min-row-height="0.3861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0236in" fo:margin-right="-0.0729in">
        <style:tab-stops>
          <style:tab-stop style:type="left" style:position="7.4763in"/>
        </style:tab-stops>
      </style:paragraph-properties>
      <style:text-properties style:font-name-asian="Calibri" style:font-weight-complex="bold" style:font-size-complex="11pt"/>
    </style:style>
    <style:style style:name="P337" style:parent-style-name="Normal" style:family="paragraph">
      <style:paragraph-properties fo:margin-left="0.0236in" fo:margin-right="-0.0729in">
        <style:tab-stops>
          <style:tab-stop style:type="left" style:position="7.4763in"/>
        </style:tab-stops>
      </style:paragraph-properties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margin-left="0.0236in" fo:margin-right="-0.0729in">
        <style:tab-stops>
          <style:tab-stop style:type="left" style:position="7.4763in"/>
        </style:tab-stops>
      </style:paragraph-properties>
    </style:style>
    <style:style style:name="T339" style:parent-style-name="DefaultParagraphFont" style:family="text">
      <style:text-properties style:font-size-complex="12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en" style:country-asian="GB"/>
    </style:style>
    <style:style style:name="TableRow346" style:family="table-row">
      <style:table-row-properties style:min-row-height="0.44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 style:language-asian="en" style:country-asian="GB"/>
    </style:style>
    <style:style style:name="T353" style:parent-style-name="DefaultParagraphFont" style:family="text">
      <style:text-properties style:font-size-complex="12pt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en" style:country-asian="GB"/>
    </style:style>
    <style:style style:name="P356" style:parent-style-name="Normal" style:family="paragraph">
      <style:text-properties style:font-size-complex="12pt" style:language-asian="en" style:country-asian="GB"/>
    </style:style>
    <style:style style:name="P3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358" style:parent-style-name="Normal" style:family="paragraph">
      <style:text-properties style:font-size-complex="12pt" style:language-asian="en" style:country-asian="GB"/>
    </style:style>
    <style:style style:name="T359" style:parent-style-name="DefaultParagraphFont" style:family="text">
      <style:text-properties style:font-size-complex="12pt" style:language-asian="en" style:country-asian="GB"/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min-row-height="0.6722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text-properties fo:color="#000000" style:font-size-complex="12pt"/>
    </style:style>
    <style:style style:name="P381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text-properties fo:color="#000000" style:font-size-complex="12pt"/>
    </style:style>
    <style:style style:name="TableRow393" style:family="table-row">
      <style:table-row-properties style:min-row-height="0.4854in" style:use-optimal-row-height="false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fo:font-weight="bold" style:font-weight-asian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name-asian="Calibri" style:font-weight-complex="bold" style:font-size-complex="11p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en" style:country-asian="GB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5638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06%" fo:margin-left="0.5in">
        <style:tab-stops/>
      </style:paragraph-properties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en" style:country-asian="GB"/>
    </style:style>
    <style:style style:name="TableRow419" style:family="table-row">
      <style:table-row-properties style:min-row-height="0.5826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size-complex="12pt"/>
    </style:style>
    <style:style style:name="P424" style:parent-style-name="Normal" style:family="paragraph">
      <style:text-properties fo:color="#000000" style:font-size-complex="12pt"/>
    </style:style>
    <style:style style:name="P425" style:parent-style-name="Normal" style:family="paragraph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P448" style:parent-style-name="Normal" style:family="paragraph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ableRow451" style:family="table-row">
      <style:table-row-properties style:min-row-height="0.231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en" style:country-asian="GB"/>
    </style:style>
    <style:style style:name="TableRow467" style:family="table-row">
      <style:table-row-properties style:min-row-height="0.2319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size-complex="12pt"/>
    </style:style>
    <style:style style:name="P472" style:parent-style-name="Normal" style:family="paragraph">
      <style:text-properties fo:color="#000000" style:font-size-complex="12pt"/>
    </style:style>
    <style:style style:name="P473" style:parent-style-name="Normal" style:family="paragraph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en" style:country-asian="GB"/>
    </style:style>
    <style:style style:name="TableRow482" style:family="table-row">
      <style:table-row-properties style:min-row-height="0.231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size-complex="12pt"/>
    </style:style>
    <style:style style:name="P487" style:parent-style-name="Normal" style:family="paragraph">
      <style:text-properties fo:color="#000000" style:font-size-complex="12pt"/>
    </style:style>
    <style:style style:name="P488" style:parent-style-name="Normal" style:family="paragraph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en" style:country-asian="GB"/>
    </style:style>
    <style:style style:name="TableRow497" style:family="table-row">
      <style:table-row-properties style:min-row-height="0.231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size-complex="12pt"/>
    </style:style>
    <style:style style:name="P502" style:parent-style-name="Normal" style:family="paragraph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en" style:country-asian="GB"/>
    </style:style>
    <style:style style:name="TableRow511" style:family="table-row">
      <style:table-row-properties style:min-row-height="1.577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size-complex="12pt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min-row-height="0.6625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en" style:country-asian="GB"/>
    </style:style>
    <style:style style:name="TableRow545" style:family="table-row">
      <style:table-row-properties style:min-row-height="0.6625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en" style:country-asian="GB"/>
    </style:style>
    <style:style style:name="TableRow560" style:family="table-row">
      <style:table-row-properties style:min-row-height="0.4375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en" style:country-asian="GB"/>
    </style:style>
    <style:style style:name="TableRow575" style:family="table-row">
      <style:table-row-properties style:min-row-height="0.6625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 style:language-asian="en" style:country-asian="GB"/>
    </style:style>
    <style:style style:name="P582" style:parent-style-name="Normal" style:family="paragraph">
      <style:text-properties style:font-size-complex="12pt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en" style:country-asian="GB"/>
    </style:style>
    <style:style style:name="TableRow590" style:family="table-row">
      <style:table-row-properties style:min-row-height="1.5666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size-complex="12pt"/>
    </style:style>
    <style:style style:name="TableRow607" style:family="table-row">
      <style:table-row-properties style:min-row-height="0.118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weight-complex="bold" style:font-size-complex="11pt"/>
    </style:style>
    <style:style style:name="T618" style:parent-style-name="DefaultParagraphFont" style:family="text">
      <style:text-properties style:font-name-asian="Calibri" style:font-weight-complex="bold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 style:language-asian="en" style:country-asian="GB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en" style:country-asian="GB"/>
    </style:style>
    <style:style style:name="TableRow625" style:family="table-row">
      <style:table-row-properties style:min-row-height="0.5284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size-complex="12pt" style:language-asian="en" style:country-asian="GB"/>
    </style:style>
    <style:style style:name="T641" style:parent-style-name="DefaultParagraphFont" style:family="text">
      <style:text-properties style:font-size-complex="12pt"/>
    </style:style>
    <style:style style:name="TableRow642" style:family="table-row">
      <style:table-row-properties style:min-row-height="0.2881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en" style:country-asian="GB"/>
    </style:style>
    <style:style style:name="TableRow657" style:family="table-row">
      <style:table-row-properties style:min-row-height="0.1888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en" style:country-asian="GB"/>
    </style:style>
    <style:style style:name="TableRow674" style:family="table-row">
      <style:table-row-properties style:min-row-height="0.5284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en" style:country-asian="GB"/>
    </style:style>
    <style:style style:name="P689" style:parent-style-name="Normal" style:family="paragraph">
      <style:paragraph-properties fo:text-align="center" fo:line-height="106%" fo:margin-left="0.2916in">
        <style:tab-stops/>
      </style:paragraph-properties>
      <style:text-properties style:font-size-complex="12pt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 fo:text-indent="0.4722in"/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702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703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7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5" style:parent-style-name="Normal" style:family="paragraph">
      <style:paragraph-properties fo:text-indent="0.472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text:s text:c="3"/></text:p>
      <text:p text:style-name="P9">KĖDAINIŲ RAJONO SAVIVALDYBĖS TARYBA</text:p>
      <text:p text:style-name="P10"/>
      <text:p text:style-name="P11">SPRENDIMAS<text:s/></text:p>
      <text:p text:style-name="P12"><text:span text:style-name="T13">DĖL KĖDAINIŲ RAJONO SAVIVALDYBĖS TARYBOS 2021 M. BALANDŽIO 30 D. SPRENDIMO NR. TS-96 <text:s/>„DĖL<text:s/></text:span><text:span text:style-name="T14">KĖDAINIŲ RAJONO SAVIVALDYBĖS MOKYKLŲ TINKLO PERTVARKOS 2021–2025 METŲ<text:s/></text:span><text:span text:style-name="T15">BENDROJO PLANO PATVIRTINIMO“ PAKEITIMO</text:span></text:p>
      <text:p text:style-name="P16"/>
      <text:p text:style-name="P17">2022 m. kovo 25 d. Nr. TS-46</text:p>
      <text:p text:style-name="P18">Kėdainiai</text:p>
      <text:p text:style-name="P19"/>
      <text:p text:style-name="P20"/>
      <text:p text:style-name="P21"><text:span text:style-name="T22">Vadovaudamasi Lietuvos Respublikos vietos savivaldos įstatymo 18 straipsnio 1 dalimi,<text:s/></text:span>Lietuvos Respublikos švietimo įstatymo 28 straipsnio 8 dalimi, 58 straipsnio 1 dalies 3 punktu ir<text:s/><text:span text:style-name="T23">Mokyklų, vykdančių formaliojo švietimo programas, tinklo kūrimo taisyklėmis, patvirtintomis Lietuvos Respublikos Vyriausybės 2011 m. birželio 29 d. nutarimu Nr. 768 „Dėl Mokyklų, vykdančių formaliojo švietimo programas, tinklo kūrimo taisyklių patvirtinimo“</text:span>,<text:s/><text:span text:style-name="T24">Kėdainių rajono savivaldybės taryba n u s p r e n d ž i a:</text:span></text:p>
      <text:p text:style-name="P25"><text:span text:style-name="T26">Pakeisti Kėdainių rajono savivaldybės mokyklų tinklo pertvarkos 2021–2025 metų bendrojo plano, patvirtinto Kėdainių rajono savivaldybės tarybos 2021 m. balandžio 30 d. sprendimu Nr.<text:s/></text:span><text:soft-page-break/><text:span text:style-name="T27">TS-96 <text:s/>„Dėl Kėdainių rajono savivaldybės mokyklų tinklo pertvarkos 2021–2025 metų bendrojo plano patvirtinimo“, 1 priedą (pridedama).<text:s/></text:span></text:p>
      <text:p text:style-name="P28"/>
      <text:p text:style-name="P29"/>
      <text:p text:style-name="P30"/>
      <text:p text:style-name="P31">Savivaldybės meras<text:tab/><text:tab/><text:tab/><text:tab/><text:tab/><text:tab/><text:tab/><text:tab/><text:s text:c="9"/>Valentinas Tamulis</text:p>
      <text:p text:style-name="P32"/>
      <text:soft-page-break/>
      <text:p text:style-name="P33">Kėdainių rajono savivaldybės mokyklų tinklo pertvarkos<text:s/></text:p>
      <text:p text:style-name="P39">2021–2025 metų bendrojo plano</text:p>
      <text:p text:style-name="P40"><text:span text:style-name="T41">1</text:span><text:span text:style-name="T42"><text:s/>priedas</text:span></text:p>
      <text:p text:style-name="P43"/>
      <text:p text:style-name="P44"><text:span text:style-name="T45">Kėdainių rajono savivaldybės mokyklų STEIGIMO, REORGANIZAVIMO, LIKVIDAVIMO, PERTVARKYMO IR STRUKTŪRos PERTVarkos 2021</text:span><text:span text:style-name="T46">–</text:span><text:span text:style-name="T47">2025 METŲ PLANA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/text:span></text:p>
          </table:table-cell>
          <table:table-cell table:style-name="TableCell60">
            <text:p text:style-name="P61">Mokyklos pavadinimas, tipas, vykdomos ugdymo programos, mokinių skaičius 2021 m. rugsėjo 1 d.</text:p>
          </table:table-cell>
          <table:table-cell table:style-name="TableCell62">
            <text:p text:style-name="P63"><text:span text:style-name="T64">Mokyklos steigimo, reorganizavimo, likvidavimo, pertvarkymo, struktūros pertvarkos būdai ir etapai</text:span></text:p>
          </table:table-cell>
          <table:table-cell table:style-name="TableCell65">
            <text:p text:style-name="P66"><text:span text:style-name="T67">Planuojama steigimo, reorganizavimo, likvidavimo, pertvarkymo ir struktūros pertvarkos pabaigos data</text:span></text:p>
          </table:table-cell>
          <table:table-cell table:style-name="TableCell68">
            <text:p text:style-name="P69">Mokyklos pavadinimas, tipas, vykdomos programos po reorganizavimo, likvidavimo pertvarkymo, struktūros pertvarkos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p text:style-name="Normal"><text:span text:style-name="T83">1.</text:span></text:p>
          </table:table-cell>
          <table:table-cell table:style-name="TableCell84">
            <text:p text:style-name="P85">Kėdainių „Atžalyno“ gimnazija</text:p>
            <text:p text:style-name="P86">Tipas – gimnazija.</text:p>
            <text:p text:style-name="P87">Vykdo pagrindinio ugdymo programos antrąją dalį ir akredituotą vidurinio ugdymo programą.</text:p>
            <text:p text:style-name="Normal">Mokinių skaičius – 503 mokiniai.</text:p>
          </table:table-cell>
          <table:table-cell table:style-name="TableCell88">
            <text:p text:style-name="P89"><text:span text:style-name="T90">Be struktūrinių pokyčių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"><text:span text:style-name="T97">2.</text:span></text:p>
          </table:table-cell>
          <table:table-cell table:style-name="TableCell98">
            <text:p text:style-name="P99">Kėdainių šviesioji gimnazija<text:s/></text:p>
            <text:p text:style-name="P100">Tipas – gimnazija.</text:p>
            <text:p text:style-name="P101">Vykdo pagrindinio ugdymo programos antrąją dalį ir akredituotą vidurinio ugdymo programą.</text:p>
            <text:p text:style-name="P102">Mokinių skaičius – 483 mokiniai.</text:p>
          </table:table-cell>
          <table:table-cell table:style-name="TableCell103">
            <text:p text:style-name="P104"><text:span text:style-name="T105">Be struktūrinių pokyčių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Normal"><text:span text:style-name="T112">3.</text:span></text:p>
          </table:table-cell>
          <table:table-cell table:style-name="TableCell113" table:number-rows-spanned="4">
            <text:p text:style-name="P114">Kėdainių r. Akademijos gimnazija<text:s/></text:p>
            <text:p text:style-name="P115">Tipas – gimnazija.</text:p>
            <text:p text:style-name="P116">Vykdo pradinio, pagrindinio ugdymo programas ir akredituotą vidurinio ugdymo programą.<text:s/></text:p>
            <text:p text:style-name="P117">Mokinių skaičius – 292 mokiniai.</text:p>
          </table:table-cell>
          <table:table-cell table:style-name="TableCell118">
            <text:p text:style-name="P119">Dalyvauja Kėdainių r. Miegėnų pagrindinės mokyklos reorganizavimo procese.</text:p>
          </table:table-cell>
          <table:table-cell table:style-name="TableCell120">
            <text:p text:style-name="P121"><text:span text:style-name="T122">Iki 2023-08-31</text:span></text:p>
          </table:table-cell>
          <table:table-cell table:style-name="TableCell123" table:number-rows-spanned="2">
            <text:p text:style-name="P124">Kėdainių r. Akademijos gimnazija<text:s/></text:p>
            <text:p text:style-name="P125">Tipas – gimnazija.</text:p>
            <text:p text:style-name="Normal"><text:span text:style-name="T126">Vykdo<text:s/></text:span><text:span text:style-name="T127">ikimokyklinio, priešmokyklinio,<text:s/></text:span><text:span text:style-name="T128">pradinio, pagrindinio ugdymo programas ir akredituotą vidurinio ugdymo programą.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Dalyvauja Kėdainių r. Dotnuvos pagrindinės mokyklos reorganizavimo procese.</text:span></text:p>
          </table:table-cell>
          <table:table-cell table:style-name="TableCell135">
            <text:p text:style-name="P136"><text:span text:style-name="T137">Iki 2023-08-31</text:span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Vykdoma stebėsena.</text:p>
            <text:p text:style-name="P144">Jei III ir IV gimnazijos klasėse nėra teisės aktais nustatyto mažiausio mokinių skaičiaus, klasės nesudaromos, vykdoma struktūros pertvarka, priimami savivaldybės tarybos sprendimai.</text:p>
          </table:table-cell>
          <table:table-cell table:style-name="TableCell145" table:number-rows-spanned="2">
            <text:p text:style-name="P146"><text:span text:style-name="T147">Iki<text:s/></text:span><text:span text:style-name="T148">2025-08-31</text:span>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Vykdoma stebėsena.</text:p>
            <text:p text:style-name="P156">Jei skyriuje, vykdančiame ikimokyklinio ir priešmokyklinio ugdymo programas, nėra 3.1 papunktyje nustatyto vaikų skaičiaus, vykdoma struktūros pertvarka.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Normal"><text:span text:style-name="T161">3.1.</text:span></text:p>
          </table:table-cell>
          <table:table-cell table:style-name="TableCell162">
            <text:p text:style-name="Normal"><text:span text:style-name="T163">Gudžiūnų Pauliaus Rabikausko skyrius</text:span><text:span text:style-name="T164"><text:s/></text:span></text:p>
            <text:p text:style-name="P165">Vykdo ikimokyklinio ir priešmokyklinio ugdymo programas.</text:p>
            <text:p text:style-name="P166">Vaikų skaičius – 8 vaikai.</text:p>
          </table:table-cell>
          <table:table-cell table:style-name="TableCell167">
            <text:p text:style-name="P168">Vykdoma stebėsena.</text:p>
            <text:p text:style-name="P169">Jei jungtinėje ikimokyklinio (priešmokyklinio) ugdymo grupėje lieka 4 ir mažiau vaikų, skyrius likviduojamas, vaikai nukreipiami į „Kaštono“<text:s/></text:p>
            <text:p text:style-name="Normal"><text:span text:style-name="T170">skyrių.</text:span></text:p>
          </table:table-cell>
          <table:table-cell table:style-name="TableCell171">
            <text:p text:style-name="P172"><text:span text:style-name="T173">Iki<text:s/></text:span><text:span text:style-name="T174">2025-08-31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3.2.</text:span></text:p>
          </table:table-cell>
          <table:table-cell table:style-name="TableCell180">
            <text:p text:style-name="P181">„Kaštono“ skyrius<text:s/></text:p>
            <text:p text:style-name="P182">Vykdo ikimokyklinio ir priešmokyklinio ugdymo programas.</text:p>
            <text:p text:style-name="P183">Vaikų skaičius – 89 vaikai.</text:p>
          </table:table-cell>
          <table:table-cell table:style-name="TableCell184">
            <text:p text:style-name="P185"><text:span text:style-name="T186">Be struktūrinių pokyčių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3.3.</text:span></text:p>
          </table:table-cell>
          <table:table-cell table:style-name="TableCell194">
            <text:p text:style-name="Normal"><text:span text:style-name="T195">Šlapaberžės skyrius</text:span><text:span text:style-name="T196"><text:s/></text:span></text:p>
            <text:p text:style-name="P197">Vykdo ikimokyklinio ir priešmokyklinio ugdymo programas.</text:p>
            <text:p text:style-name="Normal"><text:span text:style-name="T198">Vaikų skaičius – 13 vaikų.</text:span></text:p>
          </table:table-cell>
          <table:table-cell table:style-name="TableCell199">
            <text:p text:style-name="P200"><text:span text:style-name="T201">Be struktūrinių pokyčių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Normal"><text:span text:style-name="T208">4.</text:span></text:p>
          </table:table-cell>
          <table:table-cell table:style-name="TableCell209" table:number-rows-spanned="2">
            <text:p text:style-name="Normal"><text:span text:style-name="T210">Kėdainių r. Josvainių gimnazija</text:span><text:span text:style-name="T211"><text:s/></text:span></text:p>
            <text:p text:style-name="P212">Tipas – gimnazija.</text:p>
            <text:p text:style-name="P213">Vykdo pradinio, pagrindinio ugdymo programas ir akredituotą vidurinio ugdymo programą.<text:s/></text:p>
            <text:p text:style-name="P214">Mokinių skaičius – 297 mokiniai.</text:p>
          </table:table-cell>
          <table:table-cell table:style-name="TableCell215">
            <text:p text:style-name="P216">Vykdoma stebėsena.</text:p>
            <text:p text:style-name="Normal"><text:span text:style-name="T217">Jei III ir IV gimnazijos klasėse nėra teisės aktais nustatyto mažiausio mokinių skaičiaus, vykdoma struktūros pertvarka, priimami savivaldybės tarybos sprendimai.</text:span></text:p>
          </table:table-cell>
          <table:table-cell table:style-name="TableCell218" table:number-rows-spanned="2">
            <text:p text:style-name="P219"><text:span text:style-name="T220">Iki<text:s/></text:span><text:span text:style-name="T221">2025-08-31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Vykdoma stebėsena.</text:p>
            <text:p text:style-name="P229"><text:span text:style-name="T230">Jei skyriuose, vykdančiuose ikimokyklinio ir priešmokyklinio ugdymo programas, nėra 4.1 ir 4.2 papunkčiuose nustatyto vaikų skaičiaus, vykdoma struktūros pertvarka.</text:span></text:p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Normal"><text:span text:style-name="T236">4.1.</text:span></text:p>
          </table:table-cell>
          <table:table-cell table:style-name="TableCell237">
            <text:p text:style-name="P238">Skaistgirių skyrius<text:s/></text:p>
            <text:p text:style-name="P239">Vykdo ikimokyklinio ir priešmokyklinio ugdymo programas.</text:p>
            <text:p text:style-name="P240">Vaikų skaičius – 6 vaikai.</text:p>
          </table:table-cell>
          <table:table-cell table:style-name="TableCell241">
            <text:p text:style-name="P242">Vykdoma stebėsena.</text:p>
            <text:p text:style-name="Normal"><text:span text:style-name="T243">Jei jungtinėje ikimokyklinio (priešmokyklinio) ugdymo grupėje lieka 4 ir mažiau vaikų, skyrius likviduojamas, vaikai nukreipiami į Josvainių socialinį ir ugdymo centrą.</text:span></text:p>
          </table:table-cell>
          <table:table-cell table:style-name="TableCell244">
            <text:p text:style-name="P245"><text:span text:style-name="T246">Iki<text:s/></text:span><text:span text:style-name="T247">2025-08-31</text:span></text:p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Normal"><text:span text:style-name="T252">4.2.</text:span></text:p>
          </table:table-cell>
          <table:table-cell table:style-name="TableCell253">
            <text:p text:style-name="Normal"><text:span text:style-name="T254">Pernaravos skyrius</text:span><text:span text:style-name="T255"><text:s/></text:span></text:p>
            <text:p text:style-name="P256">Vykdo ikimokyklinio ir priešmokyklinio ugdymo programas.</text:p>
            <text:p text:style-name="Normal"><text:span text:style-name="T257">Vaikų skaičius – 8 vaikai.</text:span></text:p>
          </table:table-cell>
          <table:table-cell table:style-name="TableCell258">
            <text:p text:style-name="P259">Vykdoma stebėsena.</text:p>
            <text:p text:style-name="P260">Jei jungtinėje ikimokyklinio (priešmokyklinio) ugdymo grupėje lieka 4 ir mažiau vaikų, skyrius likviduojamas, vaikai nukreipiami į Josvainių socialinį ir ugdymo centrą.</text:p>
          </table:table-cell>
          <table:table-cell table:style-name="TableCell261">
            <text:p text:style-name="P262"><text:span text:style-name="T263">Iki<text:s/></text:span><text:span text:style-name="T264">2025-08-31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3">
            <text:p text:style-name="Normal"><text:span text:style-name="T269">5.</text:span></text:p>
          </table:table-cell>
          <table:table-cell table:style-name="TableCell270" table:number-rows-spanned="3">
            <text:p text:style-name="P271">Kėdainių r. Krakių Mikalojaus Katkaus gimnazija</text:p>
            <text:p text:style-name="P272">Tipas – gimnazija.</text:p>
            <text:p text:style-name="P273">Vykdo pradinio, pagrindinio ugdymo programas ir akredituotą vidurinio ugdymo programą.<text:s/></text:p>
            <text:p text:style-name="P274">Mokinių skaičius – 228 mokiniai.</text:p>
          </table:table-cell>
          <table:table-cell table:style-name="TableCell275">
            <text:p text:style-name="Normal"><text:span text:style-name="T276">Vykdoma skyriaus-Pajieslio</text:span><text:span text:style-name="T277"><text:s/></text:span><text:span text:style-name="T278">daugiafunkcio centro struktūros pertvarka, kuriame</text:span></text:p>
            <text:p text:style-name="Normal"><text:span text:style-name="T279">nuo 2022-09-01 nutraukiamas pradinio ugdymo programos vykdymas.</text:span><text:span text:style-name="T280"><text:s/></text:span></text:p>
          </table:table-cell>
          <table:table-cell table:style-name="TableCell281">
            <text:p text:style-name="P282"><text:span text:style-name="T283">Iki 2022-08-31</text:span></text:p>
          </table:table-cell>
          <table:table-cell table:style-name="TableCell284">
            <text:p text:style-name="P285">Kėdainių r. Krakių Mikalojaus Katkaus gimnazija</text:p>
            <text:p text:style-name="P286">Tipas – gimnazija.</text:p>
            <text:p text:style-name="Normal"><text:span text:style-name="T287">Vykdo ikimokyklinio, priešmokyklini, pradinio, pagrindinio ugdymo programas ir akredituotą vidurinio ugdymo programą.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Vykdoma stebėsena.</text:p>
            <text:p text:style-name="Normal"><text:span text:style-name="T293">Jei III ir IV gimnazijos klasėse nėra teisės aktais nustatyto mažiausio mokinių skaičiaus, vykdoma struktūros pertvarka, priimami savivaldybės tarybos sprendimai.</text:span></text:p>
          </table:table-cell>
          <table:table-cell table:style-name="TableCell294">
            <text:p text:style-name="P295"><text:span text:style-name="T296">Iki<text:s/></text:span><text:span text:style-name="T297">2025-08-31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Vykdoma stebėsena.</text:p>
            <text:p text:style-name="P305">Priimami sprendimai dėl skyriaus struktūros pertvarkos ar likvidavimo, jei neatitinka 5.2 ir (ar) 5.3 papunkčiuose nustatytų reikalavimų.</text:p>
          </table:table-cell>
          <table:table-cell table:style-name="TableCell306">
            <text:p text:style-name="P307"><text:span text:style-name="T308">Iki<text:s/></text:span><text:span text:style-name="T309">2025-08-31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Normal"><text:span text:style-name="T314">5.1.</text:span></text:p>
          </table:table-cell>
          <table:table-cell table:style-name="TableCell315">
            <text:p text:style-name="Normal"><text:span text:style-name="T316">„Bitutės“ skyrius</text:span><text:span text:style-name="T317"><text:s/></text:span></text:p>
            <text:p text:style-name="P318">Vykdo ikimokyklinio ir priešmokyklinio ugdymo programas.</text:p>
            <text:p text:style-name="Normal"><text:span text:style-name="T319">Vaikų skaičius – 37 vaikai.</text:span></text:p>
          </table:table-cell>
          <table:table-cell table:style-name="TableCell320">
            <text:p text:style-name="P321"><text:span text:style-name="T322">Be struktūrinių pokyčių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Normal"><text:span text:style-name="T329">5.2.</text:span></text:p>
          </table:table-cell>
          <table:table-cell table:style-name="TableCell330">
            <text:p text:style-name="P331">Meironiškių skyrius</text:p>
            <text:p text:style-name="P332">Vykdo ikimokyklinio, priešmokyklinio ir pradinio ugdymo programas.</text:p>
            <text:p text:style-name="P333">Mokinių skaičius – 10 mokinių.</text:p>
            <text:p text:style-name="Normal"><text:span text:style-name="T334">Vaikų skaičius – 10 vaikų.</text:span></text:p>
          </table:table-cell>
          <table:table-cell table:style-name="TableCell335">
            <text:p text:style-name="P336">Vykdoma stebėsena.</text:p>
            <text:p text:style-name="P337">Jei klasėse yra mažesnis mokinių skaičius nei nustatytas teisės aktuose, priimami savivaldybės tarybos sprendimai dėl pradinio ugdymo programos vykdymo nutraukimo.</text:p>
            <text:p text:style-name="P338"><text:span text:style-name="T339">Jei jungtinėje ikimokyklinio (priešmokyklinio) ugdymo grupėje lieka 4 ir mažiau vaikų, skyrius likviduojamas, vaikai nukreipiami į „Bitutės“ skyrių.</text:span></text:p>
          </table:table-cell>
          <table:table-cell table:style-name="TableCell340">
            <text:p text:style-name="P341"><text:span text:style-name="T342">Iki<text:s/></text:span><text:span text:style-name="T343">2025-08-31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Normal"><text:span text:style-name="T348">5.3.</text:span></text:p>
          </table:table-cell>
          <table:table-cell table:style-name="TableCell349">
            <text:p text:style-name="P350">Skyrius-Pajieslio daugiafunkcis centras</text:p>
            <text:p text:style-name="P351">Vykdo ikimokyklinio, priešmokyklinio ir pradinio ugdymo programas.</text:p>
            <text:p text:style-name="P352">Mokinių skaičius: 8 mokinių.</text:p>
            <text:p text:style-name="Normal"><text:span text:style-name="T353">Vaikų skaičius – 10 vaikų.</text:span></text:p>
          </table:table-cell>
          <table:table-cell table:style-name="TableCell354">
            <text:p text:style-name="P355">Vykdoma struktūros pertvarka.</text:p>
            <text:p text:style-name="P356">Nuo 2022-09-01 nutraukiamas pradinio ugdymo programos vykdymas. 1–4 klasių mokiniai nukreipiami į Krakių Mikalojaus Katkaus gimnaziją.<text:s/></text:p>
            <text:p text:style-name="P357"/>
            <text:p text:style-name="P358">Vykdoma stebėsena.</text:p>
            <text:p text:style-name="Normal"><text:span text:style-name="T359">Jei jungtinėje ikimokyklinio (priešmokyklinio) ugdymo grupėje lieka 4 ir mažiau vaikų, skyrius likviduojamas, vaikai nukreipiami į</text:span><text:s/><text:span text:style-name="T360">Meironiškių skyrių.</text:span></text:p>
          </table:table-cell>
          <table:table-cell table:style-name="TableCell361">
            <text:p text:style-name="P362">Iki 2022-08-31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<text:span text:style-name="T370">Iki 2025-08-31</text:span></text:p>
          </table:table-cell>
          <table:table-cell table:style-name="TableCell371">
            <text:p text:style-name="P372">-<text:s/></text:p>
          </table:table-cell>
        </table:table-row>
        <table:table-row table:style-name="TableRow373">
          <table:table-cell table:style-name="TableCell374" table:number-rows-spanned="2">
            <text:p text:style-name="Normal"><text:span text:style-name="T375">6.</text:span></text:p>
          </table:table-cell>
          <table:table-cell table:style-name="TableCell376" table:number-rows-spanned="2">
            <text:p text:style-name="Normal"><text:span text:style-name="T377">Kėdainių r. Šėtos gimnazija</text:span><text:span text:style-name="T378"><text:s/></text:span></text:p>
            <text:p text:style-name="Normal"><text:span text:style-name="T379">Tipas – gimnazija.</text:span></text:p>
            <text:p text:style-name="P380">Vykdo pradinio, pagrindinio ugdymo programas ir akredituotą vidurinio ugdymo programą.<text:s/></text:p>
            <text:p text:style-name="P381">Mokinių skaičius – 241 mokiniai.</text:p>
          </table:table-cell>
          <table:table-cell table:style-name="TableCell382">
            <text:p text:style-name="P383">Dalyvauja Kėdainių r. Truskavos pagrindinės mokyklos reorganizavimo procese.</text:p>
            <text:p text:style-name="P384">Reorganizuojamos mokyklos vykdoma stebėsena dėl pagrindinio ugdymo programos vykdymo ir priimami savivaldybės tarybos sprendimai.</text:p>
          </table:table-cell>
          <table:table-cell table:style-name="TableCell385">
            <text:p text:style-name="P386"><text:span text:style-name="T387">Iki 2022-08-31</text:span></text:p>
          </table:table-cell>
          <table:table-cell table:style-name="TableCell388">
            <text:p text:style-name="Normal"><text:span text:style-name="T389">Kėdainių r. Šėtos gimnazija</text:span><text:span text:style-name="T390"><text:s/></text:span></text:p>
            <text:p text:style-name="Normal"><text:span text:style-name="T391">Tipas – gimnazija.</text:span></text:p>
            <text:p text:style-name="P392">Vykdo ikimokyklinio, priešmokyklinio, pradinio, pagrindinio ugdymo programas ir akredituotą vidurinio ugdymo programą.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Normal"><text:span text:style-name="T397">Vykdoma stebėsena.<text:s/></text:span><text:span text:style-name="T398">Jei III ir IV gimnazijos klasėse nėra teisės aktais nustatyto mažiausio mokinių skaičiaus, vykdoma struktūros pertvarka, priimami savivaldybės tarybos sprendimai.</text:span></text:p>
          </table:table-cell>
          <table:table-cell table:style-name="TableCell399">
            <text:p text:style-name="P400"><text:span text:style-name="T401">Iki<text:s/></text:span><text:span text:style-name="T402">2025-08-31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"><text:span text:style-name="T407">6.1.</text:span></text:p>
          </table:table-cell>
          <table:table-cell table:style-name="TableCell408">
            <text:p text:style-name="P409">Pagirių Adomo Jakšto daugiafunkcis centras</text:p>
            <text:p text:style-name="Normal"><text:span text:style-name="T410">Vykdo ikimokyklinio, priešmokyklinio ugdymo programas</text:span><text:span text:style-name="T411">,<text:s/></text:span>neformaliojo vaikų švietimo, neformaliojo suaugusiųjų švietimo, tikslines socialines ir švietimo, prevencines programas.</text:p>
            <text:p text:style-name="Normal">Vaikų skaičius – 12 vaikų.</text:p>
          </table:table-cell>
          <table:table-cell table:style-name="TableCell412">
            <text:p text:style-name="P413"><text:span text:style-name="T414">Be struktūrinių pokyčių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Normal"><text:span text:style-name="T421">7.</text:span></text:p>
          </table:table-cell>
          <table:table-cell table:style-name="TableCell422">
            <text:p text:style-name="P423">Kėdainių suaugusiųjų ir jaunimo mokymo centras</text:p>
            <text:p text:style-name="P424">Tipas – gimnazija.</text:p>
            <text:p text:style-name="P425">Vykdo suaugusiųjų pradinio, suaugusiųjų pagrindinio ugdymo programas, akredituotą suaugusiųjų vidurinio ugdymo programą ir pagrindinio ugdymo programos antrąją dalį (15–16 metų paaugliams, stokojantiems mokymosi motyvacijos, socialinių įgūdžių, turintiems mokymosi sunkumų, linkusiems į praktinę veiklą) ir suaugusiųjų neformaliojo švietimo programas.</text:p>
            <text:p text:style-name="Normal"><text:span text:style-name="T426">Mokinių skaičius – 158 mokiniai.</text:span></text:p>
          </table:table-cell>
          <table:table-cell table:style-name="TableCell427">
            <text:p text:style-name="P428">Vykdoma struktūros pertvarka.<text:s/></text:p>
            <text:p text:style-name="Normal"><text:span text:style-name="T429">Nuo<text:s/></text:span><text:span text:style-name="T430">2022-09-01</text:span><text:span text:style-name="T431"><text:s/>nutraukiamas suaugusiųjų pradinio ugdymo programos vykdymas.<text:s/></text:span></text:p>
            <text:p text:style-name="P432"/>
            <text:p text:style-name="P433">Nuo 2022-09-01 jaunimo 9 klasė nesudaroma.</text:p>
            <text:p text:style-name="Normal"><text:span text:style-name="T434">Nuo 2023-09-01 jaunimo 9–10 klasės nesudaromos. Nutraukiamas jaunimo klasių<text:s/></text:span><text:span text:style-name="T435">pagrindinio ugdymo programos antrosios dalies vykdymas.</text:span></text:p>
          </table:table-cell>
          <table:table-cell table:style-name="TableCell436">
            <text:p text:style-name="P437">Iki 2022-08-31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Iki 2023-08-31</text:span></text:p>
          </table:table-cell>
          <table:table-cell table:style-name="TableCell446">
            <text:p text:style-name="P447">Kėdainių suaugusiųjų ir jaunimo mokymo centras</text:p>
            <text:p text:style-name="P448">Tipas – gimnazija.</text:p>
            <text:p text:style-name="Normal"><text:span text:style-name="T449">Vykdo suaugusiųjų pagrindinio ugdymo programas, akredituotą vidurinio ugdymo programą, vaikų ir suaugusiųjų neformaliojo švietimo programas,</text:span><text:s/><text:span text:style-name="T450">tęstinio profesinio mokymo programas (licencijuota).</text:span></text:p>
          </table:table-cell>
        </table:table-row>
        <table:table-row table:style-name="TableRow451">
          <table:table-cell table:style-name="TableCell452">
            <text:p text:style-name="Normal"><text:span text:style-name="T453">8.</text:span></text:p>
          </table:table-cell>
          <table:table-cell table:style-name="TableCell454">
            <text:p text:style-name="P455">Lietuvos sporto universiteto Kėdainių „Aušros“ progimnazija</text:p>
            <text:p text:style-name="Normal"><text:span text:style-name="T456">Tipas – progimnazija.</text:span><text:span text:style-name="T457"><text:s/></text:span></text:p>
            <text:soft-page-break/>
            <text:p text:style-name="P458">Vykdo pradinio ugdymo programą ir pagrindinio ugdymo programos pirmąją dalį.</text:p>
            <text:p text:style-name="Normal"><text:span text:style-name="T459">Mokinių skaičius – 840 mokinių.</text:span></text:p>
          </table:table-cell>
          <table:table-cell table:style-name="TableCell460">
            <text:p text:style-name="P461"><text:span text:style-name="T462">Be struktūrinių pokyčių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9.</text:span></text:p>
          </table:table-cell>
          <table:table-cell table:style-name="TableCell470">
            <text:p text:style-name="P471">Kėdainių „Ryto“ progimnazija</text:p>
            <text:p text:style-name="P472">Tipas – progimnazija.</text:p>
            <text:p text:style-name="P473">Vykdo pradinio ugdymo programą ir pagrindinio ugdymo programos pirmąją dalį.</text:p>
            <text:p text:style-name="Normal"><text:span text:style-name="T474">Mokinių skaičius – 912 mokinių.</text:span></text:p>
          </table:table-cell>
          <table:table-cell table:style-name="TableCell475">
            <text:p text:style-name="P476"><text:span text:style-name="T477">Be struktūrinių pokyčių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10.</text:span></text:p>
          </table:table-cell>
          <table:table-cell table:style-name="TableCell485">
            <text:p text:style-name="P486">Kėdainių Juozo Paukštelio progimnazija</text:p>
            <text:p text:style-name="P487">Tipas – progimnazija.</text:p>
            <text:p text:style-name="P488">Bendroji progimnazija, skirta 7 (6)–14 Vykdo pradinio ugdymo programą ir pagrindinio ugdymo programos pirmąją dalį.</text:p>
            <text:p text:style-name="Normal"><text:span text:style-name="T489">Mokinių skaičius – 548 mokinių.</text:span></text:p>
          </table:table-cell>
          <table:table-cell table:style-name="TableCell490">
            <text:p text:style-name="P491"><text:span text:style-name="T492">Be struktūrinių pokyčių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Normal"><text:span text:style-name="T499">10.1.</text:span></text:p>
          </table:table-cell>
          <table:table-cell table:style-name="TableCell500">
            <text:p text:style-name="P501">Lančiūnavos skyrius<text:s/></text:p>
            <text:p text:style-name="P502">Vykdo ikimokyklinio ir priešmokyklinio ugdymo programas<text:s/></text:p>
            <text:p text:style-name="Normal"><text:span text:style-name="T503">Vaikų skaičius – 17 vaikų.</text:span></text:p>
          </table:table-cell>
          <table:table-cell table:style-name="TableCell504">
            <text:p text:style-name="P505"><text:span text:style-name="T506">Be struktūrinių pokyčių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Normal"><text:span text:style-name="T513">11.</text:span></text:p>
          </table:table-cell>
          <table:table-cell table:style-name="TableCell514">
            <text:p text:style-name="P515">Kėdainių r. Dotnuvos pagrindinė mokykla</text:p>
            <text:p text:style-name="P516">Tipas – pagrindinė mokykla.</text:p>
            <text:p text:style-name="P517">Vykdo ikimokyklinio, priešmokyklinio, pradinio ir pagrindinio ugdymo programas.<text:s/></text:p>
            <text:p text:style-name="P518">Mokinių skaičius – 93 mokiniai.</text:p>
            <text:p text:style-name="Normal"><text:span text:style-name="T519">Vaikų skaičius – 13 vaikų.</text:span></text:p>
          </table:table-cell>
          <table:table-cell table:style-name="TableCell520">
            <text:p text:style-name="P521">Reorganizuojama prijungimo būdu, prijungiant prie Kėdainių r. Akademijos gimnazijos skyriaus teisėmis.</text:p>
            <text:p text:style-name="P522">Vykdoma stebėsena dėl pagrindinio ugdymo programos vykdymo ir priimami savivaldybės tarybos sprendimai.</text:p>
          </table:table-cell>
          <table:table-cell table:style-name="TableCell523">
            <text:p text:style-name="P524"><text:span text:style-name="T525">Iki 2023-08-31</text:span></text:p>
          </table:table-cell>
          <table:table-cell table:style-name="TableCell526">
            <text:p text:style-name="P527">Kėdainių r. Akademijos gimnazijos Dotnuvos skyrius</text:p>
            <text:p text:style-name="P528">Vykdo ikimokyklinio, priešmokyklinio, pradinio ir pagrindinio ugdymo programas.</text:p>
          </table:table-cell>
        </table:table-row>
        <table:table-row table:style-name="TableRow529">
          <table:table-cell table:style-name="TableCell530">
            <text:p text:style-name="Normal"><text:span text:style-name="T531">12.</text:span></text:p>
          </table:table-cell>
          <table:table-cell table:style-name="TableCell532">
            <text:p text:style-name="Normal"><text:span text:style-name="T533">Kėdainių r. Labūnavos pagrindinė mokykla</text:span><text:span text:style-name="T534"><text:s/></text:span></text:p>
            <text:p text:style-name="P535">Tipas – pagrindinė mokykla.</text:p>
            <text:p text:style-name="P536">Vykdo pradinio ir pagrindinio ugdymo programas.<text:s/></text:p>
            <text:p text:style-name="P537">Mokinių skaičius – 130 mokinių.</text:p>
          </table:table-cell>
          <table:table-cell table:style-name="TableCell538">
            <text:p text:style-name="P539"><text:span text:style-name="T540">Be struktūrinių pokyčių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Normal"><text:span text:style-name="T547">12.1.</text:span></text:p>
          </table:table-cell>
          <table:table-cell table:style-name="TableCell548">
            <text:p text:style-name="Normal"><text:span text:style-name="T549">„Ąžuoliuko“ skyrius</text:span><text:span text:style-name="T550"><text:s/></text:span></text:p>
            <text:p text:style-name="P551">Vykdo ikimokyklinio ir priešmokyklinio ugdymo programas.<text:s/></text:p>
            <text:p text:style-name="Normal"><text:span text:style-name="T552">Vaikų skaičius – 44 vaikų.</text:span></text:p>
          </table:table-cell>
          <table:table-cell table:style-name="TableCell553">
            <text:p text:style-name="P554"><text:span text:style-name="T555">Be struktūrinių pokyčių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Normal"><text:span text:style-name="T562">12.2.</text:span></text:p>
          </table:table-cell>
          <table:table-cell table:style-name="TableCell563">
            <text:p text:style-name="Normal"><text:span text:style-name="T564">Nociūnų skyrius</text:span><text:span text:style-name="T565"><text:s/></text:span></text:p>
            <text:p text:style-name="P566">Vykdo ikimokyklinio ir priešmokyklinio ugdymo programas.<text:s/></text:p>
            <text:p text:style-name="Normal"><text:span text:style-name="T567">Vaikų skaičius – 24 vaikų.</text:span></text:p>
          </table:table-cell>
          <table:table-cell table:style-name="TableCell568">
            <text:p text:style-name="P569"><text:span text:style-name="T570">Be struktūrinių pokyčių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Normal"><text:span text:style-name="T577">12.3.</text:span></text:p>
          </table:table-cell>
          <table:table-cell table:style-name="TableCell578">
            <text:p text:style-name="P579">Pelėdnagių „Dobiliuko“ skyrius</text:p>
            <text:p text:style-name="P580">Vykdo ikimokyklinio, priešmokyklinio ir pradinio ugdymo programas.</text:p>
            <text:p text:style-name="P581">Mokinių skaičius – 24 mokiniai.</text:p>
            <text:p text:style-name="P582">Vaikų skaičius – 74 vaikai.</text:p>
          </table:table-cell>
          <table:table-cell table:style-name="TableCell583">
            <text:p text:style-name="P584"><text:span text:style-name="T585">Be struktūrinių pokyčių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Normal"><text:span text:style-name="T592">13.</text:span></text:p>
          </table:table-cell>
          <table:table-cell table:style-name="TableCell593">
            <text:p text:style-name="P594">Kėdainių r. Miegėnų pagrindinė mokykla</text:p>
            <text:p text:style-name="P595">Tipas – pagrindinė mokykla.</text:p>
            <text:p text:style-name="P596">Vykdo ikimokyklinio, priešmokyklinio, pradinio ir pagrindinio ugdymo programas.<text:s/></text:p>
            <text:p text:style-name="P597">Mokinių skaičius – 73 mokiniai.</text:p>
            <text:p text:style-name="Normal"><text:span text:style-name="T598">Vaikų skaičius – 10 vaikų.</text:span></text:p>
          </table:table-cell>
          <table:table-cell table:style-name="TableCell599">
            <text:p text:style-name="P600">Reorganizuojama prijungimo būdu, prijungiant prie Kėdainių r. Akademijos gimnazijos skyriaus teisėmis.</text:p>
            <text:p text:style-name="P601">Vykdoma stebėsena dėl pagrindinio ugdymo programos vykdymo ir priimami savivaldybės tarybos sprendimai.</text:p>
          </table:table-cell>
          <table:table-cell table:style-name="TableCell602">
            <text:p text:style-name="P603">Iki 2023-08-31</text:p>
          </table:table-cell>
          <table:table-cell table:style-name="TableCell604">
            <text:p text:style-name="P605">Kėdainių r. Akademijos gimnazijos Miegėnų skyrius</text:p>
            <text:p text:style-name="Normal"><text:span text:style-name="T606">Vykdo ikimokyklinio, priešmokyklinio, pradinio ir pagrindinio ugdymo programas.</text:span></text:p>
          </table:table-cell>
        </table:table-row>
        <table:table-row table:style-name="TableRow607">
          <table:table-cell table:style-name="TableCell608">
            <text:p text:style-name="Normal"><text:span text:style-name="T609">14.</text:span></text:p>
          </table:table-cell>
          <table:table-cell table:style-name="TableCell610">
            <text:p text:style-name="P611">Kėdainių r. Surviliškio Vinco Svirskio pagrindinė mokykla</text:p>
            <text:p text:style-name="P612">Tipas – pagrindinė mokykla.</text:p>
            <text:p text:style-name="P613">Vykdo ikimokyklinio, priešmokyklinio, pradinio ir pagrindinio ugdymo programas.<text:s/></text:p>
            <text:p text:style-name="P614">Mokinių skaičius – 97 mokiniai.</text:p>
            <text:p text:style-name="Normal"><text:span text:style-name="T615">Vaikų skaičius – 8 vaikai.</text:span></text:p>
          </table:table-cell>
          <table:table-cell table:style-name="TableCell616">
            <text:p text:style-name="P617">Vykdoma stebėsena.</text:p>
            <text:p text:style-name="Normal"><text:span text:style-name="T618">Priimami sprendimai dėl atskirų klasių nesudarymo.</text:span></text:p>
          </table:table-cell>
          <table:table-cell table:style-name="TableCell619">
            <text:p text:style-name="P620"><text:span text:style-name="T621">Iki<text:s/></text:span><text:span text:style-name="T622">2025-08-31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Normal"><text:span text:style-name="T627">15.</text:span></text:p>
          </table:table-cell>
          <table:table-cell table:style-name="TableCell628">
            <text:p text:style-name="P629">Kėdainių r. Truskavos pagrindinė mokykla</text:p>
            <text:p text:style-name="P630">Tipas – pagrindinė mokykla.</text:p>
            <text:p text:style-name="P631">Vykdo ikimokyklinio, priešmokyklinio, pradinio ir pagrindinio ugdymo programas.<text:s/></text:p>
            <text:p text:style-name="P632">Mokinių skaičius – 69 mokiniai.</text:p>
            <text:p text:style-name="Normal"><text:span text:style-name="T633">Vaikų skaičius – 6 vaikai.</text:span></text:p>
          </table:table-cell>
          <table:table-cell table:style-name="TableCell634">
            <text:p text:style-name="P635">Mokykla reorganizuojama prijungimo būdu, prijungiant prie Kėdainių r. Šėtos gimnazijos skyriaus teisėmis.</text:p>
            <text:p text:style-name="P636">Vykdoma stebėsena dėl pagrindinio ugdymo programos vykdymo ir priimami savivaldybės tarybos sprendimai.</text:p>
          </table:table-cell>
          <table:table-cell table:style-name="TableCell637">
            <text:p text:style-name="P638">Iki 2022-08-31</text:p>
          </table:table-cell>
          <table:table-cell table:style-name="TableCell639">
            <text:p text:style-name="P640">Kėdainių r. Šėtos gimnazijos Truskavos skyrius</text:p>
            <text:p text:style-name="Normal"><text:span text:style-name="T641">Vykdo ikimokyklinio, priešmokyklinio, pradinio ir pagrindinio ugdymo programas.</text:span></text:p>
          </table:table-cell>
        </table:table-row>
        <table:table-row table:style-name="TableRow642">
          <table:table-cell table:style-name="TableCell643">
            <text:p text:style-name="Normal"><text:span text:style-name="T644">16.</text:span></text:p>
          </table:table-cell>
          <table:table-cell table:style-name="TableCell645">
            <text:p text:style-name="Normal"><text:span text:style-name="T646">Kėdainių „Spindulio“ mokykla</text:span><text:span text:style-name="T647"><text:s/></text:span></text:p>
            <text:p text:style-name="P648">Tipas – pagrindinė mokykla.</text:p>
            <text:p text:style-name="P649">Vykdo individualizuotas (pritaikytas) pradinio ir pagrindinio ugdymo bendrąsias programas bei socialinių įgūdžių ugdymo programą (-as).</text:p>
            <text:p text:style-name="P650">Mokinių skaičius – 86 mokiniai.</text:p>
          </table:table-cell>
          <table:table-cell table:style-name="TableCell651">
            <text:p text:style-name="Normal"><text:span text:style-name="T652">Vykdoma stebėsena dėl mokinių skaičiaus mokykloje ir regioninio metodinio konsultacinio centro steigimo galimybės, priimami savivaldybės tarybos sprendimai.</text:span></text:p>
          </table:table-cell>
          <table:table-cell table:style-name="TableCell653">
            <text:p text:style-name="P654">Iki 2024-09-01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Normal"><text:span text:style-name="T659">17.</text:span></text:p>
          </table:table-cell>
          <table:table-cell table:style-name="TableCell660">
            <text:p text:style-name="Normal"><text:span text:style-name="T661">Kėdainių r. Vilainių mokykla–darželis „Obelėlė“</text:span><text:span text:style-name="T662"><text:s/></text:span></text:p>
            <text:p text:style-name="P663">Tipas – pradinė mokykla.</text:p>
            <text:p text:style-name="P664">Vykdo ikimokyklinio, priešmokyklinio ir pradinio ugdymo programą.</text:p>
            <text:p text:style-name="P665">Mokinių skaičius – 88 mokiniai.</text:p>
            <text:p text:style-name="Normal"><text:span text:style-name="T666">Vaikų skaičius – 106 vaikai.</text:span></text:p>
          </table:table-cell>
          <table:table-cell table:style-name="TableCell667">
            <text:p text:style-name="P668"><text:span text:style-name="T669">Be struktūrinių pokyčių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Normal"><text:span text:style-name="T676">17.1.</text:span></text:p>
          </table:table-cell>
          <table:table-cell table:style-name="TableCell677">
            <text:p text:style-name="Normal"><text:span text:style-name="T678">Aristavos skyrius</text:span><text:span text:style-name="T679"><text:s/></text:span></text:p>
            <text:p text:style-name="P680">Vykdo ikimokyklinio ir priešmokyklinio ugdymo programas.<text:s/></text:p>
            <text:p text:style-name="Normal"><text:span text:style-name="T681">Vaikų skaičius – 12 vaikų.</text:span></text:p>
          </table:table-cell>
          <table:table-cell table:style-name="TableCell682">
            <text:p text:style-name="P683"><text:span text:style-name="T684">Be struktūrinių pokyčių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soft-page-break/>
      <text:p text:style-name="P691">_____________________________________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9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9T12:52:00Z</meta:creation-date>
    <dc:date>2022-03-29T12:52:00Z</dc:date>
    <meta:print-date>2022-03-09T15:57:00Z</meta:print-date>
    <meta:template xlink:href="Normal.dotm" xlink:type="simple"/>
    <meta:editing-cycles>2</meta:editing-cycles>
    <meta:editing-duration>PT0S</meta:editing-duration>
    <meta:document-statistic meta:page-count="9" meta:paragraph-count="26" meta:word-count="2005" meta:character-count="13414" meta:row-count="95" meta:non-whitespace-character-count="11435"/>
  </office:meta>
</office:document-meta>
</file>