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72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5.625in"/>
        </style:tab-stops>
      </style:paragraph-properties>
    </style:style>
    <style:style style:name="P103" style:parent-style-name="Normal" style:family="paragraph">
      <style:paragraph-properties fo:text-align="justify">
        <style:tab-stops>
          <style:tab-stop style:type="left" style:position="5.625in"/>
        </style:tab-stops>
      </style:paragraph-properties>
    </style:style>
    <style:style style:name="P104" style:parent-style-name="Normal" style:family="paragraph">
      <style:paragraph-properties fo:text-align="justify">
        <style:tab-stops>
          <style:tab-stop style:type="left" style:position="5.625in"/>
        </style:tab-stops>
      </style:paragraph-properties>
    </style:style>
    <style:style style:name="P105" style:parent-style-name="Normal" style:family="paragraph">
      <style:paragraph-properties fo:text-align="justify">
        <style:tab-stops>
          <style:tab-stop style:type="left" style:position="5.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6">Mažeikių rajono SAVIVALDYBĖS taryba</text:p>
      <text:p text:style-name="P7"/>
      <text:p text:style-name="P8"><text:span text:style-name="T9">SPRENDIMAS</text:span></text:p>
      <text:p text:style-name="P10"><text:span text:style-name="T11">DĖL MAŽEIKIŲ RAJONO SAVIVALDYBĖS TARYBOS 2015 M. VASARIO 27 D. SPRENDIMO NR. T1-61 „DĖL MAŽEIKIŲ RAJONO SAVIVALDYBĖS TARYBOS VEIKLOS REGLAMENTO PATVIRTINIMO“ PAKEITIMO</text:span></text:p>
      <text:p text:style-name="P12"/>
      <text:p text:style-name="P13">2016 m. sausio 29 d. Nr. T1-31</text:p>
      <text:p text:style-name="P14">Mažeikiai</text:p>
      <text:p text:style-name="P15"/>
      <text:p text:style-name="P16"/>
      <text:p text:style-name="P17"><text:span text:style-name="T18">Vadovaudamasi Lietuvos Respublikos vietos savivaldos įstatymo 16 straipsnio 2 dalies 1 punktu, 18 straipsnio 1 dalimi, Mažeikių rajono savivaldybės taryba <text:s/></text:span><text:span text:style-name="T19">nusprendži</text:span><text:span text:style-name="T20">a:</text:span></text:p>
      <text:p text:style-name="P21"><text:span text:style-name="T22">1</text:span><text:span text:style-name="T23">. Pakeisti Mažeikių rajono savivaldybės tarybos veiklos reglamento, patvirtinto Mažeikių rajono savivaldybės tarybos 2015 m. vasario 27 d. sprendimu Nr. T1-61 „Dėl Mažeikių rajono savivaldybės tarybos veiklos reglamento patvirtinimo“, atskirus punktus:</text:span></text:p>
      <text:p text:style-name="P24"><text:span text:style-name="T25">1.1</text:span><text:span text:style-name="T26">. Pakeisti 48 punktą ir jį išdėstyti taip:</text:span></text:p>
      <text:p text:style-name="P27"><text:span text:style-name="T28">„</text:span><text:span text:style-name="T29">48</text:span><text:span text:style-name="T30">. Tarybos narys komiteto, Tarybos sudarytos komisijos ar Mero sudarytos darbo grupės posėdyje prieš pradedant svarstyti klausimą, kuris jam sukelia interesų konfliktą, privalo informuoti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31"><text:span text:style-name="T32">1.2</text:span><text:span text:style-name="T33">. Pakeisti 49 punktą ir jį išdėstyti taip:</text:span></text:p>
      <text:p text:style-name="P34"><text:span text:style-name="T35">„</text:span><text:span text:style-name="T36">49</text:span><text:span text:style-name="T37">.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38"><text:span text:style-name="T39">1.3</text:span><text:span text:style-name="T40">. Pakeisti 51 punktą ir jį išdėstyti taip:</text:span></text:p>
      <text:p text:style-name="P41"><text:span text:style-name="T42">„</text:span><text:span text:style-name="T43">51</text:span><text:span text:style-name="T44">. Slaptai balsuojama skiriant Mero pavaduotoją (-us), Savivaldybės administracijos direktorių, Savivaldybės administracijos direktoriaus pavaduotoją (-us), sprendžiant Mero nušalinimo nuo pareigų, nepasitikėjimo Mero pavaduotoju (-ais), Savivaldybės administracijos direktoriumi, Savivaldybės administracijos direktoriaus pavaduotoju (-ais) klausimus. Slaptas balsavimas, kai to pageidauja daugiau nei pusė posėdyje dalyvaujančių Tarybos narių galimas ir tais atvejais, kai skiriami Kontrolės komiteto pirmininkas, Kontrolės komiteto pirmininko pavaduotojas, Administracinės komisijos pirmininkas, Etikos komisijos pirmininkas,<text:s/></text:span><text:span text:style-name="T45">Antikorupcijos komisijos</text:span><text:span text:style-name="T46"><text:s/>pirmininkas, sprendžiamas (-i) nepasitikėjimo Kontrolės komiteto pirmininku, Kontrolės komiteto pirmininko pavaduotoju, Etikos komisijos pirmininku,<text:s/></text:span><text:span text:style-name="T47">Antikorupcijos komisijos</text:span><text:span text:style-name="T48"><text:s/>pirmininkas klausimas (-ai).“.</text:span></text:p>
      <text:p text:style-name="P49"><text:span text:style-name="T50">1.4</text:span><text:span text:style-name="T51">. Pakeisti 70 punktą ir jį išdėstyti taip:</text:span></text:p>
      <text:p text:style-name="P52"><text:span text:style-name="T53">„</text:span><text:span text:style-name="T54">70</text:span><text:span text:style-name="T55">.</text:span><text:span text:style-name="T56"><text:tab/>Slaptą balsavimą galima vykdyti ir naudojant elektroninę sistemą. Tokiu būdu slaptai nebalsuojama skiriant Mero pavaduotoją (-us), Savivaldybės administracijos direktorių, Savivaldybės administracijos direktoriaus pavaduotoją (-us), sprendžiant nepasitikėjimo Mero pavaduotoju (-ais), Savivaldybės administracijos direktoriumi, Savivaldybės administracijos<text:s/></text:span><text:soft-page-break/><text:span text:style-name="T57">direktoriaus pavaduotoju (-ais) klausimas (-us), taip pat kai slaptu balsavimu sprendžiami Kontrolės komiteto pirmininko, jo pavaduotojo, Antikorupcinės komisijos pirmininko, Etikos komisijos pirmininko,</text:span><text:span text:style-name="T58"><text:s/></text:span><text:span text:style-name="T59">skyrimo ar nepasitikėjimo jais klausimai.“.</text:span></text:p>
      <text:p text:style-name="P60"><text:span text:style-name="T61">1.5</text:span><text:span text:style-name="T62">. Pakeisti ir 180 punktą ir jį išdėstyti taip:</text:span></text:p>
      <text:p text:style-name="P63"><text:span text:style-name="T64">„</text:span><text:span text:style-name="T65">180</text:span><text:span text:style-name="T66">. Taryba savo įgaliojimų laikui sudaro nuolatines Etikos komisiją ir Antikorupcijos komisiją. Įstatymų nustatytais atvejais ar Tarybos sprendimu tos kadencijos laikotarpiui gali būti sudaromos ir kitos nuolatinės komisijos. Sudarydama komisiją Taryba pirmiausia nustato komisijos narių skaičių ir tvirtina komisijos veiklos nuostatus.“.<text:s/></text:span></text:p>
      <text:p text:style-name="P67"><text:span text:style-name="T68">1.6</text:span><text:span text:style-name="T69">. Pakeisti 182 punktą ir jį išdėstyti taip:</text:span></text:p>
      <text:p text:style-name="P70"><text:span text:style-name="T71">„</text:span><text:span text:style-name="T72">182</text:span><text:span text:style-name="T73">. Taryba Etikos komisijos ir Antikorupcijos komisijos pirmininkus Mero teikimu skiria iš Tarybos narių. Jeigu yra paskelbta Tarybos mažuma (opozicija), Etikos komisijos ir Antikorupcijos komisijos pirmininkų kandidatūras Meras teikia Tarybos mažumos (opozicijos) siūlymu. Tą pačią kandidatūrą Tarybos mažuma (opozicija) gali siūlyti du kartus. Jeigu Tarybos mažuma (opozicija) nepasiūlo Etikos komisijos ir Antikorupcijos komisijos pirmininkų kandidatūrų ar Tarybos mažumos (opozicijos) pasiūlyti Tarybos nariai du kartus balsuojant neskiriami pirmininkais, Etikos komisijos ir Antikorupcijos komisijos pirmininkus Taryba skiria Mero teikimu, iš mažumos (opozicijos) narių. Etikos komisijos pirmininko pavaduotojo ir Antikorupcinės komisijos pirmininko pavaduotojų kandidatūras iš komisijos narių Tarybai tvirtinti teikia Meras</text:span><text:span text:style-name="T74">.“.</text:span></text:p>
      <text:p text:style-name="P75"><text:span text:style-name="T76">1.7</text:span><text:span text:style-name="T77">. Pakeisti 183 punktą ir jį išdėstyti taip:</text:span></text:p>
      <text:p text:style-name="P78"><text:span text:style-name="T79">„</text:span><text:span text:style-name="T80">183</text:span><text:span text:style-name="T81">. Etikos komisijos ir Antikorupcijos komisijos atsakingųjų sekretorių pareigas atlieka Savivaldybės administracijos direktoriaus paskirti valstybės tarnautojai, šios funkcijos įrašomos į jų pareigybės aprašymą. Etikos komisijos, Antikorupcijos komisijos ir pagal kitų įstatymų nuostatas komisijų protokolai saugomi teisės aktuose nustatytą laiką, o Tarybos sprendimais sudarytų nuolatinių komisijų protokolai – iki Tarybos kadencijos pabaigos, jeigu komisijų nuostatuose nenustatyta kitaip.“.</text:span></text:p>
      <text:p text:style-name="P82"><text:span text:style-name="T83">1.8</text:span><text:span text:style-name="T84">. Pakeisti 219 punktą ir jį išdėstyti taip:</text:span></text:p>
      <text:p text:style-name="P85"><text:span text:style-name="T86">„</text:span><text:span text:style-name="T87">219</text:span><text:span text:style-name="T88">.</text:span><text:span text:style-name="T89"><text:tab/>Rašytiniai paklausimai popieriniu arba skaitmeniniu formatu teikiami tiesiogiai Tarybos sekretoriui. Elektroniniai laiškai Tarybos sekretoriui siunčiami adresu<text:s/></text:span><text:span text:style-name="T90">info@mazeikiai.lt</text:span><text:span text:style-name="T91">. Elektroniniais ryšiais teikiami paklausimai turi būti skenuoti (Tarybos nario parašas privalo būti įskaitomas) arba pasirašyti elektroniniu parašu. Tarybos sekretorius, nustatęs, kad paklausimas parengtas pagal Reglamento reikalavimus, adresuotas pagal kompetenciją 215 punkte įvardytiems subjektams, jį registruoja ir perduoda atitinkamos institucijos vadovui elektroniniu būdu. Jeigu paklausimas parengtas ne pagal Reglamente nustatytą tvarką, Tarybos sekretorius jį <text:s/>grąžina paklausimą rengusiam teikėjui (-ams) per ne ilgesnį kaip 4 darbo dienų terminą kartu su Tarybos sekretoriaus rašto blanke surašytu paaiškinimu, kuris pateikiamas tokiu pat, kaip paklausimo pateikimo, būdu (popieriniu arba skaitmeniniu). Kai Tarybos sekretoriaus laikinai nėra (atostogų, komandiruočių ar ligos metu), taip pat kai jis laikinai negali eiti pareigų dėl kitų priežasčių, tokį paaiškinimą surašo jį pavaduojantis asmuo.“.</text:span></text:p>
      <text:p text:style-name="P92"><text:span text:style-name="T93">1.9</text:span><text:span text:style-name="T94">. Pakeisti 251 punktą ir jį išdėstyti taip:</text:span></text:p>
      <text:p text:style-name="P95"><text:span text:style-name="T96">„</text:span><text:span text:style-name="T97">251</text:span><text:span text:style-name="T98">. Raštvedybą, susijusią su gyventojų priėmimu ir iš jų gautais prašymais, tvarko Savivaldybės administracijos skyrius, įgyvendinantis dokumentų valdymo organizavimą ir kontrolę, teisės aktais nustatyta tvarka. Gaunamų dokumentų registre registruojami Tarybai, Merui, jo pavaduotojui (-ams), Tarybos komitetams, Etikos komisijai, Antikorupcinei komisijai, Savivaldybės visuomeninei administracinių ginčų komisijai adresuoti rinkėjų laiškai ir asmenų prašymai. Atsakymų į gautus dokumentus, ant kurių yra Mero rezoliucija „parengti atsakymą“, kopijos pateikiamos Tarybos sekretoriui.“.</text:span></text:p>
      <text:p text:style-name="P99"><text:span text:style-name="T100">2</text:span><text:span text:style-name="T101">. Nustatyti, kad sprendimo 1.3, 1.4, 1.5, 1.6, 1.7, papunkčiai įsigalioja 2016 m. balandžio 1 d.</text:span></text:p>
      <text:p text:style-name="P102"/>
      <text:p text:style-name="P103"/>
      <text:p text:style-name="P104"/>
      <text:p text:style-name="P105"><text:span text:style-name="T106">Savivaldybės meras</text:span><text:span text:style-name="T107"><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ozas</meta:initial-creator>
    <dc:creator>Adlib User</dc:creator>
    <meta:creation-date>2016-06-02T10:52:00Z</meta:creation-date>
    <dc:date>2016-06-02T10:52:00Z</dc:date>
    <meta:print-date>2016-02-01T05:40:00Z</meta:print-date>
    <meta:template xlink:href="Normal" xlink:type="simple"/>
    <meta:editing-cycles>2</meta:editing-cycles>
    <meta:editing-duration>PT0S</meta:editing-duration>
    <meta:document-statistic meta:page-count="2" meta:paragraph-count="30" meta:word-count="889" meta:character-count="7500" meta:row-count="170" meta:non-whitespace-character-count="6641"/>
  </office:meta>
</office:document-meta>
</file>