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/>
      <text:p text:style-name="P6">LIETUVOS RESPUBLIKOS SUSISIEKIMO MINISTRAS</text:p>
      <text:p text:style-name="P7"/>
      <text:p text:style-name="P8">ĮSAKYMAS</text:p>
      <text:p text:style-name="P9">DĖL LIETUVOS RESPUBLIKOS SUSISIEKIMO MINISTRO 2014 M. KOVO 6 D. ĮSAKYMO NR. 3-102-(E) „DĖL PASIENIO KONTROLĖS PUNKTŲ PLĖTROS KOMISIJOS PERSONALINĖS SUDĖTIES PATVIRTINIMO“ PAKEITIMO</text:p>
      <text:p text:style-name="P10"/>
      <text:p text:style-name="P11">2014 m. gruodžio 17 d. Nr. 3-513-(E)</text:p>
      <text:p text:style-name="P12">Vilnius</text:p>
      <text:p text:style-name="P13"/>
      <text:p text:style-name="P14"/>
      <text:p text:style-name="P15"><text:span text:style-name="T16">P a k e i č i u Lietuvos Respublikos susisiekimo ministro 2014 m. kovo 6 d. įsakymą Nr. 3-102-(E) „Dėl Pasienio kontrolės punktų plėtros komisijos personalinės sudėties patvirtinimo“ ir 1 punktą išdėstau taip:</text:span></text:p>
      <text:p text:style-name="P17"><text:span text:style-name="T18">„</text:span><text:span text:style-name="T19">1</text:span><text:span text:style-name="T20">. T v i r t i n u šią Pasienio kontrolės punktų plėtros komisijos (toliau – Komisija) personalinę sudėtį:</text:span></text:p>
      <text:p text:style-name="P21">Algis Žvaliauskas – susisiekimo viceministras (Komisijos pirmininkas);</text:p>
      <text:p text:style-name="P22">Arnoldas Tvaronavičius – Pasienio kontrolės punktų direkcijos prie Susisiekimo ministerijos direktorius (Komisijos pirmininko pavaduotojas);</text:p>
      <text:p text:style-name="P23">Vytautas Bakasėnas – Sveikatos apsaugos ministerijos kancleris;</text:p>
      <text:p text:style-name="P24">Mantvydas Bekešius <text:s/>– užsienio reikalų viceministras;</text:p>
      <text:p text:style-name="P25">Gintas Saulius Cironka – žemės ūkio viceministras;</text:p>
      <text:p text:style-name="P26">Virginijus Jauga – Valstybinės maisto ir veterinarijos tarnybos direktoriaus pavaduotojas;</text:p>
      <text:p text:style-name="P27">Jonas Miškinis – Muitinės departamento prie Lietuvos Respublikos finansų ministerijos generalinio direktoriaus pavaduotojas;</text:p>
      <text:p text:style-name="P28">Artūras Norkevičius – vidaus reikalų viceministras;</text:p>
      <text:p text:style-name="P29">Valentinas Novikovas – Valstybės sienos apsaugos tarnybos prie Lietuvos Respublikos vidaus reikalų ministerijos vado pavaduotojas Štabo viršininkas;</text:p>
      <text:p text:style-name="P30">Loreta Taluntytė – Valstybinės augalininkystės tarnybos prie Žemės ūkio ministerijos direktoriaus pavaduotoja;</text:p>
      <text:p text:style-name="P31"><text:span text:style-name="T32">Edmundas Žilevičius – finansų viceministras.“</text:span></text:p>
      <text:p text:style-name="P33"/>
      <text:p text:style-name="P34"/>
      <text:p text:style-name="P35"/>
      <text:p text:style-name="P36"/>
      <text:p text:style-name="P37"><text:span text:style-name="T38">Susisiekimo ministras</text:span><text:s/><text:tab/><text:tab/><text:tab/><text:tab/><text:tab/><text:tab/><text:tab/><text:span text:style-name="T39"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17-04-07T07:19:00Z</meta:creation-date>
    <dc:date>2017-04-07T07:19:00Z</dc:date>
    <meta:print-date>2014-12-11T08:1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8" meta:character-count="1639" meta:row-count="48" meta:non-whitespace-character-count="1452"/>
  </office:meta>
</office:document-meta>
</file>