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0.1861in" fo:text-indent="0.689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P25" style:parent-style-name="Normal" style:family="paragraph">
      <style:paragraph-properties fo:text-align="justify" fo:line-height="0.1861in"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1861in"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1861in"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1861in"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0.1861in"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861in"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1861in"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0.1861in"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1861in"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1861in"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1861in"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1861in"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1861in"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0.1861in"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09 M. SAUSIO 21 D. ĮSAKYMO NR. V-32 "DĖL PRIVERSTINIO POVEIKIO PRIEMONIŲ TAIKYMO TAISYKLIŲ PATVIRTINIMO" PAKEITIMO</text:p>
      <text:p text:style-name="P15"/>
      <text:p text:style-name="P16">2014 m. spalio 28 d. Nr. V-674</text:p>
      <text:p text:style-name="P17">Vilnius</text:p>
      <text:p text:style-name="P18"/>
      <text:p text:style-name="P19"><text:span text:style-name="T20">1</text:span><text:span text:style-name="T21">. P a k e i č i u <text:s/>Priverstinio poveikio priemonių taikymo taisykles (toliau - Taisyklės), patvirtintas Valstybinio socialinio draudimo<text:s/></text:span><text:span text:style-name="T22">fondo valdybos prie Socialinės apsaugos ir darbo ministerijos (toliau – Fondo valdyba) direktoriaus 2009 m. sausio 21 d. įsakymu Nr. V-32 „Dėl Priverstinio poveikio priemonių taikymo taisyklių patvirtinimo“ (toliau<text:s/></text:span><text:span text:style-name="T23">– Įsakymas</text:span><text:span text:style-name="T24">):</text:span></text:p>
      <text:p text:style-name="P25"><text:span text:style-name="T26">1.1</text:span><text:span text:style-name="T27">. išdėstau 17 punktą taip:</text:span></text:p>
      <text:p text:style-name="P28"><text:span text:style-name="T29">„</text:span><text:span text:style-name="T30">17</text:span><text:span text:style-name="T31">. Kai skolininkas turi sąskaitą (-as) kredito įstaigoje (-ose), Fondo valdybos teritorinis skyrius nuo skolos, didesnės negu šimtas litų, atsiradimo momento per penkias darbo dienas privalo priimti sprendimą dėl skolos išieškojimo priverstine tvarka (10 priedas) ir pateikti vykdyti mokėjimo nurodymą kredito įstaigai, kurioje skolininkas turi sąskaitą.“;</text:span></text:p>
      <text:p text:style-name="P32"><text:span text:style-name="T33">1.2</text:span><text:span text:style-name="T34">. išdėstau 17 punktą taip:</text:span></text:p>
      <text:p text:style-name="P35"><text:span text:style-name="T36">„</text:span><text:span text:style-name="T37">17</text:span><text:span text:style-name="T38">. Kai skolininkas turi sąskaitą (-as) kredito įstaigoje (-ose), Fondo valdybos teritorinis skyrius nuo skolos, didesnės negu trisdešimt eurų, atsiradimo momento per penkias darbo dienas privalo priimti sprendimą dėl skolos išieškojimo priverstine tvarka (10 priedas) ir pateikti vykdyti mokėjimo nurodymą kredito įstaigai, kurioje skolininkas turi sąskaitą.“;</text:span></text:p>
      <text:p text:style-name="P39"><text:span text:style-name="T40">1.3</text:span><text:span text:style-name="T41">. išdėstau 25 punktą taip:</text:span></text:p>
      <text:p text:style-name="P42"><text:span text:style-name="T43">„</text:span><text:span text:style-name="T44">25</text:span><text:span text:style-name="T45">. Raginimas siunčiamas, jeigu skola didesnė negu trisdešimt eurų. Skolininkui, kuriam buvo įteiktas raginimas, pakartotinai ir/ar sistemingai laiku nemokant VSD įmokų, palūkanų, baudų ar delspinigių raginimas gali būti nesiunčiamas.“</text:span></text:p>
      <text:p text:style-name="P46"><text:span text:style-name="T47">1.4</text:span><text:span text:style-name="T48">. išdėstau 31 punktą taip:</text:span></text:p>
      <text:p text:style-name="P49"><text:span text:style-name="T50">„</text:span><text:span text:style-name="T51">31</text:span><text:span text:style-name="T52">. Kai skolininko nepavyksta rasti gyvenamosios vietos adresu arba skolininko gyvenamoji vieta nežinoma ir jeigu skola didesnė negu keturi šimtai penkiasdešimt eurų, Fondo valdybos teritorinis skyrius, vadovaudamasis CPK 620 straipsniu, gali antstoliui pateikti prašymą skelbti skolininko paiešką.“</text:span></text:p>
      <text:p text:style-name="P53"><text:span text:style-name="T54">2</text:span><text:span text:style-name="T55">. Į p a r e i g o j u:</text:span></text:p>
      <text:p text:style-name="P56"><text:span text:style-name="T57">2.1</text:span><text:span text:style-name="T58">. Fondo valdybos Teisės skyrių pateikti šį įsakymą Teisės aktų registrui;</text:span></text:p>
      <text:p text:style-name="P59"><text:span text:style-name="T60">2.2</text:span><text:span text:style-name="T61">. Fondo valdybos Klientų aptarnavimo metodikos ir informavimo skyrių paskelbti šį įsakymą Valstybinio socialinio draudimo fondo administravimo įstaigų intraneto svetainėje ir Fondo valdybos interneto svetainėje;</text:span></text:p>
      <text:p text:style-name="P62"><text:span text:style-name="T63">2.3</text:span><text:span text:style-name="T64">. Fondo valdybos Įmokų administravimo skyrių per tris darbo dienas po šio įsakymo paskelbimo Teisės aktų registre parengti ir pateikti suvestinę Įsakymo redakciją Teisės aktų registro tvarkytojui;</text:span></text:p>
      <text:p text:style-name="P65"><text:span text:style-name="T66">2.4</text:span><text:span text:style-name="T67">.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text:span></text:p>
      <text:p text:style-name="P68"><text:span text:style-name="T69">3</text:span><text:span text:style-name="T70">. N u s t a t a u, kad šio įsakymo 1.2, 1.3 ir 1.4 papunkčiai įsigalioja 2015 m. sausio 1 d.</text:span></text:p>
      <text:p text:style-name="Normal"/>
      <text:p text:style-name="Normal"/>
      <text:p text:style-name="Normal"><text:span text:style-name="T71">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4-10-28T14:21:00Z</meta:creation-date>
    <dc:date>2014-10-28T14:21:00Z</dc:date>
    <meta:print-date>2001-05-09T14:13:00Z</meta:print-date>
    <meta:template xlink:href="Normal" xlink:type="simple"/>
    <meta:editing-cycles>2</meta:editing-cycles>
    <meta:editing-duration>PT0S</meta:editing-duration>
    <meta:document-statistic meta:page-count="1" meta:paragraph-count="45" meta:word-count="444" meta:character-count="3201" meta:row-count="84" meta:non-whitespace-character-count="2802"/>
  </office:meta>
</office:document-meta>
</file>