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02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-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6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21 m. rugpjūčio 2 d. Nr. V-1791</text:p>
      <text:p text:style-name="P13">Vilnius</text:p>
      <text:p text:style-name="P14"/>
      <text:p text:style-name="P15"/>
      <text:p text:style-name="P16"><text:span text:style-name="T17">Pakeičiu</text:span><text:span text:style-name="T18"><text:s/>Leidinių, kuriuose gali būti reklamuojami receptiniai vaistiniai preparatai,<text:s/></text:span><text:span text:style-name="T19">sąrašą, patvirtintą Lietuvos Respublikos sveikatos apsaugos ministro 2003 m. spalio 8 d. įsakymu Nr.</text:span><text:span text:style-name="T20"><text:s/>V-598 „Dėl Leidinių, kuriuose gali būti reklamuojami receptiniai vaistiniai preparatai, sąrašo patvirtinimo“, ir jį papildau 151 punktu:</text:span></text:p>
      <text:p text:style-name="P21"><text:span text:style-name="T22">„</text:span><text:span text:style-name="T23">151</text:span><text:span text:style-name="T24">. „Alergija ir astma“. Leidinys vienkartinis, platinamas tiesiogiai sveikatos priežiūros ir (ar) farmacijos specialistams, specializuotuose knygynų skyriuose.<text:s/></text:span><text:span text:style-name="T25">Leidinyje pateikiami sistemingi alergijos ir astmos aspektai, aprašomos pagrindinės medicininių būklių diagnozės ir išsamus jų valdymas, red. Amtul Salam Sami, leidėjas UAB „Vaistų žinios“, Vilnius.“</text:span></text:p>
      <text:p text:style-name="P26"/>
      <text:p text:style-name="P27"/>
      <text:p text:style-name="P28"/>
      <text:p text:style-name="P29">Sveikatos apsaugos ministras<text:s/><text:tab/><text:tab/><text:tab/><text:tab/>Arūnas Dulky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08-02T10:35:00Z</meta:creation-date>
    <dc:date>2021-08-02T10:35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83" meta:row-count="24" meta:non-whitespace-character-count="957"/>
  </office:meta>
</office:document-meta>
</file>