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fo:font-size="7pt" style:font-size-asian="7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text-indent="0.0416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fo:font-size="11.5pt" style:font-size-asian="11.5pt" style:font-size-complex="11.5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29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 fo:language="en" fo:country="US"/>
    </style:style>
    <style:style style:name="P37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0833in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indent="0.0833in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 fo:text-indent="0.0833in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4">ALYTAUS RAJONO SAVIVALDYBĖS TARYBA</text:p>
      <text:p text:style-name="P5"/>
      <text:p text:style-name="P6">SPRENDIMAS</text:p>
      <text:p text:style-name="P7"><text:span text:style-name="T8">DĖL ALYTAUS RAJONO SAVIVALDYBĖS BENDRUOMENĖS VAIKO TEISIŲ APSAUGOS TARYBOS SUDARYMO</text:span></text:p>
      <text:p text:style-name="P9"/>
      <text:p text:style-name="P10">2015 m. gruodžio 22 d. Nr. K-288</text:p>
      <text:p text:style-name="P11">Alytus</text:p>
      <text:p text:style-name="P12"/>
      <text:p text:style-name="P13"/>
      <text:p text:style-name="P14"><text:span text:style-name="T15">Vadovaudamasi Lietuvos Respublikos vietos savivaldos įstatymo, 16 straipsnio 2 dalies 6 punktu,<text:s/></text:span><text:span text:style-name="T16">Lietuvos Respublikos vaiko teisių apsaugos pagrindų įstatymo 61</text:span><text:span text:style-name="T17"><text:s/>straipsnio 2 dalimi, Savivaldybių bendruomenių vaiko teisių apsaugos tarybų pavyzdinių nuostatų, patvirtintų Lietuvos Respublikos socialinės apsaugos ir darbo ministro 2002-12-18 įsakymu Nr. 163 “Dėl Savivaldybių bendruomenių vaiko teisių apsaugos tarybų pavyzdinių nuostatų patvirtinimo“, 6 ir 10 punktais, įgyvendindama<text:s/></text:span><text:span text:style-name="T18">Alytaus rajono savivaldybės bendruomenės vaiko teisių apsaugos tarybos nuostatų, patvirtintų Alytaus rajono savivaldybės tarybos 2010-06-03 sprendimu Nr. K-155 10 punktą, vykdydama Vyriausybės atstovo Alytaus apskrityje 2015-11-12 reikalavimą Nr. 2-29 (1.19) „Dėl Lietuvos Respublikos vaiko teisių apsaugos pagrindų įstatymo 6 straipsnio 2 dalies įgyvendinimo<text:s/></text:span><text:span text:style-name="T19">ir atsižvelgdama į Alytaus rajono savivaldybės mero 2015-12-03 potvarkį Nr. K2-157 „Dėl Alytaus rajono savivaldybės<text:s/></text:span><text:span text:style-name="T20">bendruomenės vaiko teisių apsaugos tarybos<text:s/></text:span><text:span text:style-name="T21">pirmininko”</text:span><text:span text:style-name="T22">, Alytaus rajono savivaldybės administracijos direktoriaus 2015-12-03 įsakymo Nr. D1-905 „Dėl valstybės tarnautojų delegavimo į tarybą“,<text:s/></text:span><text:span text:style-name="T23">Alytaus miesto savivaldybės 2015-1-09 raštą Nr. SD-9228(6.17.), Alytaus apskrities vyriausiojo policijos komisariato 2015-10-28 raštą Nr. 52-S-56678, Kauno apygardos prokuratūros Alytaus apylinkės prokuratūros 2015-10-28 raštą Nr. 3S-81584, Alytaus teritorinės darbo biržos 2015-10-22 raštą Nr. S-1538(1.7), VO „Gelbėkit vaikus“ 2015-11-24 raštą Nr. 2015-254 VšĮ „Padovanokim šypseną“ 2015-10-26 raštą,<text:s/></text:span><text:span text:style-name="T24">Alytaus rajono savivaldybės taryba n u s p r e n d ž i a,</text:span></text:p>
      <text:p text:style-name="P25"><text:span text:style-name="T26">S</text:span><text:span text:style-name="T27">udaryti Alytaus rajono savivaldybės tarybos įgaliojimų laikui Alytaus rajono savivaldybės bendruomenės vaiko teisių apsaugos tarybą (toliau – taryba):</text:span></text:p>
      <text:p text:style-name="P28">Arvydas Balčiūnas – Alytaus rajono savivaldybės mero pavaduotojas, tarybos pirmininkas;</text:p>
      <text:p text:style-name="P29">Arūnas Laukaitis – Alytaus rajono savivaldybės administracijos Raitininkų seniūnas, tarybos pirmininko pavaduotojas;</text:p>
      <text:p text:style-name="P30">Aistė Grigaravičiūtė – Alytaus rajono savivaldybės Vaiko teisių apsaugos skyriaus vyr. specialistė, tarybos sekretorė;</text:p>
      <text:p text:style-name="P31">Ramūnas<text:s/><text:tab/>Bielevičius – Alytaus rajono savivaldybės mero patarėjas;</text:p>
      <text:p text:style-name="P32">Ramunė Gaisrienė – Alytaus rajono savivaldybės tarybos narė;</text:p>
      <text:p text:style-name="P33">Žaneta Abromaitienė – Alytaus miesto savivaldybės administracijos Vaiko teisių apsaugos skyriaus vedėjos pavaduotoja;</text:p>
      <text:p text:style-name="P34"><text:span text:style-name="T35">Giedrė Aranavičienė – Alytaus rajono švietimo ir pedagoginės psichologinės pagalbos centro specialioji. pedagogė;<text:s/></text:span></text:p>
      <text:p text:style-name="P36">Rimantas Avižienis – Alytaus rajono savivaldybės administracijos Nemunaičio seniūnas;</text:p>
      <text:p text:style-name="P37"><text:span text:style-name="T38">Lijana Balkienė –<text:s/></text:span><text:span text:style-name="T39">Alytaus rajono savivaldybės administracijos Daugų seniūnijos socialinė darbuotoja, darbui su socialinės rizikos šeimomis;</text:span></text:p>
      <text:p text:style-name="P40">Inga Bubelienė – VšĮ Šeimos pagalbos centro direktorė;</text:p>
      <text:p text:style-name="P41">Dalia Burlinskienė – Alytaus rajono savivaldybės administracijos Socialinės paramos skyriaus vedėja;</text:p>
      <text:soft-page-break/>
      <text:p text:style-name="P42">Daiva Daugėlienė – VšĮ „Padovanokim šypseną“ direktorė;</text:p>
      <text:p text:style-name="P43">Odeta Intė – VO „Gelbėkit vaikus“ patarėja vaiko teisių apsaugos klausimais;</text:p>
      <text:p text:style-name="P44">Dalia Kitavičienė – Alytaus rajono savivaldybės visuomenės sveikatos biuro direktorė;</text:p>
      <text:p text:style-name="P45">Gediminas Krasauskas – VšĮ Alytaus rajono savivaldybės pirminės sveikatos priežiūros centro direktorius;</text:p>
      <text:p text:style-name="P46">Renalda Kučinskaitė – Kauno apygardos prokuratūros Alytaus apylinkės prokuratūros prokurorė;</text:p>
      <text:p text:style-name="P47">Jurgita Osiskienė – Alytaus rajono savivaldybės administracijos Švietimo, kultūros ir sporto skyriaus vyriausioji specialistė;</text:p>
      <text:p text:style-name="P48">Ramutė Orenienė – Alytaus teritorinės darbo biržos direktoriaus pavaduotoja;</text:p>
      <text:p text:style-name="P49">Irena Rinkevičiūtė-Jevdokūnina, Alytaus apskrities vyriausiojo policijos komisariato Viešosios tvarkos skyriaus Prevencijos poskyrio vyresnioji specialistė;</text:p>
      <text:p text:style-name="P50">Idalija Šukevičienė – Alytaus rajono Krokialaukio Tomo Noraus-Naruševičiaus gimnazijos direktorė;</text:p>
      <text:p text:style-name="P51"><text:span text:style-name="T52">Daiva Žemaitaitytė – Alytaus rajono savivaldybės administracijos Vaiko teisių apsaugos skyriaus vedėja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fo:language="de" fo:country="D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ytaus rajono savivaldybe</meta:initial-creator>
    <dc:creator>Adlib User</dc:creator>
    <meta:creation-date>2015-12-28T12:53:00Z</meta:creation-date>
    <dc:date>2015-12-28T12:53:00Z</dc:date>
    <meta:print-date>2015-12-07T14:14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457" meta:character-count="4005" meta:row-count="79" meta:non-whitespace-character-count="3580"/>
  </office:meta>
</office:document-meta>
</file>