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/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font-weight="bold" style:font-weight-asian="bold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language-complex="he" style:country-complex="IL"/>
    </style:style>
    <style:style style:name="P43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KAUNO MIESTO SAVIVALDYBĖS ADMINISTRACIJOS DIREKTORIUS</text:p>
      <text:p text:style-name="P21"/>
      <text:p text:style-name="P22"><text:span text:style-name="T23">ĮSAKYMAS</text:span></text:p>
      <text:p text:style-name="P24"><text:span text:style-name="T25">DĖL KAUNO MIESTO SAVIVALDYBĖS ADMINISTRACIJOS DIREKTORIAUS 2019 M. LAPKRIČIO 5 D. ĮSAKYMO NR. A-3580 „DĖL KAUNO MIESTO SAVIVALDYBĖS PROJEKTŲ ATRANKOS IR FINANSAVIMO PROGRAMOS „INICIATYVOS KAUNUI“ ĮGYVENDINIMO TVARKOS APRAŠO PATVIRTINIMO“ PAKEITIMO</text:span></text:p>
      <text:p text:style-name="P26"/>
      <text:p text:style-name="P27">2020 m. sausio 21 d. Nr. A-265</text:p>
      <text:p text:style-name="P28">Kaunas</text:p>
      <text:p text:style-name="P29"/>
      <text:p text:style-name="P30"/>
      <text:p text:style-name="P31"><text:span text:style-name="T32">P a k e i č i u Kauno miesto savivaldybės projektų atrankos ir finansavimo programos „Iniciatyvos Kaunui“ įgyvendinimo tvarkos aprašą, patvirtintą Kauno miesto savivaldybės administracijos direktoriaus 2019 m. lapkričio 5 d. įsakymu Nr. A-3580 „Dėl Kauno miesto savivaldybės projektų atrankos ir finansavimo programos „Iniciatyvos Kaunui“ įgyvendinimo tvarkos aprašo patvirtinimo“, ir 2.5 papunktį išdėstau taip:</text:span></text:p>
      <text:p text:style-name="P33"><text:span text:style-name="T34">„</text:span><text:span text:style-name="T35">2.5</text:span><text:span text:style-name="T36">.<text:s/></text:span><text:span text:style-name="T37">Projektų vertinimo grupė</text:span><text:span text:style-name="T38"><text:s/>(toliau – PVG) – Savivaldybės administracijos direktoriaus įsakymu iš padalinių ir Strateginio planavimo, analizės ir programų valdymo skyriaus, atsakingo už Programos įgyvendinimo organizavimą (toliau – Skyrius), darbuotojų, sudaryta (-os) grupė (-ės), kurios (-ių) tikslas – atlikti projektų administracinės atitikties ir tinkamumo vertinimą, atsižvelgiant į atitinkamai Programos sričiai skirtus Savivaldybės biudžeto asignavimus, siūlyti projektų finansavimo sumas, rengti projektų paraiškų vertinimo ataskaitas, teikti informaciją apie projektų vertinimą Komisijai. PVG sudaroma (-os) atsižvelgiant į Programos sritis.“</text:span></text:p>
      <text:p text:style-name="P39"/>
      <text:p text:style-name="P40"/>
      <text:p text:style-name="P41"/>
      <text:p text:style-name="P42">Administracijos direktorius<text:tab/>Vilius Šiliauska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KAUNO MIESTO SAVIVALDYBĖS ADMINISTRACIJOS DIREKTORIAUS 2019 M. LAPKRIČIO 5 D. ĮSAKYMO NR. A-3580 „DĖL KAUNO MIESTO SAVIVALDYBĖS PROJEKTŲ ATRANKOS IR FINANSAVIMO PROGRAMOS „INICIATYVOS KAUNUI“ ĮGYVENDINIMO TVARKOS APRAŠO PATVIRTINIMO“ PAKEITIMO</dc:subject>
    <meta:initial-creator>Windows User</meta:initial-creator>
    <dc:creator>adlibuser</dc:creator>
    <meta:creation-date>2020-01-21T13:26:00Z</meta:creation-date>
    <dc:date>2020-01-21T13:26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0" meta:character-count="1498" meta:row-count="41" meta:non-whitespace-character-count="1333"/>
  </office:meta>
</office:document-meta>
</file>