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/>
      <style:text-properties style:language-asian="lt" style:country-asian="LT" fo:hyphenate="false"/>
    </style:style>
    <style:style style:name="P19" style:parent-style-name="Normal" style:family="paragraph">
      <style:paragraph-properties fo:text-align="justify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Tahoma"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margin-left="0.5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61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text-position="sub 62.5%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margin-left="0.4923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text-position="sub 62.5%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margin-left="0.5in">
        <style:tab-stops/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87" style:parent-style-name="DefaultParagraphFont" style:family="text">
      <style:text-properties style:font-name-asian="Calibri" style:text-position="sub 62.5%" style:font-size-complex="12pt" fo:language="fr" fo:country="FR" style:language-asian="lt" style:country-asian="LT"/>
    </style:style>
    <style:style style:name="T88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89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margin-left="0.5in">
        <style:tab-stops/>
      </style:paragraph-properties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margin-left="0.5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fo:margin-left="0.5in">
        <style:tab-stops/>
      </style:paragraph-properties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T1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16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27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 fo:margin-left="0.5in">
        <style:tab-stops>
          <style:tab-stop style:type="left" style:position="-0.489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1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164" style:parent-style-name="DefaultParagraphFont" style:family="text">
      <style:text-properties style:font-name-asian="Calibri" style:font-size-complex="11pt" style:language-asian="lt" style:country-asian="LT"/>
    </style:style>
    <style:style style:name="T165" style:parent-style-name="DefaultParagraphFont" style:family="text">
      <style:text-properties style:font-name-asian="Calibri" style:font-size-complex="11pt" style:language-asian="lt" style:country-asian="L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0104in"/>
        </style:tab-stops>
      </style:paragraph-properties>
    </style:style>
    <style:style style:name="T167" style:parent-style-name="DefaultParagraphFont" style:family="text">
      <style:text-properties style:font-name-asian="Calibri" style:font-size-complex="11pt" style:language-asian="lt" style:country-asian="LT"/>
    </style:style>
    <style:style style:name="T168" style:parent-style-name="DefaultParagraphFont" style:family="text">
      <style:text-properties style:font-name-asian="Calibri" style:font-size-complex="11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0104in"/>
        </style:tab-stops>
      </style:paragraph-properties>
    </style:style>
    <style:style style:name="TableColumn180" style:family="table-column">
      <style:table-column-properties style:column-width="0.3937in"/>
    </style:style>
    <style:style style:name="TableColumn181" style:family="table-column">
      <style:table-column-properties style:column-width="2.7562in"/>
    </style:style>
    <style:style style:name="TableColumn182" style:family="table-column">
      <style:table-column-properties style:column-width="3.4458in"/>
    </style:style>
    <style:style style:name="Table179" style:family="table">
      <style:table-properties style:width="6.5958in" fo:margin-left="0.075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47" style:parent-style-name="DefaultParagraphFont" style:family="text">
      <style:text-properties style:font-name="Calibri" style:font-name-asian="Calibri" fo:font-size="11pt" style:font-size-asian="11pt" style:font-size-complex="12pt" fo:language="en" fo:country="US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0104in"/>
        </style:tab-stops>
      </style:paragraph-properties>
    </style:style>
    <style:style style:name="P252" style:parent-style-name="Normal" style:family="paragraph">
      <style:paragraph-properties fo:text-align="justify" fo:margin-left="0.75in">
        <style:tab-stops>
          <style:tab-stop style:type="left" style:position="0.0375in"/>
        </style:tab-stops>
      </style:paragraph-properties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P27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name-asian="Calibri" style:font-size-complex="11pt" style:language-asian="lt" style:country-asian="LT"/>
    </style:style>
    <style:style style:name="T282" style:parent-style-name="DefaultParagraphFont" style:family="text">
      <style:text-properties style:font-name-asian="Calibri" style:text-position="sub 62.5%" style:font-size-complex="11pt" style:language-asian="lt" style:country-asian="LT"/>
    </style:style>
    <style:style style:name="T283" style:parent-style-name="DefaultParagraphFont" style:family="text">
      <style:text-properties style:font-name-asian="Calibri" style:font-size-complex="11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P287" style:parent-style-name="Normal" style:family="paragraph">
      <style:paragraph-properties fo:text-align="justify" fo:text-indent="0.7875in">
        <style:tab-stops>
          <style:tab-stop style:type="left" style:position="0.0104in"/>
        </style:tab-stops>
      </style:paragraph-properties>
    </style:style>
    <style:style style:name="T288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T289" style:parent-style-name="DefaultParagraphFont" style:family="text">
      <style:text-properties style:font-name-asian="Calibri" style:text-position="sub 62.5%" style:font-size-complex="11pt" fo:language="en" fo:country="US" style:language-asian="lt" style:country-asian="LT"/>
    </style:style>
    <style:style style:name="T290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T291" style:parent-style-name="DefaultParagraphFont" style:family="text">
      <style:text-properties style:font-name-asian="Calibri" style:text-position="sub 62.5%" style:font-size-complex="11pt" fo:language="en" fo:country="US" style:language-asian="lt" style:country-asian="LT"/>
    </style:style>
    <style:style style:name="T292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0104in"/>
        </style:tab-stops>
      </style:paragraph-properties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0104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1pt" style:language-asian="lt" style:country-asian="LT"/>
    </style:style>
    <style:style style:name="P298" style:parent-style-name="Normal" style:family="paragraph">
      <style:paragraph-properties fo:text-align="justify" fo:margin-left="0.0118in" fo:text-indent="0.4805in">
        <style:tab-stops>
          <style:tab-stop style:type="left" style:position="-0.0013in"/>
        </style:tab-stops>
      </style:paragraph-properties>
    </style:style>
    <style:style style:name="T2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303" style:parent-style-name="Normal" style:family="paragraph">
      <style:paragraph-properties fo:text-align="justify" fo:text-indent="0.4923in"/>
      <style:text-properties fo:hyphenate="false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-asian="Lucida Sans Unicode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margin-left="0.5in">
        <style:tab-stops/>
      </style:paragraph-properties>
    </style:style>
    <style:style style:name="T3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text-align="justify" fo:margin-left="0.5in">
        <style:tab-stops/>
      </style:paragraph-properties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justify" fo:margin-left="0.5in">
        <style:tab-stops/>
      </style:paragraph-properties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P320" style:parent-style-name="Normal" style:family="paragraph">
      <style:paragraph-properties fo:text-align="justify" fo:margin-left="0.5in">
        <style:tab-stops/>
      </style:paragraph-properties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25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text-position="sub 62.5%"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text-align="justify" fo:margin-left="0.4923in">
        <style:tab-stops/>
      </style:paragraph-properties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text-position="sub 62.5%"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justify" fo:margin-left="0.5in">
        <style:tab-stops/>
      </style:paragraph-properties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T351" style:parent-style-name="DefaultParagraphFont" style:family="text">
      <style:text-properties style:font-name-asian="Calibri" style:text-position="sub 62.5%" style:font-size-complex="12pt" fo:language="fr" fo:country="FR" style:language-asian="lt" style:country-asian="LT"/>
    </style:style>
    <style:style style:name="T352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353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justify" fo:margin-left="0.5in">
        <style:tab-stops/>
      </style:paragraph-properties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P361" style:parent-style-name="Normal" style:family="paragraph">
      <style:paragraph-properties fo:text-align="justify" fo:margin-left="0.5in">
        <style:tab-stops/>
      </style:paragraph-properties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justify" fo:margin-left="0.5in">
        <style:tab-stops/>
      </style:paragraph-properties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T3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380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391" style:parent-style-name="DefaultParagraphFont" style:family="text">
      <style:text-properties style:font-name="Calibri" style:font-name-asian="Calibri" fo:font-size="11pt" style:font-size-asian="11pt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 style:language-asian="lt" style:country-asian="LT"/>
    </style:style>
    <style:style style:name="T393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40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P422" style:parent-style-name="Normal" style:family="paragraph">
      <style:paragraph-properties fo:text-align="justify" fo:margin-left="0.5in">
        <style:tab-stops>
          <style:tab-stop style:type="left" style:position="-0.4895in"/>
        </style:tab-stops>
      </style:paragraph-properties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1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T42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28" style:parent-style-name="DefaultParagraphFont" style:family="text">
      <style:text-properties style:font-name-asian="Calibri" style:font-size-complex="11pt" style:language-asian="lt" style:country-asian="LT"/>
    </style:style>
    <style:style style:name="T429" style:parent-style-name="DefaultParagraphFont" style:family="text">
      <style:text-properties style:font-name-asian="Calibri" style:font-size-complex="11pt" style:language-asian="lt" style:country-asian="L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0104in"/>
        </style:tab-stops>
      </style:paragraph-properties>
    </style:style>
    <style:style style:name="T431" style:parent-style-name="DefaultParagraphFont" style:family="text">
      <style:text-properties style:font-name-asian="Calibri" style:font-size-complex="11pt" style:language-asian="lt" style:country-asian="LT"/>
    </style:style>
    <style:style style:name="T432" style:parent-style-name="DefaultParagraphFont" style:family="text">
      <style:text-properties style:font-name-asian="Calibri" style:font-size-complex="11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size-complex="12pt" style:language-asian="lt" style:country-asian="LT"/>
    </style:style>
    <style:style style:name="T438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0104in"/>
        </style:tab-stops>
      </style:paragraph-properties>
    </style:style>
    <style:style style:name="TableColumn444" style:family="table-column">
      <style:table-column-properties style:column-width="0.3937in"/>
    </style:style>
    <style:style style:name="TableColumn445" style:family="table-column">
      <style:table-column-properties style:column-width="2.7562in"/>
    </style:style>
    <style:style style:name="TableColumn446" style:family="table-column">
      <style:table-column-properties style:column-width="3.4458in"/>
    </style:style>
    <style:style style:name="Table443" style:family="table">
      <style:table-properties style:width="6.5958in" fo:margin-left="0.075in" table:align="center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46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48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81" style:parent-style-name="DefaultParagraphFont" style:family="text">
      <style:text-properties style:font-name-asian="Calibri" style:font-size-complex="12pt" style:language-asian="lt" style:country-asian="LT"/>
    </style:style>
    <style:style style:name="T482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48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49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97" style:parent-style-name="DefaultParagraphFont" style:family="text">
      <style:text-properties style:font-name-asian="Calibri" style:font-size-complex="12pt" style:language-asian="lt" style:country-asian="LT"/>
    </style:style>
    <style:style style:name="T498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99" style:parent-style-name="DefaultParagraphFont" style:family="text">
      <style:text-properties style:font-name-asian="Calibri" style:font-size-complex="12pt" style:language-asian="lt" style:country-asian="LT"/>
    </style:style>
    <style:style style:name="T50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51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11" style:parent-style-name="DefaultParagraphFont" style:family="text">
      <style:text-properties style:font-name="Calibri" style:font-name-asian="Calibri" fo:font-size="11pt" style:font-size-asian="11pt" style:font-size-complex="12pt" fo:language="en" fo:country="US" style:language-asian="lt" style:country-asian="LT"/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T513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text-align="justify" fo:text-indent="0.5in">
        <style:tab-stops>
          <style:tab-stop style:type="left" style:position="0.0104in"/>
        </style:tab-stops>
      </style:paragraph-properties>
    </style:style>
    <style:style style:name="P516" style:parent-style-name="Normal" style:family="paragraph">
      <style:paragraph-properties fo:text-align="justify" fo:margin-left="0.75in">
        <style:tab-stops>
          <style:tab-stop style:type="left" style:position="0.0375in"/>
        </style:tab-stops>
      </style:paragraph-properties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name-asian="Calibri" style:font-size-complex="12pt" style:language-asian="lt" style:country-asian="LT"/>
    </style:style>
    <style:style style:name="T519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T521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T525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T527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28" style:parent-style-name="DefaultParagraphFont" style:family="text"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30" style:parent-style-name="DefaultParagraphFont" style:family="text">
      <style:text-properties style:font-name-asian="Calibri" style:font-size-complex="12pt" style:language-asian="lt" style:country-asian="LT"/>
    </style:style>
    <style:style style:name="T531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32" style:parent-style-name="DefaultParagraphFont" style:family="text">
      <style:text-properties style:font-name-asian="Calibri" style:font-size-complex="12pt" style:language-asian="lt" style:country-asian="LT"/>
    </style:style>
    <style:style style:name="T533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34" style:parent-style-name="DefaultParagraphFont" style:family="text"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38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T539" style:parent-style-name="DefaultParagraphFont" style:family="text"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41" style:parent-style-name="DefaultParagraphFont" style:family="text">
      <style:text-properties style:font-name-asian="Calibri" style:font-size-complex="12pt" style:language-asian="lt" style:country-asian="LT"/>
    </style:style>
    <style:style style:name="T542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43" style:parent-style-name="DefaultParagraphFont" style:family="text"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45" style:parent-style-name="DefaultParagraphFont" style:family="text">
      <style:text-properties style:font-name-asian="Calibri" style:font-size-complex="11pt" style:language-asian="lt" style:country-asian="LT"/>
    </style:style>
    <style:style style:name="T546" style:parent-style-name="DefaultParagraphFont" style:family="text">
      <style:text-properties style:font-name-asian="Calibri" style:text-position="sub 62.5%" style:font-size-complex="11pt" style:language-asian="lt" style:country-asian="LT"/>
    </style:style>
    <style:style style:name="T547" style:parent-style-name="DefaultParagraphFont" style:family="text">
      <style:text-properties style:font-name-asian="Calibri" style:font-size-complex="11pt" style:language-asian="lt" style:country-asian="LT"/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T549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text-align="justify" fo:margin-left="0.0118in" fo:text-indent="0.7756in">
        <style:tab-stops>
          <style:tab-stop style:type="left" style:position="-0.0013in"/>
        </style:tab-stops>
      </style:paragraph-properties>
    </style:style>
    <style:style style:name="T552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T553" style:parent-style-name="DefaultParagraphFont" style:family="text">
      <style:text-properties style:font-name-asian="Calibri" style:text-position="sub 62.5%" style:font-size-complex="11pt" fo:language="en" fo:country="US" style:language-asian="lt" style:country-asian="LT"/>
    </style:style>
    <style:style style:name="T554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T555" style:parent-style-name="DefaultParagraphFont" style:family="text">
      <style:text-properties style:font-name-asian="Calibri" style:text-position="sub 62.5%" style:font-size-complex="11pt" fo:language="en" fo:country="US" style:language-asian="lt" style:country-asian="LT"/>
    </style:style>
    <style:style style:name="T556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P557" style:parent-style-name="Normal" style:family="paragraph">
      <style:paragraph-properties fo:text-align="justify" fo:margin-left="0.0118in" fo:text-indent="0.4805in">
        <style:tab-stops>
          <style:tab-stop style:type="left" style:position="-0.0013in"/>
        </style:tab-stops>
      </style:paragraph-properties>
    </style:style>
    <style:style style:name="P558" style:parent-style-name="Normal" style:family="paragraph">
      <style:paragraph-properties fo:text-align="justify" fo:margin-left="0.0118in" fo:text-indent="0.4805in">
        <style:tab-stops>
          <style:tab-stop style:type="left" style:position="-0.0013in"/>
        </style:tab-stops>
      </style:paragraph-properties>
    </style:style>
    <style:style style:name="T559" style:parent-style-name="DefaultParagraphFont" style:family="text">
      <style:text-properties style:font-name-asian="Calibri" style:font-size-complex="12pt" style:language-asian="lt" style:country-asian="LT"/>
    </style:style>
    <style:style style:name="T560" style:parent-style-name="DefaultParagraphFont" style:family="text">
      <style:text-properties style:font-name-asian="Calibri" style:font-size-complex="12pt" style:language-asian="lt" style:country-asian="LT"/>
    </style:style>
    <style:style style:name="T561" style:parent-style-name="DefaultParagraphFont" style:family="text">
      <style:text-properties style:font-name-asian="Calibri" style:font-size-complex="11pt" style:language-asian="lt" style:country-asian="LT"/>
    </style:style>
    <style:style style:name="P562" style:parent-style-name="Normal" style:family="paragraph">
      <style:paragraph-properties fo:text-align="justify" fo:margin-left="0.0118in" fo:text-indent="0.4805in">
        <style:tab-stops>
          <style:tab-stop style:type="left" style:position="-0.0013in"/>
        </style:tab-stops>
      </style:paragraph-properties>
    </style:style>
    <style:style style:name="T563" style:parent-style-name="DefaultParagraphFont" style:family="text">
      <style:text-properties style:font-name-asian="Calibri" style:font-size-complex="11pt" style:language-asian="lt" style:country-asian="LT"/>
    </style:style>
    <style:style style:name="T564" style:parent-style-name="DefaultParagraphFont" style:family="text">
      <style:text-properties style:font-name-asian="Calibri" style:font-size-complex="11pt" style:language-asian="lt" style:country-asian="LT"/>
    </style:style>
    <style:style style:name="T56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T567" style:parent-style-name="DefaultParagraphFont" style:family="text">
      <style:text-properties style:font-name-asian="Calibri" style:font-size-complex="11pt" style:language-asian="lt" style:country-asian="LT"/>
    </style:style>
    <style:style style:name="P568" style:parent-style-name="Normal" style:family="paragraph">
      <style:paragraph-properties fo:text-align="justify" fo:margin-left="0.0118in" fo:text-indent="0.4805in">
        <style:tab-stops>
          <style:tab-stop style:type="left" style:position="-0.0013in"/>
        </style:tab-stops>
      </style:paragraph-properties>
    </style:style>
    <style:style style:name="T569" style:parent-style-name="DefaultParagraphFont" style:family="text">
      <style:text-properties style:font-name-asian="Calibri" style:font-size-complex="11pt" style:language-asian="lt" style:country-asian="LT"/>
    </style:style>
    <style:style style:name="P570" style:parent-style-name="Normal" style:family="paragraph">
      <style:paragraph-properties fo:text-align="justify"/>
      <style:text-properties fo:hyphenate="false"/>
    </style:style>
    <style:style style:name="P571" style:parent-style-name="Normal" style:family="paragraph">
      <style:paragraph-properties fo:text-align="justify"/>
      <style:text-properties fo:hyphenate="false"/>
    </style:style>
    <style:style style:name="P572" style:parent-style-name="Normal" style:family="paragraph">
      <style:paragraph-properties fo:text-align="justify"/>
      <style:text-properties fo:hyphenate="false"/>
    </style:style>
    <style:style style:name="P573" style:parent-style-name="Normal" style:family="paragraph">
      <style:paragraph-properties fo:text-align="justify"/>
      <style:text-properties fo:hyphenate="false"/>
    </style:style>
    <style:style style:name="T574" style:parent-style-name="DefaultParagraphFont" style:family="text">
      <style:text-properties style:language-asian="lt" style:country-asian="LT"/>
    </style:style>
    <style:style style:name="T575" style:parent-style-name="DefaultParagraphFont" style:family="text">
      <style:text-properties style:language-asian="lt" style:country-asian="LT"/>
    </style:style>
    <style:style style:name="T576" style:parent-style-name="DefaultParagraphFont" style:family="text">
      <style:text-properties style:language-asian="lt" style:country-asian="LT"/>
    </style:style>
    <style:style style:name="T577" style:parent-style-name="DefaultParagraphFont" style:family="text">
      <style:text-properties style:language-asian="lt" style:country-asian="LT"/>
    </style:style>
    <style:style style:name="T578" style:parent-style-name="DefaultParagraphFont" style:family="text">
      <style:text-properties style:language-asian="lt" style:country-asian="LT"/>
    </style:style>
    <style:style style:name="T579" style:parent-style-name="DefaultParagraphFont" style:family="text">
      <style:text-properties style:language-asian="lt" style:country-asian="LT"/>
    </style:style>
    <style:style style:name="T580" style:parent-style-name="DefaultParagraphFont" style:family="text">
      <style:text-properties style:language-asian="lt" style:country-asian="LT"/>
    </style:style>
    <style:style style:name="T58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DĖL AKCINĖS BENDROVĖS „ŠIAULIŲ ENERGIJA“ PERSKAIČIUOTŲ ŠILUMOS KAINOS DEDAMŲJŲ NUSTATYMO</text:p>
      <text:p text:style-name="P15"/>
      <text:p text:style-name="P16">2014 m. rugpjūčio 28 d. Nr. T-234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37 punktu ir 4 dalimi, Lietuvos Respublikos šilumos ūkio įstatymo 32</text:span><text:span text:style-name="T22"><text:s/>straipsniu,<text:s/></text:span>Lietuvos Respublikos euro įvedimo Lietuvos Respublikoje įstatymu, Nacionalinio euro įvedimo plano, patvirtinto Lietuvos Respublikos Vyriausybės 2013 m. birželio 26 d. nutarimu Nr. 604 „<text:span text:style-name="T23">Dėl Nacionalinio euro įvedimo plano bei Lietuvos visuomenės informavimo apie euro įvedimą ir komunikacijos strategijos patvirtinimo“,<text:s/></text:span>III, IV skyriais,<text:s/><text:span text:style-name="T24">Šilumos kainų nustatymo metodikos, patvirtintos Valstybinės kainų ir energetikos kontrolės komisijos 2013 m. vasario 28 d. nutarimu Nr. O3-73<text:s/></text:span><text:span text:style-name="T25">„Dėl Valstybinės kainų ir energetikos kontrolės komisijos 2009 m. liepos 8 d. nutarimo Nr. O3-96 „Dėl Šilumos kainų nustatymo metodikos“ pakeitimo“,<text:s/></text:span><text:span text:style-name="T26">82.2 papunkčiu, įgyvendindama Viešųjų ir kitų paslaugų, kurias teikia savivaldybės kontroliuojamos įmonės, kainų (tarifų) nustatymo tvarkos aprašo, patvirtinto Šiaulių miesto savivaldybės tarybos 2013 m. kovo 28 d. sprendimu Nr. T-61 „</text:span><text:span text:style-name="T27">Dėl viešųjų ir kitų paslaugų, kurias teikia savivaldybės kontroliuojamos įmonės, kainų (tarifų) nustatymo tvarkos aprašo patvirtinimo</text:span><text:span text:style-name="T28">“</text:span><text:span text:style-name="T29">, 25 punktą</text:span><text:span text:style-name="T30"><text:s/></text:span><text:span text:style-name="T31">ir atsižvelgdama į AB<text:s/></text:span><text:span text:style-name="T32">„Šiaulių energija“ 2014-05-28 raštą Nr. SD-1594</text:span><text:span text:style-name="T33"><text:s/></text:span><text:span text:style-name="T34">„Dėl AB „Šiaulių energija“ šilumos perskaičiuotos kainos projekto“, 2014-07-16 raštą Nr. SD-1953</text:span><text:span text:style-name="T35"><text:s/></text:span><text:span text:style-name="T36">„Dėl AB „Šiaulių energija“ šilumos kainos dedamųjų perskaičiavimo projekto“ bei 2014-08-12 raštą Nr. SD-2090 „Dėl AB „Šiaulių energija“ šilumos kainos dedamųjų perskaičiavimo projekto perskaičiavimo į eurus“,</text:span><text:span text:style-name="T37"><text:s/></text:span><text:span text:style-name="T38">Šiaulių miesto savivaldybės taryba <text:s/>n u s p r e n d ž i a:<text:s/></text:span></text:p>
      <text:p text:style-name="P39"><text:span text:style-name="T40">1</text:span><text:span text:style-name="T41">.<text:s/></text:span><text:span text:style-name="T42">Nustatyti tokias<text:s/></text:span><text:span text:style-name="T43">AB<text:s/></text:span><text:span text:style-name="T44">„Šiaulių energija“ perskaičiuotas šilumos kainos dedamąsias litais be pridėtinės vertės mokesčio:</text:span></text:p>
      <text:p text:style-name="P45"><text:span text:style-name="T46">1.1</text:span><text:span text:style-name="T47">. Šilumos gamybos kainos:<text:s/></text:span></text:p>
      <text:p text:style-name="P48"><text:span text:style-name="T49">1.1.1</text:span><text:span text:style-name="T50">. šilumos gamybos savo šaltinyje vienanarė kaina, išreiškiama formule: 3,88 + T</text:span><text:span text:style-name="T51">g nš kd</text:span><text:span text:style-name="T52">;</text:span></text:p>
      <text:p text:style-name="P53"><text:span text:style-name="T54">1.1.2</text:span><text:span text:style-name="T55">. patiektos į tinklą šilumos gamybos kainos:</text:span></text:p>
      <text:p text:style-name="P56"><text:span text:style-name="T57">1.1.2.1</text:span><text:span text:style-name="T58">. vienanarė kaina, išreiškiama formule: 3,87 + T</text:span><text:span text:style-name="T59">pt kd</text:span><text:span text:style-name="T60">;</text:span></text:p>
      <text:p text:style-name="P61"><text:span text:style-name="T62">1.1.2.1.1</text:span><text:span text:style-name="T63">. vienanarės kainos pastovioji dedamoji – 3,87 ct/kWh;</text:span></text:p>
      <text:p text:style-name="P64"><text:span text:style-name="T65">1.1.2.1.2</text:span><text:span text:style-name="T66">. vienanarės kainos kintamoji dedamoji – T</text:span><text:span text:style-name="T67">pt kd</text:span><text:span text:style-name="T68">;</text:span></text:p>
      <text:p text:style-name="P69"><text:span text:style-name="T70">1.1.2.2</text:span><text:span text:style-name="T71">. dvinarė kaina:</text:span></text:p>
      <text:p text:style-name="P72"><text:span text:style-name="T73">1.1.2.2.1</text:span><text:span text:style-name="T74">. pastovioji dalis (už patiektą į tinklą šilumos srauto vidutinę galią) – 28,16 Lt/kW per mėnesį;</text:span></text:p>
      <text:p text:style-name="P75"><text:span text:style-name="T76">1.1.2.2.2</text:span><text:span text:style-name="T77">. kintamoji dalis (už patiektą į tinklą šilumos kiekį) – T</text:span><text:span text:style-name="T78">pt kd</text:span><text:span text:style-name="T79">.</text:span></text:p>
      <text:p text:style-name="P80"><text:span text:style-name="T81">1.2</text:span><text:span text:style-name="T82">. <text:s/>Šilumos perdavimo kainos (iki pastato šilumos įvado):</text:span></text:p>
      <text:p text:style-name="P83"><text:span text:style-name="T84">1.2.1</text:span><text:span text:style-name="T85">. vienanarė kaina, išreiškiama formule: 2,54 +<text:s/></text:span><text:span text:style-name="T86">T</text:span><text:span text:style-name="T87">pr kd</text:span><text:span text:style-name="T88">;</text:span></text:p>
      <text:p text:style-name="P89"><text:span text:style-name="T90">1.2.1.1</text:span><text:span text:style-name="T91">. vienanarės kainos pastovioji dedamoji – 2,54 ct/kWh;</text:span></text:p>
      <text:p text:style-name="P92"><text:span text:style-name="T93">1.2.1.2</text:span><text:span text:style-name="T94">. vienanarės kainos kintamoji dedamoji – T</text:span><text:span text:style-name="T95">pr kd</text:span><text:span text:style-name="T96">;</text:span></text:p>
      <text:p text:style-name="P97"><text:span text:style-name="T98">1.2.2</text:span><text:span text:style-name="T99">. dvinarė kaina:</text:span></text:p>
      <text:p text:style-name="P100"><text:span text:style-name="T101">1.2.2.1</text:span><text:span text:style-name="T102">. pastovioji dalis (už suvartotą šilumos srauto vidutinę galią) – 18,57 Lt/kW per mėnesį;</text:span></text:p>
      <text:p text:style-name="P103"><text:span text:style-name="T104">1.2.2.2</text:span><text:span text:style-name="T105">. kintamoji dalis (už suvartotą šilumos kiekį) – T</text:span><text:span text:style-name="T106">pr kd</text:span><text:span text:style-name="T107">.</text:span></text:p>
      <text:p text:style-name="P108"><text:span text:style-name="T109">1.3</text:span><text:span text:style-name="T110">. Šilumos, patiektos iki pastato šilumos įvado, kainos:</text:span></text:p>
      <text:p text:style-name="P111"><text:span text:style-name="T112">1.3.1</text:span><text:span text:style-name="T113">. vienanarė</text:span><text:span text:style-name="T114"><text:s/>kaina, išreiškiama formule: 6,41 + T</text:span><text:span text:style-name="T115">pt kd</text:span><text:span text:style-name="T116"><text:s/></text:span><text:span text:style-name="T117">+ T</text:span><text:span text:style-name="T118">pr kd</text:span><text:span text:style-name="T119">;</text:span></text:p>
      <text:p text:style-name="P120"><text:span text:style-name="T121">1.3.1.1</text:span><text:span text:style-name="T122">. vienanarės kainos pastovioji dedamoji – 6,41 ct/kWh;</text:span></text:p>
      <text:p text:style-name="P123"><text:span text:style-name="T124">1.3.1.2</text:span><text:span text:style-name="T125">. vienanarės kainos kintamoji dedamoji, išreiškiama formule: T</text:span><text:span text:style-name="T126">pt kd</text:span><text:span text:style-name="T127"><text:s/></text:span><text:span text:style-name="T128">+ T</text:span><text:span text:style-name="T129">pr kd</text:span><text:span text:style-name="T130">;</text:span></text:p>
      <text:p text:style-name="P131"><text:span text:style-name="T132">1.3.2</text:span><text:span text:style-name="T133">. dvinarė kaina:</text:span></text:p>
      <text:p text:style-name="P134"><text:span text:style-name="T135">1.3.2.1</text:span><text:span text:style-name="T136">. pastovioji dalis (už suvartotos šilumos srauto vidutinę galią) – 46,73 Lt/kW per mėnesį;</text:span></text:p>
      <text:p text:style-name="P137"><text:span text:style-name="T138">1.3.2.2</text:span><text:span text:style-name="T139">. kintamoji dalis (už suvartotos šilumos kiekį), išreiškiama formule: T</text:span><text:span text:style-name="T140">pt kd</text:span><text:span text:style-name="T141"><text:s/>+ T</text:span><text:span text:style-name="T142">pr kd</text:span><text:span text:style-name="T143">.</text:span></text:p>
      <text:p text:style-name="P144"><text:span text:style-name="T145">1.4</text:span><text:span text:style-name="T146">. Šilumos</text:span><text:span text:style-name="T147"><text:s/>pardavimo</text:span><text:span text:style-name="T148"><text:s/></text:span><text:span text:style-name="T149">vartotojams kaina pasirinktinai:</text:span><text:span text:style-name="T150"><text:s/></text:span></text:p>
      <text:p text:style-name="P151"><text:span text:style-name="T152">1.4.1</text:span><text:span text:style-name="T153">. gyventojams</text:span><text:span text:style-name="T154"><text:s/>(butui) – 1,85 Lt per mėnesį;</text:span></text:p>
      <text:p text:style-name="P155"><text:span text:style-name="T156">1.4.2</text:span><text:span text:style-name="T157">. kitiems vartotojams – 24,61 Lt per mėnesį;<text:s/></text:span></text:p>
      <text:p text:style-name="P158"><text:span text:style-name="T159">1.4.3</text:span><text:span text:style-name="T160">. arba</text:span><text:span text:style-name="T161"><text:s/>už suvartotą šilumos kiekį<text:s/></text:span><text:span text:style-name="T162">–<text:s/></text:span><text:span text:style-name="T163">0,30 ct/kWh</text:span><text:span text:style-name="T164">.</text:span><text:span text:style-name="T165"><text:tab/></text:span></text:p>
      <text:p text:style-name="P166"><text:span text:style-name="T167">1.5</text:span><text:span text:style-name="T168">.<text:s/></text:span><text:span text:style-name="T169">Dedamųjų T</text:span><text:span text:style-name="T170">g nš kd</text:span><text:span text:style-name="T171">, T</text:span><text:span text:style-name="T172">pt kd</text:span><text:span text:style-name="T173">, T</text:span><text:span text:style-name="T174">pr kd</text:span><text:span text:style-name="T175">, T</text:span><text:span text:style-name="T176">pt</text:span><text:span text:style-name="T177"><text:s/>formulės: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Eil. Nr.</text:p>
          </table:table-cell>
          <table:table-cell table:style-name="TableCell186">
            <text:p text:style-name="P187">Dedamoji</text:p>
          </table:table-cell>
          <table:table-cell table:style-name="TableCell188">
            <text:p text:style-name="P189">Formulė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Šilumos gamybos savo šaltinyje vienanarės kainos kintamoji dedamoji</text:p>
          </table:table-cell>
          <table:table-cell table:style-name="TableCell195">
            <text:p text:style-name="P196"><text:span text:style-name="T197">T</text:span><text:span text:style-name="T198">g</text:span><text:span text:style-name="T199"><text:s/></text:span><text:span text:style-name="T200">nš kd</text:span><text:span text:style-name="T201"><text:s/>= 0,18 + ((23723,6 x T</text:span><text:span text:style-name="T202">d</text:span><text:span text:style-name="T203">) + (24386,0 x T</text:span><text:span text:style-name="T204">bm</text:span><text:span text:style-name="T205">))/(515,3 x 10000)<text:s/></text:span></text:p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Patiektos į tinklą vienanarės kainos kintamoji dedamoji</text:p>
          </table:table-cell>
          <table:table-cell table:style-name="TableCell211">
            <text:p text:style-name="P212"><text:span text:style-name="T213">T</text:span><text:span text:style-name="T214">pt</text:span><text:span text:style-name="T215"><text:s/></text:span><text:span text:style-name="T216">kd</text:span><text:span text:style-name="T217"><text:s/>= <text:s/>0,18 + ((23723,6 x T</text:span><text:span text:style-name="T218">d</text:span><text:span text:style-name="T219">) + (24386,0 x T</text:span><text:span text:style-name="T220">bm</text:span><text:span text:style-name="T221">))/1000 + (1,4 x T<text:s/></text:span><text:span text:style-name="T222">pš</text:span><text:span text:style-name="T223"><text:s/>x10))/(516,7 x 10)</text:span>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Šilumos perdavimo kainos kintamoji dedamoji<text:s/></text:p>
          </table:table-cell>
          <table:table-cell table:style-name="TableCell229">
            <text:p text:style-name="P230"><text:span text:style-name="T231">T</text:span><text:span text:style-name="T232">pr</text:span><text:span text:style-name="T233"><text:s/></text:span><text:span text:style-name="T234">kd</text:span><text:span text:style-name="T235"><text:s/>= 0,19 + (95,3 x T</text:span><text:span text:style-name="T236">pt)<text:s/></text:span><text:span text:style-name="T237">)/421,4<text:s/></text:span></text:p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Patiektos į tinklą šilumos kaina<text:s/></text:p>
          </table:table-cell>
          <table:table-cell table:style-name="TableCell243">
            <text:p text:style-name="P244"><text:span text:style-name="T245">T</text:span><text:span text:style-name="T246">pt<text:s/></text:span><text:span text:style-name="T247">=<text:s/></text:span><text:span text:style-name="T248">3,87 + T</text:span><text:span text:style-name="T249">pt kd</text:span><text:span text:style-name="T250"><text:s/></text:span></text:p>
          </table:table-cell>
        </table:table-row>
      </table:table>
      <text:p text:style-name="P251"/>
      <text:p text:style-name="P252">Šilumos kainų dedamųjų žymėjimai:</text:p>
      <text:p text:style-name="P253"><text:span text:style-name="T254">T</text:span><text:span text:style-name="T255">g</text:span><text:span text:style-name="T256"><text:s/></text:span><text:span text:style-name="T257">nš kd</text:span><text:span text:style-name="T258"><text:s/>– šilumos gamybos savo šaltinyje vienanarės kainos kintamoji dedamoji;</text:span></text:p>
      <text:p text:style-name="P259"><text:span text:style-name="T260">T</text:span><text:span text:style-name="T261">pt</text:span><text:span text:style-name="T262"><text:s/></text:span><text:span text:style-name="T263">kd</text:span><text:span text:style-name="T264"><text:s/>– patiektos į tinklą šilumos gamybos vienanarės kainos kintamoji dedamoji;</text:span></text:p>
      <text:p text:style-name="P265"><text:span text:style-name="T266">T</text:span><text:span text:style-name="T267">pr</text:span><text:span text:style-name="T268"><text:s/></text:span><text:span text:style-name="T269"><text:s/>kd</text:span><text:span text:style-name="T270"><text:s/>– šilumos perdavimo vienanarės kainos kintamoji dedamoji;</text:span></text:p>
      <text:p text:style-name="P271"><text:span text:style-name="T272">T</text:span><text:span text:style-name="T273">pt<text:s/></text:span><text:span text:style-name="T274">–</text:span><text:span text:style-name="T275"><text:s/>patiektos į tinklą šilumos kaina;</text:span></text:p>
      <text:p text:style-name="P276"><text:span text:style-name="T277">T</text:span><text:span text:style-name="T278">pš<text:s/></text:span><text:span text:style-name="T279">– pirktos šilumos kaina;<text:s/></text:span></text:p>
      <text:p text:style-name="P280"><text:span text:style-name="T281">T</text:span><text:span text:style-name="T282">d</text:span><text:span text:style-name="T283"><text:s/>–<text:s/></text:span><text:span text:style-name="T284">gamtinių dujų kaina, (Lt/1000m</text:span><text:span text:style-name="T285">3</text:span><text:span text:style-name="T286">);</text:span></text:p>
      <text:p text:style-name="P287"><text:span text:style-name="T288">T</text:span><text:span text:style-name="T289">bm</text:span><text:span text:style-name="T290"><text:s/>– biokuro mišinio kaina (Lt/t</text:span><text:span text:style-name="T291">ne</text:span><text:span text:style-name="T292">).</text:span></text:p>
      <text:p text:style-name="P293"/>
      <text:p text:style-name="P294"><text:span text:style-name="T295">1.6</text:span><text:span text:style-name="T296">.<text:s/></text:span><text:span text:style-name="T297">Papildomai gautas pajamas, dėl kuro ir šilumai iš nepriklausomų šilumos gamintojų įsigyti sąnaudų neatitikimo, susidariusias 2013 m. balandžio 1 d.–2014 m. kovo 31 d. laikotarpiu, iš viso 10959,0 tūkst. Lt, paskirstyti 18 mėnesių laikotarpiui mažinant šilumos kainą 1,73 ct/kWh.</text:span></text:p>
      <text:p text:style-name="P298"><text:span text:style-name="T299">2</text:span><text:span text:style-name="T300">. Nustatyti, kad šio sprendimo 1 punkte nustatytos perskaičiuotos<text:s/></text:span><text:span text:style-name="T301">šilumos kainos dedamosios<text:s/></text:span><text:span text:style-name="T302">galioja nuo 2014 m. rugsėjo 1 d., o taikomos nuo 2014 m. spalio 1 d.</text:span></text:p>
      <text:p text:style-name="P303"><text:span text:style-name="T304">3</text:span><text:span text:style-name="T305">.<text:s/></text:span><text:span text:style-name="T306">Nustatyti tokias<text:s/></text:span><text:span text:style-name="T307">AB<text:s/></text:span><text:span text:style-name="T308">„Šiaulių energija“ perskaičiuotas šilumos kainos dedamąsias eurais be pridėtinės vertės mokesčio:</text:span></text:p>
      <text:p text:style-name="P309"><text:span text:style-name="T310">3.1</text:span><text:span text:style-name="T311">. Šilumos gamybos kainos:<text:s/></text:span></text:p>
      <text:p text:style-name="P312"><text:span text:style-name="T313">3.1.1</text:span><text:span text:style-name="T314">. šilumos gamybos savo šaltinyje vienanarė kaina, išreiškiama formule: 1,124 + T</text:span><text:span text:style-name="T315">g nš kd</text:span><text:span text:style-name="T316">;</text:span></text:p>
      <text:p text:style-name="P317"><text:span text:style-name="T318">3.1.2</text:span><text:span text:style-name="T319">. patiektos į tinklą šilumos gamybos kainos:</text:span></text:p>
      <text:p text:style-name="P320"><text:span text:style-name="T321">3.1.2.1</text:span><text:span text:style-name="T322">. vienanarė kaina, išreiškiama formule: 1,121 + T</text:span><text:span text:style-name="T323">pt kd</text:span><text:span text:style-name="T324">;</text:span></text:p>
      <text:p text:style-name="P325"><text:span text:style-name="T326">3.1.2.1.1</text:span><text:span text:style-name="T327">. vienanarės kainos pastovioji dedamoji – 1,121 euro ct/kWh;</text:span></text:p>
      <text:p text:style-name="P328"><text:span text:style-name="T329">3.1.2.1.2</text:span><text:span text:style-name="T330">. vienanarės kainos kintamoji dedamoji – T</text:span><text:span text:style-name="T331">pt kd</text:span><text:span text:style-name="T332">;</text:span></text:p>
      <text:p text:style-name="P333"><text:span text:style-name="T334">3.1.2.2</text:span><text:span text:style-name="T335">. dvinarė kaina:</text:span></text:p>
      <text:p text:style-name="P336"><text:span text:style-name="T337">3.1.2.2.1</text:span><text:span text:style-name="T338">. pastovioji dalis (už patiektą į tinklą šilumos srauto vidutinę galią) – 8,156 Eur/kW per mėnesį;</text:span></text:p>
      <text:p text:style-name="P339"><text:span text:style-name="T340">3.1.2.2.2</text:span><text:span text:style-name="T341">. kintamoji dalis (už patiektą į tinklą šilumos kiekį) – T</text:span><text:span text:style-name="T342">pt kd</text:span><text:span text:style-name="T343">.</text:span></text:p>
      <text:p text:style-name="P344"><text:span text:style-name="T345">3.2</text:span><text:span text:style-name="T346">. <text:s/>Šilumos perdavimo kainos (iki pastato šilumos įvado):</text:span></text:p>
      <text:p text:style-name="P347"><text:span text:style-name="T348">3.2.1</text:span><text:span text:style-name="T349">. vienanarė kaina, išreiškiama formule: 0,736 +<text:s/></text:span><text:span text:style-name="T350">T</text:span><text:span text:style-name="T351">pr kd</text:span><text:span text:style-name="T352">;</text:span></text:p>
      <text:p text:style-name="P353"><text:span text:style-name="T354">3.2.1.1</text:span><text:span text:style-name="T355">. vienanarės kainos pastovioji dedamoji – 0,736 euro ct/kWh;</text:span></text:p>
      <text:p text:style-name="P356"><text:span text:style-name="T357">3.2.1.2</text:span><text:span text:style-name="T358">. vienanarės kainos kintamoji dedamoji – T</text:span><text:span text:style-name="T359">pr kd</text:span><text:span text:style-name="T360">;</text:span></text:p>
      <text:p text:style-name="P361"><text:span text:style-name="T362">3.2.2</text:span><text:span text:style-name="T363">. dvinarė kaina:</text:span></text:p>
      <text:p text:style-name="P364"><text:span text:style-name="T365">3.2.2.1</text:span><text:span text:style-name="T366">. pastovioji dalis (už suvartotą šilumos srauto vidutinę galią) – 5,378 Eur/kW per mėnesį;</text:span></text:p>
      <text:p text:style-name="P367"><text:span text:style-name="T368">3.2.2.2</text:span><text:span text:style-name="T369">. kintamoji dalis (už suvartotą šilumos kiekį) – T</text:span><text:span text:style-name="T370">pr kd</text:span><text:span text:style-name="T371">.</text:span></text:p>
      <text:p text:style-name="P372"><text:span text:style-name="T373">3.3</text:span><text:span text:style-name="T374">. Šilumos, patiektos iki pastato šilumos įvado, kainos:</text:span></text:p>
      <text:p text:style-name="P375"><text:span text:style-name="T376">3.3.1</text:span><text:span text:style-name="T377">. vienanarė</text:span><text:span text:style-name="T378"><text:s/>kaina, išreiškiama formule: 1,857 + T</text:span><text:span text:style-name="T379">pt kd</text:span><text:span text:style-name="T380"><text:s/></text:span><text:span text:style-name="T381">+ T</text:span><text:span text:style-name="T382">pr kd</text:span><text:span text:style-name="T383">;</text:span></text:p>
      <text:p text:style-name="P384"><text:span text:style-name="T385">3.3.1.1</text:span><text:span text:style-name="T386">. vienanarės kainos pastovioji dedamoji – 1,857 euro ct/kWh;</text:span></text:p>
      <text:p text:style-name="P387"><text:span text:style-name="T388">3.3.1.2</text:span><text:span text:style-name="T389">. vienanarės kainos kintamoji dedamoji, išreiškiama formule: T</text:span><text:span text:style-name="T390">pt kd</text:span><text:span text:style-name="T391"><text:s/></text:span><text:span text:style-name="T392">+ T</text:span><text:span text:style-name="T393">pr kd</text:span><text:span text:style-name="T394">;</text:span></text:p>
      <text:p text:style-name="P395"><text:span text:style-name="T396">3.3.2</text:span><text:span text:style-name="T397">. dvinarė kaina:</text:span></text:p>
      <text:p text:style-name="P398"><text:span text:style-name="T399">3.3.2.1</text:span><text:span text:style-name="T400">. pastovioji dalis (už suvartotos šilumos srauto vidutinę galią) – 13,534 Eur/kW per mėnesį;</text:span></text:p>
      <text:p text:style-name="P401"><text:span text:style-name="T402">3.3.2.2</text:span><text:span text:style-name="T403">. kintamoji dalis (už suvartotos šilumos kiekį), išreiškiama formule: T</text:span><text:span text:style-name="T404">pt kd</text:span><text:span text:style-name="T405"><text:s/>+ T</text:span><text:span text:style-name="T406">pr kd</text:span><text:span text:style-name="T407">.</text:span></text:p>
      <text:p text:style-name="P408"><text:span text:style-name="T409">3.4</text:span><text:span text:style-name="T410">. Šilumos</text:span><text:span text:style-name="T411"><text:s/>pardavimo</text:span><text:span text:style-name="T412"><text:s/></text:span><text:span text:style-name="T413">vartotojams kaina pasirinktinai:</text:span><text:span text:style-name="T414"><text:s/></text:span></text:p>
      <text:p text:style-name="P415"><text:span text:style-name="T416">3.4.1</text:span><text:span text:style-name="T417">. gyventojams</text:span><text:span text:style-name="T418"><text:s/>(butui) – 0,54 Eur per mėnesį;</text:span></text:p>
      <text:p text:style-name="P419"><text:span text:style-name="T420">3.4.2</text:span><text:span text:style-name="T421">. kitiems vartotojams – 7,13 Eur per mėnesį;<text:s/></text:span></text:p>
      <text:p text:style-name="P422"><text:span text:style-name="T423">3.4.3</text:span><text:span text:style-name="T424">. arba</text:span><text:span text:style-name="T425"><text:s/>už suvartotą šilumos kiekį<text:s/></text:span><text:span text:style-name="T426">–<text:s/></text:span><text:span text:style-name="T427">0,087 euro ct/kWh</text:span><text:span text:style-name="T428">.</text:span><text:span text:style-name="T429"><text:tab/></text:span></text:p>
      <text:p text:style-name="P430"><text:span text:style-name="T431">3.5</text:span><text:span text:style-name="T432">.<text:s/></text:span><text:span text:style-name="T433">Dedamųjų T</text:span><text:span text:style-name="T434">g nš kd</text:span><text:span text:style-name="T435">, T</text:span><text:span text:style-name="T436">pt kd</text:span><text:span text:style-name="T437">, T</text:span><text:span text:style-name="T438">pr kd</text:span><text:span text:style-name="T439">, T</text:span><text:span text:style-name="T440">pt</text:span><text:span text:style-name="T441"><text:s/>formulės:</text:span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Eil. Nr.</text:p>
          </table:table-cell>
          <table:table-cell table:style-name="TableCell450">
            <text:p text:style-name="P451">Dedamoji</text:p>
          </table:table-cell>
          <table:table-cell table:style-name="TableCell452">
            <text:p text:style-name="P453">Formulė</text:p>
          </table:table-cell>
        </table:table-row>
        <table:table-row table:style-name="TableRow454">
          <table:table-cell table:style-name="TableCell455">
            <text:p text:style-name="P456">1.</text:p>
          </table:table-cell>
          <table:table-cell table:style-name="TableCell457">
            <text:p text:style-name="P458">Šilumos gamybos savo šaltinyje vienanarės kainos kintamoji dedamoji</text:p>
          </table:table-cell>
          <table:table-cell table:style-name="TableCell459">
            <text:p text:style-name="P460"><text:span text:style-name="T461">T</text:span><text:span text:style-name="T462">g</text:span><text:span text:style-name="T463"><text:s/></text:span><text:span text:style-name="T464">nš kd</text:span><text:span text:style-name="T465"><text:s/>= 0,052 + ((23723,6 x T</text:span><text:span text:style-name="T466">d</text:span><text:span text:style-name="T467">) + (24386,0 x T</text:span><text:span text:style-name="T468">bm</text:span><text:span text:style-name="T469">))/(515,3 x 10000)<text:s/></text:span></text:p>
          </table:table-cell>
        </table:table-row>
        <table:table-row table:style-name="TableRow470">
          <table:table-cell table:style-name="TableCell471">
            <text:p text:style-name="P472">2.</text:p>
          </table:table-cell>
          <table:table-cell table:style-name="TableCell473">
            <text:p text:style-name="P474">Patiektos į tinklą vienanarės kainos kintamoji dedamoji</text:p>
          </table:table-cell>
          <table:table-cell table:style-name="TableCell475">
            <text:p text:style-name="P476"><text:span text:style-name="T477">T</text:span><text:span text:style-name="T478">pt</text:span><text:span text:style-name="T479"><text:s/></text:span><text:span text:style-name="T480">kd</text:span><text:span text:style-name="T481"><text:s/>= 0,052 + ((23723,6 x T</text:span><text:span text:style-name="T482">d</text:span><text:span text:style-name="T483">) + (24386,0 x T</text:span><text:span text:style-name="T484">bm</text:span><text:span text:style-name="T485">))/1000 + (1,4 x T<text:s/></text:span><text:span text:style-name="T486">pš</text:span><text:span text:style-name="T487"><text:s/>x10))/(516,7 x 10)</text:span></text:p>
          </table:table-cell>
        </table:table-row>
        <table:table-row table:style-name="TableRow488">
          <table:table-cell table:style-name="TableCell489">
            <text:p text:style-name="P490">3.</text:p>
          </table:table-cell>
          <table:table-cell table:style-name="TableCell491">
            <text:p text:style-name="P492">Šilumos perdavimo kainos kintamoji dedamoji<text:s/></text:p>
          </table:table-cell>
          <table:table-cell table:style-name="TableCell493">
            <text:p text:style-name="P494"><text:span text:style-name="T495">T</text:span><text:span text:style-name="T496">pr</text:span><text:span text:style-name="T497"><text:s/></text:span><text:span text:style-name="T498">kd</text:span><text:span text:style-name="T499"><text:s/>= 0,055 + (95,3 x T</text:span><text:span text:style-name="T500">pt)<text:s/></text:span><text:span text:style-name="T501">)/421,4<text:s/></text:span></text:p>
          </table:table-cell>
        </table:table-row>
        <table:table-row table:style-name="TableRow502">
          <table:table-cell table:style-name="TableCell503">
            <text:p text:style-name="P504">4.</text:p>
          </table:table-cell>
          <table:table-cell table:style-name="TableCell505">
            <text:p text:style-name="P506">Patiektos į tinklą šilumos kaina<text:s/></text:p>
          </table:table-cell>
          <table:table-cell table:style-name="TableCell507">
            <text:p text:style-name="P508"><text:span text:style-name="T509">T</text:span><text:span text:style-name="T510">pt<text:s/></text:span><text:span text:style-name="T511">=<text:s/></text:span><text:span text:style-name="T512">1,121 + T</text:span><text:span text:style-name="T513">pt kd</text:span><text:span text:style-name="T514"><text:s/></text:span></text:p>
          </table:table-cell>
        </table:table-row>
      </table:table>
      <text:p text:style-name="P515"/>
      <text:p text:style-name="P516">Šilumos kainų dedamųjų žymėjimai:</text:p>
      <text:p text:style-name="P517"><text:span text:style-name="T518">T</text:span><text:span text:style-name="T519">g</text:span><text:span text:style-name="T520"><text:s/></text:span><text:span text:style-name="T521">nš kd</text:span><text:span text:style-name="T522"><text:s/>– šilumos gamybos savo šaltinyje vienanarės kainos kintamoji dedamoji;</text:span></text:p>
      <text:p text:style-name="P523"><text:span text:style-name="T524">T</text:span><text:span text:style-name="T525">pt</text:span><text:span text:style-name="T526"><text:s/></text:span><text:span text:style-name="T527">kd</text:span><text:span text:style-name="T528"><text:s/>– patiektos į tinklą šilumos gamybos vienanarės kainos kintamoji dedamoji;</text:span></text:p>
      <text:p text:style-name="P529"><text:span text:style-name="T530">T</text:span><text:span text:style-name="T531">pr</text:span><text:span text:style-name="T532"><text:s/></text:span><text:span text:style-name="T533"><text:s/>kd</text:span><text:span text:style-name="T534"><text:s/>– šilumos perdavimo vienanarės kainos kintamoji dedamoji;</text:span></text:p>
      <text:p text:style-name="P535"><text:span text:style-name="T536">T</text:span><text:span text:style-name="T537">pt<text:s/></text:span><text:span text:style-name="T538">–</text:span><text:span text:style-name="T539"><text:s/>patiektos į tinklą šilumos kaina;</text:span></text:p>
      <text:p text:style-name="P540"><text:span text:style-name="T541">T</text:span><text:span text:style-name="T542">pš<text:s/></text:span><text:span text:style-name="T543">– pirktos šilumos kaina (euro ct/kWh);<text:s/></text:span></text:p>
      <text:p text:style-name="P544"><text:span text:style-name="T545">T</text:span><text:span text:style-name="T546">d</text:span><text:span text:style-name="T547"><text:s/>–<text:s/></text:span><text:span text:style-name="T548">gamtinių dujų kaina, (Eur/1000m</text:span><text:span text:style-name="T549">3</text:span><text:span text:style-name="T550">);</text:span></text:p>
      <text:p text:style-name="P551"><text:span text:style-name="T552">T</text:span><text:span text:style-name="T553">bm</text:span><text:span text:style-name="T554"><text:s/>– biokuro mišinio kaina (Eur/t</text:span><text:span text:style-name="T555">ne</text:span><text:span text:style-name="T556">).</text:span></text:p>
      <text:p text:style-name="P557"/>
      <text:p text:style-name="P558"><text:span text:style-name="T559">3.6</text:span><text:span text:style-name="T560">.<text:s/></text:span><text:span text:style-name="T561">Papildomai gautas pajamas dėl kuro ir šilumai iš nepriklausomų šilumos gamintojų įsigyti sąnaudų neatitikties, susidariusias 2013 m. balandžio 1 d.–2014 m. kovo 31 d. laikotarpiu, iš viso 3173,9 tūkst. Eur, paskirstyti 18 mėnesių laikotarpiui mažinant šilumos kainą 0,50 euro ct/kWh.</text:span></text:p>
      <text:p text:style-name="P562"><text:span text:style-name="T563">4</text:span><text:span text:style-name="T564">.<text:s/></text:span><text:span text:style-name="T565">Nustatyti, kad šio sprendimo 3 punkte nustatytos perskaičiuotos<text:s/></text:span><text:span text:style-name="T566">šilumos kainos dedamosios<text:s/></text:span><text:span text:style-name="T567">įsigalioja euro įvedimo Lietuvos Respublikoje dieną.</text:span></text:p>
      <text:p text:style-name="P568"><text:span text:style-name="T569">Šis sprendimas gali būti skundžiamas Lietuvos Respublikos administracinių bylų teisenos įstatymo nustatyta tvarka.</text:span></text:p>
      <text:p text:style-name="P570"/>
      <text:p text:style-name="P571"/>
      <text:p text:style-name="P572"/>
      <text:p text:style-name="P573"><text:span text:style-name="T574">Savivaldybės meras</text:span><text:span text:style-name="T575"><text:tab/><text:s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9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AULIŲ MIESTO SAVIVALDYBĖS TARYBOS 2009m</dc:title>
    <meta:initial-creator>alinai</meta:initial-creator>
    <dc:creator>SYSTEM</dc:creator>
    <meta:creation-date>2014-09-01T06:56:00Z</meta:creation-date>
    <dc:date>2014-09-01T06:56:00Z</dc:date>
    <meta:print-date>2013-08-16T05:56:00Z</meta:print-date>
    <meta:template xlink:href="Normal" xlink:type="simple"/>
    <meta:editing-cycles>2</meta:editing-cycles>
    <meta:editing-duration>PT0S</meta:editing-duration>
    <meta:user-defined meta:name="infolexID">85A996D6-D54B-4916-AF1E-DE510D08FCFB</meta:user-defined>
    <meta:document-statistic meta:page-count="3" meta:paragraph-count="118" meta:word-count="958" meta:character-count="8511" meta:row-count="232" meta:non-whitespace-character-count="7671"/>
  </office:meta>
</office:document-meta>
</file>