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07%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07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722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722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722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72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07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07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07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07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07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07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07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07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722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722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722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722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722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722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722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722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722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722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07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722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722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07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722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722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722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722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722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07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07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07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07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07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07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07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07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07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07%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07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07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07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07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07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07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722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722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722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722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722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4722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4722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722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722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4722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4722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07%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4722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4722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4722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4722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4722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722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722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722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4722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4722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4722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4722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722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4722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722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4722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722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07%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722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722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/>
    </style:style>
    <style:style style:name="P351" style:parent-style-name="Normal" style:family="paragraph">
      <style:paragraph-properties fo:text-align="justify" fo:text-indent="0.4722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722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722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722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722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722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722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722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722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722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722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722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722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4722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722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722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line-height="107%" fo:text-indent="0.4722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line-height="107%" fo:text-indent="0.4722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name-asian="Calibri" style:font-size-complex="12pt"/>
    </style:style>
    <style:style style:name="P421" style:parent-style-name="Normal" style:family="paragraph">
      <style:paragraph-properties fo:text-align="justify" fo:line-height="107%" fo:text-indent="0.4722in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line-height="107%" fo:text-indent="0.4722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line-height="107%" fo:text-indent="0.4722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name-asian="Calibri" style:font-size-complex="12pt"/>
    </style:style>
    <style:style style:name="P433" style:parent-style-name="Normal" style:family="paragraph">
      <style:paragraph-properties fo:text-align="justify" fo:line-height="107%" fo:text-indent="0.4722in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4722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4722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4722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4722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4722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4722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4722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4722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>
        <style:tab-stops>
          <style:tab-stop style:type="center" style:position="3.2479in"/>
        </style:tab-stops>
      </style:paragraph-properties>
    </style:style>
    <style:style style:name="P470" style:parent-style-name="Normal" style:family="paragraph">
      <style:paragraph-properties>
        <style:tab-stops>
          <style:tab-stop style:type="center" style:position="3.2479in"/>
        </style:tab-stops>
      </style:paragraph-properties>
    </style:style>
    <style:style style:name="P471" style:parent-style-name="Normal" style:family="paragraph">
      <style:paragraph-properties>
        <style:tab-stops>
          <style:tab-stop style:type="center" style:position="3.2479in"/>
        </style:tab-stops>
      </style:paragraph-properties>
    </style:style>
    <style:style style:name="P472" style:parent-style-name="Normal" style:family="paragraph">
      <style:paragraph-properties>
        <style:tab-stops>
          <style:tab-stop style:type="center" style:position="3.2479in"/>
        </style:tab-stops>
      </style:paragraph-properties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RAJONO SAVIVALDYBĖS TARYBOS 2015 M. VASARIO 13 D. SPRENDIMO NR. TS-1 „DĖL KĖDAINIŲ RAJONO SAVIVALDYBĖS 2015 METŲ BIUDŽETO TVIRTINIMO“ PAKEITIMO</text:p>
      <text:p text:style-name="P8"/>
      <text:p text:style-name="P9">2015 m. liepos 3 d. Nr. TS-147</text:p>
      <text:p text:style-name="P10">Kėdainiai</text:p>
      <text:p text:style-name="P11"/>
      <text:p text:style-name="P12"/>
      <text:p text:style-name="P13"><text:span text:style-name="T14">Kėdainių rajono savivaldybės taryba <text:s/>n u s p r e n d ž i a:</text:span></text:p>
      <text:p text:style-name="P15"><text:span text:style-name="T16">1</text:span><text:span text:style-name="T17">. Pakeisti Kėdainių rajono savivaldybės tarybos 2015 m. vasario 13 d. sprendimą Nr. TS-1 „Dėl Kėdainių rajono savivaldybės 2015 metų biudžeto tvirtinimo“:</text:span></text:p>
      <text:p text:style-name="P18"><text:span text:style-name="T19">1.1</text:span><text:span text:style-name="T20">. Išdėstyti 1.1 papunktį taip:</text:span></text:p>
      <text:p text:style-name="P21"><text:span text:style-name="T22">„</text:span><text:span text:style-name="T23">1.1</text:span><text:span text:style-name="T24">. Kėdainių rajono savivaldybės 2015 metų biudžeto pajamas – 39 562 791 Eur, 2014 metų lėšų likutį 1 170 236 Eur, skolintas lėšas 623 954 Eur, iš viso ‒ 41 356 981 Eur (1 priedas), iš jų:“</text:span></text:p>
      <text:p text:style-name="P25"><text:span text:style-name="T26">1.1.1</text:span><text:span text:style-name="T27">. Išdėstyti 1 priedą „Kėdainių rajono savivaldybės 2015 metų biudžeto pajamos“ nauja redakcija (pridedama).</text:span><text:span text:style-name="T28"><text:s/></text:span></text:p>
      <text:p text:style-name="P29"><text:span text:style-name="T30">1.2</text:span><text:span text:style-name="T31">. Išdėstyti 1.1.1. papunktį taip:</text:span></text:p>
      <text:p text:style-name="P32"><text:span text:style-name="T33">„</text:span><text:span text:style-name="T34">1.1.1</text:span><text:span text:style-name="T35">. Iš biudžeto išlaikomų įstaigų 2015 metų pajamas už <text:s/>patalpų nuomą, atsitiktines paslaugas ir už išlaikymą švietimo, socialinės apsaugos ir kitose įstaigose <text:s/>– 1 152 588 Eur (2  priedas), iš jų:</text:span></text:p>
      <text:p text:style-name="P36"><text:span text:style-name="T37">1.1.1.1</text:span><text:span text:style-name="T38">. pajamas už <text:s/>patalpų nuomą ‒ 98 210 Eur;</text:span></text:p>
      <text:p text:style-name="P39"><text:span text:style-name="T40">1.1.1.2</text:span><text:span text:style-name="T41">. pajamas už atsitiktines paslaugas – 174 937 Eur;</text:span></text:p>
      <text:p text:style-name="P42"><text:span text:style-name="T43">1.1.1.3</text:span><text:span text:style-name="T44">. pajamas už išlaikymą švietimo, socialinės apsaugos ir kitose įstaigose – 879 441 Eur.“</text:span></text:p>
      <text:p text:style-name="P45"><text:span text:style-name="T46">1</text:span><text:span text:style-name="T47">.3</text:span><text:span text:style-name="T48">. Pakeisti sprendimu patvirtintą 2 priedą:</text:span></text:p>
      <text:p text:style-name="P49"><text:span text:style-name="T50">1.3.1</text:span><text:span text:style-name="T51">. Pakeisti 7 punktą ir jį išdėstyti taip:</text:span></text:p>
      <text:p text:style-name="P52"><text:span text:style-name="T53">„</text:span><text:span text:style-name="T54">7</text:span><text:span text:style-name="T55">. Kėdainių lopšelis-darželis „Žilvitis“</text:span></text:p>
      <text:p text:style-name="P56"><text:span text:style-name="T57">50 255</text:span><text:span text:style-name="T58"><text:tab/>995</text:span><text:span text:style-name="T59"><text:tab/>0</text:span><text:span text:style-name="T60"><text:tab/>49 260.“</text:span></text:p>
      <text:p text:style-name="P61"><text:span text:style-name="T62">1.3.2</text:span><text:span text:style-name="T63">. Pakeisti 23 punktą ir jį išdėstyti taip:</text:span></text:p>
      <text:p text:style-name="P64"><text:span text:style-name="T65">„</text:span><text:span text:style-name="T66">23</text:span><text:span text:style-name="T67">. Kėdainių suaugusiųjų ir jaunimo mokymo centras</text:span></text:p>
      <text:p text:style-name="P68"><text:span text:style-name="T69">34 827</text:span><text:span text:style-name="T70"><text:tab/>29</text:span><text:span text:style-name="T71"><text:tab/>10 774</text:span><text:span text:style-name="T72"><text:tab/>24 024.“</text:span></text:p>
      <text:p text:style-name="P73"><text:span text:style-name="T74">1.3.3</text:span><text:span text:style-name="T75">. Pakeisti 43 punktą ir jį išdėstyti taip:</text:span></text:p>
      <text:p text:style-name="P76"><text:span text:style-name="T77">„</text:span><text:span text:style-name="T78">43</text:span><text:span text:style-name="T79">. Kėdainių rajono savivaldybės visuomenės sveikatos biuras</text:span></text:p>
      <text:p text:style-name="P80"><text:span text:style-name="T81">9 245</text:span><text:span text:style-name="T82"><text:tab/></text:span><text:span text:style-name="T83"><text:tab/>0</text:span><text:span text:style-name="T84"><text:tab/>9 245</text:span><text:span text:style-name="T85"><text:tab/>0.“</text:span></text:p>
      <text:p text:style-name="P86"><text:span text:style-name="T87">1.3.4</text:span><text:span text:style-name="T88">. Pakeisti 46 punktą ir jį išdėstyti taip:<text:s/></text:span></text:p>
      <text:p text:style-name="P89"><text:span text:style-name="T90">„</text:span><text:span text:style-name="T91">46</text:span><text:span text:style-name="T92">. Kėdainių rajono savivaldybės administracijos Dotnuvos seniūnija</text:span></text:p>
      <text:p text:style-name="P93"><text:span text:style-name="T94">2 601</text:span><text:span text:style-name="T95"><text:tab/></text:span><text:span text:style-name="T96"><text:tab/>979</text:span><text:span text:style-name="T97"><text:tab/>1 622</text:span><text:span text:style-name="T98"><text:tab/>0.“</text:span></text:p>
      <text:p text:style-name="P99"><text:span text:style-name="T100">1.3.5</text:span><text:span text:style-name="T101">. Pakeisti 56 punktą ir jį išdėstyti taip:</text:span></text:p>
      <text:p text:style-name="P102"><text:span text:style-name="T103">„</text:span><text:span text:style-name="T104">56</text:span><text:span text:style-name="T105">. Iš viso pajamų</text:span></text:p>
      <text:p text:style-name="P106"><text:span text:style-name="T107">1 152 588</text:span><text:span text:style-name="T108"><text:tab/>98 210</text:span><text:span text:style-name="T109"><text:tab/>174 937</text:span><text:span text:style-name="T110"><text:tab/>879 441.“</text:span></text:p>
      <text:p text:style-name="P111"><text:span text:style-name="T112">1.4</text:span><text:span text:style-name="T113">. Išdėstyti 1.2 papunktį taip:</text:span></text:p>
      <text:p text:style-name="P114"><text:span text:style-name="T115">„</text:span><text:span text:style-name="T116">1.2</text:span><text:span text:style-name="T117">. Kėdainių rajono savivaldybės 2015 metų biudžeto asignavimus – 41 356 981 Eur, iš jų:“</text:span></text:p>
      <text:p text:style-name="P118"><text:span text:style-name="T119">1.5</text:span><text:span text:style-name="T120">. Išdėstyti 1.2.1. papunktį taip:</text:span></text:p>
      <text:p text:style-name="P121"><text:span text:style-name="T122">„</text:span><text:span text:style-name="T123">1.2.1</text:span><text:span text:style-name="T124">. asignavimus savarankiškoms funkcijoms atlikti – 20 284 217 Eur (3 priedas);“</text:span></text:p>
      <text:p text:style-name="P125"><text:span text:style-name="T126">1.5.1</text:span><text:span text:style-name="T127">.<text:s/></text:span><text:span text:style-name="T128">Išdėstyti 3 priedą „Kėdainių rajono savivaldybės 2015 metų biudžeto asignavimai savarankiškoms funkcijoms atlikti“ nauja redakcija (pridedama).</text:span><text:span text:style-name="T129"><text:s/></text:span></text:p>
      <text:p text:style-name="P130"><text:span text:style-name="T131">1.6</text:span><text:span text:style-name="T132">. Išdėstyti 1.2.2. papunktį taip:</text:span></text:p>
      <text:p text:style-name="P133"><text:span text:style-name="T134">„</text:span><text:span text:style-name="T135">1.2.2</text:span><text:span text:style-name="T136">. asignavimus įstaigoms iš pajamų, gautų už patalpų nuomą – 98 210 Eur (4 priedas);“</text:span></text:p>
      <text:p text:style-name="P137"><text:span text:style-name="T138">1.7</text:span><text:span text:style-name="T139">. Pakeisti sprendimu patvirtintą 4 priedą:</text:span></text:p>
      <text:p text:style-name="P140"><text:span text:style-name="T141">1.7.1</text:span><text:span text:style-name="T142">. Pakeisti 1 punktą ir jį išdėstyti taip:</text:span></text:p>
      <text:p text:style-name="P143"><text:span text:style-name="T144">„</text:span><text:span text:style-name="T145">1</text:span><text:span text:style-name="T146">. 01 ŠVIETIMAS IR UGDYMAS</text:span></text:p>
      <text:p text:style-name="P147"><text:span text:style-name="T148">52 982</text:span><text:span text:style-name="T149"><text:tab/>46 038</text:span><text:span text:style-name="T150"><text:tab/>0</text:span><text:span text:style-name="T151"><text:tab/>6 944.“</text:span></text:p>
      <text:p text:style-name="P152"><text:span text:style-name="T153">1.7.2</text:span><text:span text:style-name="T154">. Pakeisti 8 punktą ir jį išdėstyti taip:</text:span></text:p>
      <text:p text:style-name="P155"><text:span text:style-name="T156">„</text:span><text:span text:style-name="T157">8</text:span><text:span text:style-name="T158">. Kėdainių lopšelis-darželis „Žilvitis“</text:span><text:span text:style-name="T159"><text:tab/>09.01.01.01</text:span></text:p>
      <text:p text:style-name="P160"><text:span text:style-name="T161">995</text:span><text:span text:style-name="T162"><text:tab/></text:span><text:span text:style-name="T163"><text:tab/>995</text:span><text:span text:style-name="T164"><text:tab/>0</text:span><text:span text:style-name="T165"><text:tab/>0.“</text:span></text:p>
      <text:p text:style-name="P166"><text:span text:style-name="T167">1.7.3</text:span><text:span text:style-name="T168">. Pakeisti 26 punktą ir jį išdėstyti taip:</text:span></text:p>
      <text:p text:style-name="P169"><text:span text:style-name="T170">„</text:span><text:span text:style-name="T171">26</text:span><text:span text:style-name="T172">. Kėdainių sporto centras</text:span><text:span text:style-name="T173"><text:tab/>09.05.01.01</text:span></text:p>
      <text:p text:style-name="P174"><text:span text:style-name="T175">28 962</text:span><text:span text:style-name="T176"><text:tab/>23 466</text:span><text:span text:style-name="T177"><text:tab/>0</text:span><text:span text:style-name="T178"><text:tab/>5 496.“</text:span></text:p>
      <text:p text:style-name="P179"><text:span text:style-name="T180">1.7.4</text:span><text:span text:style-name="T181">. Pakeisti 35 punktą ir jį išdėstyti taip:</text:span></text:p>
      <text:p text:style-name="P182"><text:span text:style-name="T183">„</text:span><text:span text:style-name="T184">35</text:span><text:span text:style-name="T185">. 11 SAVIVALDYBĖS VALDYMO TOBULINIMAS</text:span></text:p>
      <text:p text:style-name="P186"><text:span text:style-name="T187">37 845</text:span><text:span text:style-name="T188"><text:tab/>37 845</text:span><text:span text:style-name="T189"><text:tab/>0</text:span><text:span text:style-name="T190"><text:tab/>0.“</text:span></text:p>
      <text:p text:style-name="P191"><text:span text:style-name="T192">1.7.5</text:span><text:span text:style-name="T193">. Pakeisti 38 punktą ir jį išdėstyti taip:</text:span></text:p>
      <text:p text:style-name="P194"><text:span text:style-name="T195">„</text:span><text:span text:style-name="T196">38</text:span><text:span text:style-name="T197">. Kėdainių rajono savivaldybės administracijos Dotnuvos seniūnija</text:span><text:span text:style-name="T198"><text:tab/>01.03.02.09</text:span></text:p>
      <text:p text:style-name="P199"><text:span text:style-name="T200">979</text:span><text:span text:style-name="T201"><text:tab/></text:span><text:span text:style-name="T202"><text:tab/>979</text:span><text:span text:style-name="T203"><text:tab/>0</text:span><text:span text:style-name="T204"><text:tab/>0.“</text:span></text:p>
      <text:p text:style-name="P205"><text:span text:style-name="T206">1.7.6</text:span><text:span text:style-name="T207">. Pakeisti 48 punktą ir jį išdėstyti taip:</text:span></text:p>
      <text:p text:style-name="P208"><text:span text:style-name="T209">„</text:span><text:span text:style-name="T210">48</text:span><text:span text:style-name="T211">. Iš viso asignavimų</text:span></text:p>
      <text:p text:style-name="P212"><text:span text:style-name="T213">98 210</text:span><text:span text:style-name="T214"><text:tab/>91 266</text:span><text:span text:style-name="T215"><text:tab/>0</text:span><text:span text:style-name="T216"><text:tab/>6 944.“</text:span></text:p>
      <text:p text:style-name="P217"><text:span text:style-name="T218">1.8</text:span><text:span text:style-name="T219">. Išdėstyti 1.2.3. papunktį taip:</text:span></text:p>
      <text:p text:style-name="P220"><text:span text:style-name="T221">„</text:span><text:span text:style-name="T222">1.2.3</text:span><text:span text:style-name="T223">. asignavimus įstaigoms iš pajamų, gautų už atsitiktines paslaugas – 174 937 Eur <text:s text:c="4"/>(5 priedas);“</text:span></text:p>
      <text:p text:style-name="P224"><text:span text:style-name="T225">1.9</text:span><text:span text:style-name="T226">. Pakeisti sprendimu patvirtintą 5 priedą:</text:span></text:p>
      <text:p text:style-name="P227"><text:span text:style-name="T228">1.9.1</text:span><text:span text:style-name="T229">. Pakeisti 23 punktą ir jį išdėstyti taip:</text:span></text:p>
      <text:p text:style-name="P230"><text:span text:style-name="T231">„</text:span><text:span text:style-name="T232">23</text:span><text:span text:style-name="T233">. 02 SVEIKATOS APSAUGA</text:span></text:p>
      <text:p text:style-name="P234"><text:span text:style-name="T235">9 245</text:span><text:span text:style-name="T236"><text:tab/></text:span><text:span text:style-name="T237"><text:tab/>9 245</text:span><text:span text:style-name="T238"><text:tab/>5 942</text:span><text:span text:style-name="T239"><text:tab/>0.“</text:span></text:p>
      <text:p text:style-name="P240"><text:span text:style-name="T241">1.9.2</text:span><text:span text:style-name="T242">. Pakeisti 24 punktą ir jį išdėstyti taip:</text:span></text:p>
      <text:p text:style-name="P243"><text:span text:style-name="T244">„</text:span><text:span text:style-name="T245">24</text:span><text:span text:style-name="T246">. Kėdainių rajono savivaldybės visuomenės sveikatos biuras</text:span><text:span text:style-name="T247"><text:tab/>07.04.01.02</text:span></text:p>
      <text:p text:style-name="P248"><text:span text:style-name="T249">9 245</text:span><text:span text:style-name="T250"><text:tab/></text:span><text:span text:style-name="T251"><text:tab/>9 245</text:span><text:span text:style-name="T252"><text:tab/>5 942</text:span><text:span text:style-name="T253"><text:tab/>0.“</text:span></text:p>
      <text:p text:style-name="P254"><text:span text:style-name="T255">1.9.3</text:span><text:span text:style-name="T256">. Pakeisti 50 punktą ir jį išdėstyti taip:</text:span></text:p>
      <text:p text:style-name="P257"><text:span text:style-name="T258">„</text:span><text:span text:style-name="T259">50</text:span><text:span text:style-name="T260">. Iš viso asignavimų</text:span></text:p>
      <text:p text:style-name="P261"><text:span text:style-name="T262">174 937</text:span><text:span text:style-name="T263"><text:tab/>169 087</text:span><text:span text:style-name="T264"><text:tab/>9 677</text:span><text:span text:style-name="T265"><text:tab/>5 850.“</text:span></text:p>
      <text:p text:style-name="P266"><text:span text:style-name="T267">1.10</text:span><text:span text:style-name="T268">. Išdėstyti 1.2.4. papunktį taip:</text:span></text:p>
      <text:p text:style-name="P269"><text:span text:style-name="T270">„</text:span><text:span text:style-name="T271">1.2.4</text:span><text:span text:style-name="T272">. asignavimus įstaigoms iš pajamų, gautų už išlaikymą švietimo, socialinės apsaugos ir kitose įstaigose – 879 441 Eur (6 priedas);“</text:span></text:p>
      <text:p text:style-name="P273"><text:span text:style-name="T274">1.11</text:span><text:span text:style-name="T275">. Pakeisti sprendimu patvirtintą 6 priedą:</text:span></text:p>
      <text:p text:style-name="P276"><text:span text:style-name="T277">1.11.1</text:span><text:span text:style-name="T278">. Pakeisti 1 punktą ir jį išdėstyti taip:</text:span></text:p>
      <text:p text:style-name="P279"><text:span text:style-name="T280">„</text:span><text:span text:style-name="T281">1</text:span><text:span text:style-name="T282">. 01 ŠVIETIMAS IR UGDYMAS</text:span></text:p>
      <text:p text:style-name="P283"><text:span text:style-name="T284">574 332</text:span><text:span text:style-name="T285"><text:tab/>557 102</text:span><text:span text:style-name="T286"><text:tab/>1 796</text:span><text:span text:style-name="T287"><text:tab/>17 230.“</text:span></text:p>
      <text:p text:style-name="P288"><text:span text:style-name="T289">1.11.2</text:span><text:span text:style-name="T290">. Pakeisti 8 punktą ir jį išdėstyti taip:</text:span></text:p>
      <text:p text:style-name="P291"><text:span text:style-name="T292">„</text:span><text:span text:style-name="T293">8</text:span><text:span text:style-name="T294">. Kėdainių lopšelis-darželis „Žilvitis“</text:span><text:span text:style-name="T295"><text:tab/>09.01.01.01</text:span></text:p>
      <text:p text:style-name="P296"><text:span text:style-name="T297">49 260</text:span><text:span text:style-name="T298"><text:tab/>47 812</text:span><text:span text:style-name="T299"><text:tab/>0</text:span><text:span text:style-name="T300"><text:tab/>1 448.“</text:span></text:p>
      <text:p text:style-name="P301"><text:span text:style-name="T302">1.11.3</text:span><text:span text:style-name="T303">. Pakeisti 21 punktą ir jį išdėstyti taip:</text:span></text:p>
      <text:p text:style-name="P304"><text:span text:style-name="T305">„</text:span><text:span text:style-name="T306">21</text:span><text:span text:style-name="T307">. Kėdainių suaugusiųjų ir jaunimo mokymo centras</text:span><text:span text:style-name="T308"><text:tab/>09.05.01.01</text:span></text:p>
      <text:soft-page-break/>
      <text:p text:style-name="P309"><text:span text:style-name="T310">24 024</text:span><text:span text:style-name="T311"><text:tab/>24 024</text:span><text:span text:style-name="T312"><text:tab/>0</text:span><text:span text:style-name="T313"><text:tab/>0.“</text:span></text:p>
      <text:p text:style-name="P314"><text:span text:style-name="T315">1.11.4</text:span><text:span text:style-name="T316">. Pakeisti 25 punktą ir jį išdėstyti taip:</text:span></text:p>
      <text:p text:style-name="P317"><text:span text:style-name="T318">„</text:span><text:span text:style-name="T319">25</text:span><text:span text:style-name="T320">. Kėdainių muzikos mokykla</text:span><text:span text:style-name="T321"><text:tab/></text:span><text:span text:style-name="T322"><text:tab/>09.05.01.01</text:span></text:p>
      <text:p text:style-name="P323"><text:span text:style-name="T324">46 339</text:span><text:span text:style-name="T325"><text:tab/>37 942</text:span><text:span text:style-name="T326"><text:tab/>0</text:span><text:span text:style-name="T327"><text:tab/>8 397.“</text:span></text:p>
      <text:p text:style-name="P328"><text:span text:style-name="T329">1.11.5</text:span><text:span text:style-name="T330">. Pakeisti 33 punktą ir jį išdėstyti taip:</text:span></text:p>
      <text:p text:style-name="P331"><text:span text:style-name="T332">„</text:span><text:span text:style-name="T333">33</text:span><text:span text:style-name="T334">. Iš viso asignavimų</text:span></text:p>
      <text:p text:style-name="P335"><text:span text:style-name="T336">879 441</text:span><text:span text:style-name="T337"><text:tab/>856 805</text:span><text:span text:style-name="T338"><text:tab/>79 477</text:span><text:span text:style-name="T339"><text:tab/>22 636.“</text:span></text:p>
      <text:p text:style-name="P340"><text:span text:style-name="T341">1.12</text:span><text:span text:style-name="T342">. Išdėstyti 1.2.5. papunktį taip:</text:span></text:p>
      <text:p text:style-name="P343"><text:span text:style-name="T344">„</text:span><text:span text:style-name="T345">1.2.5</text:span><text:span text:style-name="T346">. asignavimus investicijų projektams finansuoti <text:s/>paskolų lėšomis pagal objektus – 623 954 Eur (7 priedas);</text:span></text:p>
      <text:p text:style-name="P347"><text:span text:style-name="T348">1.12.1</text:span><text:span text:style-name="T349">.<text:s/></text:span><text:span text:style-name="T350">Išdėstyti 7 priedą „Kėdainių rajono savivaldybės 2015 metų biudžeto asignavimai investicijų projektams finansuoti paskolų lėšomis pagal objektus“ nauja redakcija (pridedama).</text:span></text:p>
      <text:p text:style-name="P351"><text:span text:style-name="T352">1.13</text:span><text:span text:style-name="T353">. Išdėstyti 1.2.6. papunktį taip:</text:span></text:p>
      <text:p text:style-name="P354"><text:span text:style-name="T355">„1.2.6. valstybės biudžeto specialiosios tikslinės dotacijos savivaldybės biudžetui valstybinėms (valstybės perduotoms savivaldybei) funkcijoms atlikti asignavimus – 3 018 943 Eur (8 priedas);“</text:span></text:p>
      <text:p text:style-name="P356"><text:span text:style-name="T357">1.14</text:span><text:span text:style-name="T358">. <text:s/>Pakeisti sprendimu patvirtintą 8 priedą:</text:span></text:p>
      <text:p text:style-name="P359"><text:span text:style-name="T360">1.14.1</text:span><text:span text:style-name="T361">. Pakeisti 58 punktą ir jį išdėstyti taip:</text:span></text:p>
      <text:p text:style-name="P362"><text:span text:style-name="T363">„</text:span><text:span text:style-name="T364">58</text:span><text:span text:style-name="T365">. 11 SAVIVALDYBĖS VALDYMO TOBULNIMAS</text:span></text:p>
      <text:p text:style-name="P366"><text:span text:style-name="T367">966 095</text:span><text:span text:style-name="T368"><text:tab/>966 095</text:span><text:span text:style-name="T369"><text:tab/>659 234</text:span><text:span text:style-name="T370"><text:tab/>0.“</text:span></text:p>
      <text:p text:style-name="P371"><text:span text:style-name="T372">1.14.2</text:span><text:span text:style-name="T373">. Pakeisti 71 punktą ir jį išdėstyti taip:</text:span></text:p>
      <text:p text:style-name="P374"><text:span text:style-name="T375">„</text:span><text:span text:style-name="T376">71</text:span><text:span text:style-name="T377">. <text:s/>11.7. Mobilizacijos administravimas</text:span><text:span text:style-name="T378"><text:tab/>02.01.01.05</text:span></text:p>
      <text:p text:style-name="P379"><text:span text:style-name="T380">7 645</text:span><text:span text:style-name="T381"><text:tab/></text:span><text:span text:style-name="T382"><text:tab/>7 645</text:span><text:span text:style-name="T383"><text:tab/>5 212</text:span><text:span text:style-name="T384"><text:tab/>0.“</text:span></text:p>
      <text:p text:style-name="P385"><text:span text:style-name="T386">1.14.3</text:span><text:span text:style-name="T387">. Pakeisti 72 punktą ir jį išdėstyti taip:</text:span></text:p>
      <text:p text:style-name="P388"><text:span text:style-name="T389">„</text:span><text:span text:style-name="T390">72</text:span><text:span text:style-name="T391">. Kėdainių rajono savivaldybės administracija</text:span></text:p>
      <text:p text:style-name="P392"><text:span text:style-name="T393">7 645</text:span><text:span text:style-name="T394"><text:tab/></text:span><text:span text:style-name="T395"><text:tab/>7 645</text:span><text:span text:style-name="T396"><text:tab/>5 212</text:span><text:span text:style-name="T397"><text:tab/>0.“</text:span></text:p>
      <text:p text:style-name="P398"><text:span text:style-name="T399">1.14.4</text:span><text:span text:style-name="T400">. Pakeisti 98 punktą ir jį išdėstyti taip:</text:span></text:p>
      <text:p text:style-name="P401"><text:span text:style-name="T402">„</text:span><text:span text:style-name="T403">98</text:span><text:span text:style-name="T404">. Iš viso asignavimų</text:span></text:p>
      <text:p text:style-name="P405"><text:span text:style-name="T406">3 018 943</text:span><text:span text:style-name="T407"><text:tab/>3 018 943</text:span><text:span text:style-name="T408"><text:tab/>1 171 798</text:span><text:span text:style-name="T409"><text:tab/>0.“</text:span></text:p>
      <text:p text:style-name="P410"><text:span text:style-name="T411">1.15</text:span><text:span text:style-name="T412">. Išdėstyti 1.2.7 papunktį taip:</text:span></text:p>
      <text:p text:style-name="P413"><text:span text:style-name="T414">„</text:span><text:span text:style-name="T415">1.2.7</text:span><text:span text:style-name="T416">. valstybės biudžeto specialiosios tikslinės dotacijos savivaldybės biudžetui asignavimus – 15 107 043 Eur, iš jų mokinio krepšeliui finansuoti – 10 176 436 Eur, mokyklos specialiųjų ugdymosi poreikių turintiems mokiniams – 543 653 Eur, valstybės investicijų 2015 m. programoje numatytoms kapitalo investicijoms – 2 271 589 Eur, valstybės investicijų 2015 m. programoje numatytai švietimo įstaigų modernizavimo programai ‒ 289 620 Eur, <text:s/>išlaidoms, patirtoms pritaikant informacines sistemas euro įvedimui ‒ 8 021 Eur, vietinės reikšmės keliams (gatvėms) tiesti, taisyti, prižiūrėti ir saugaus eismo sąlygoms užtikrinti ‒ 1 817 724 Eur (9  priedas);</text:span></text:p>
      <text:p text:style-name="P417"><text:span text:style-name="T418">1.15.1</text:span><text:span text:style-name="T419">.<text:s/></text:span><text:span text:style-name="T420">Išdėstyti 9 priedą „2015 metų valstybės biudžeto specialiosios tikslinės dotacijos savivaldybės biudžetui asignavimai“ nauja redakcija (pridedama).</text:span></text:p>
      <text:p text:style-name="P421"><text:span text:style-name="T422">1.16</text:span><text:span text:style-name="T423">.<text:s/></text:span><text:span text:style-name="T424">Išdėstyti 1.2.8 papunktį taip:</text:span></text:p>
      <text:p text:style-name="P425"><text:span text:style-name="T426">„1.2.8. biudžeto <text:s/>apyvartos <text:s/>lėšų <text:s/>(2014 metų biudžeto lėšų likučio) <text:s/>paskirstymą <text:s/>– <text:s/>1  170 236 Eur (10 priedas).“</text:span></text:p>
      <text:p text:style-name="P427"><text:span text:style-name="T428">1.16.1</text:span><text:span text:style-name="T429">.<text:s/></text:span><text:span text:style-name="T430">Išdėstyti 10 priedą „Kėdainių rajono savivaldybės biudžeto apyvartos lėšų (</text:span><text:span text:style-name="T431">2014 metų biudžeto lėšų likučio) paskirstymas</text:span><text:span text:style-name="T432">“ nauja redakcija (pridedama).</text:span></text:p>
      <text:p text:style-name="P433"><text:span text:style-name="T434">1.17</text:span><text:span text:style-name="T435">.<text:s/></text:span><text:span text:style-name="T436">Išdėstyti 1.3 papunktį taip:</text:span></text:p>
      <text:p text:style-name="P437"><text:span text:style-name="T438">„</text:span><text:span text:style-name="T439">1.3</text:span><text:span text:style-name="T440">. Kėdainių rajono savivaldybės aplinkos apsaugos rėmimo specialiosios programos 2015 m. priemonių sąmatą – 359 356 Eur (11 priedas).“</text:span></text:p>
      <text:p text:style-name="P441"><text:span text:style-name="T442">1.18</text:span><text:span text:style-name="T443">. Pakeisti sprendimu patvirtintą 11 priedą:</text:span></text:p>
      <text:p text:style-name="P444"><text:span text:style-name="T445">1.18.1</text:span><text:span text:style-name="T446">. Pakeisti 4.1.4 punktą ir jį išdėstyti taip:</text:span></text:p>
      <text:p text:style-name="P447"><text:span text:style-name="T448">„</text:span><text:span text:style-name="T449">4.1.4</text:span><text:span text:style-name="T450">. Vandentiekio ir nuotekų tinklų Kėdainių m. Skongalio g., įrengimui 20 274.“</text:span></text:p>
      <text:p text:style-name="P451"><text:span text:style-name="T452">1.18.2</text:span><text:span text:style-name="T453">. Pakeisti 4.5.3 punktą ir jį išdėstyti taip:</text:span></text:p>
      <text:p text:style-name="P454"><text:span text:style-name="T455">„</text:span><text:span text:style-name="T456">4.5.3</text:span><text:span text:style-name="T457">. Naujiems želdiniams įvesti Č. Milošo ir Tilto gatvėse Kėdainių m. 6 749.“</text:span></text:p>
      <text:p text:style-name="P458"><text:span text:style-name="T459">1.18.3</text:span><text:span text:style-name="T460">. Papildyti 4.5.4 punktu ir jį išdėstyti taip:</text:span></text:p>
      <text:p text:style-name="P461"><text:span text:style-name="T462">„</text:span><text:span text:style-name="T463">4.5.4</text:span><text:span text:style-name="T464">. Kaštoninio karšelio gaudyklėms įsigyti<text:s/></text:span><text:span text:style-name="T465"><text:tab/>1 940.“</text:span></text:p>
      <text:p text:style-name="P466"><text:span text:style-name="T467">2</text:span><text:span text:style-name="T468">. Pavesti vykdyti sprendimą administracijos direktoriui, savivaldybės įstaigų vadovams, seniūnijų seniūnams.</text:span></text:p>
      <text:p text:style-name="P469"/>
      <text:p text:style-name="P470"/>
      <text:p text:style-name="P471"/>
      <text:p text:style-name="P472"><text:span text:style-name="T473">Savivaldybės meras</text:span><text:span text:style-name="T474"><text:tab/></text:span><text:span text:style-name="T475"><text:tab/></text:span><text:span text:style-name="T476"><text:tab/><text:s text:c="11"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5-07-08T10:27:00Z</meta:creation-date>
    <dc:date>2015-07-08T10:27:00Z</dc:date>
    <meta:print-date>2015-07-07T06:02:00Z</meta:print-date>
    <meta:template xlink:href="Normal" xlink:type="simple"/>
    <meta:editing-cycles>2</meta:editing-cycles>
    <meta:editing-duration>PT0S</meta:editing-duration>
    <meta:document-statistic meta:page-count="4" meta:paragraph-count="152" meta:word-count="1193" meta:character-count="7794" meta:row-count="450" meta:non-whitespace-character-count="6753"/>
  </office:meta>
</office:document-meta>
</file>