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fo:text-transform="uppercase" style:language-asian="lt" style:country-asian="LT"/>
    </style:style>
    <style:style style:name="T44" style:parent-style-name="DefaultParagraphFont" style:family="text">
      <style:text-properties fo:text-transform="uppercase" style:language-asian="lt" style:country-asian="LT"/>
    </style:style>
    <style:style style:name="T45" style:parent-style-name="DefaultParagraphFont" style:family="text">
      <style:text-properties fo:text-transform="uppercase" style:text-position="super 62.5%" style:language-asian="lt" style:country-asian="LT"/>
    </style:style>
    <style:style style:name="T46" style:parent-style-name="DefaultParagraphFont" style:family="text">
      <style:text-properties fo:text-transform="uppercase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text-position="super 62.5%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text-position="super 62.5%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<text:s/></text:span><text:span text:style-name="T17">VIDAUS TARNYBOS STATUTO 16, 19, 20, 23, 24, 26, 28, 29, 30, 31, 31</text:span><text:span text:style-name="T18">1</text:span><text:span text:style-name="T19">, 32, 33, 34, 35, 37, 38, 39, 51, 53, 56, 58, 59, 64, 68, 69, 75, 80 STRAIPSNIŲ PAKEITIMO IR STATUTO PAPILDYMO 29</text:span><text:span text:style-name="T20">1</text:span><text:span text:style-name="T21"><text:s/>IR 33</text:span><text:span text:style-name="T22">1 </text:span><text:span text:style-name="T23">STRAIPSNIAIS ĮSTATYMo<text:s/></text:span><text:span text:style-name="T24">IR LIETUVOS RESPUBLIKOS<text:s/></text:span><text:span text:style-name="T25">POLICIJOS ĮSTATYMO NR. </text:span><text:span text:style-name="T26">VIII-2048 1, 19 IR 30 STRAIPSNIŲ<text:s/></text:span><text:span text:style-name="T27">PAKEITIMO ĮSTATYMo projektų</text:span><text:span text:style-name="T28"><text:s/>PATEIKIMO LIETUVOS RESPUBLIKOS SEIMUI</text:span></text:p>
      <text:p text:style-name="P29"/>
      <text:p text:style-name="P30">2020 m. kovo 18 d. Nr. 257</text:p>
      <text:p text:style-name="P31">Vilnius</text:p>
      <text:p text:style-name="P32"/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Pritarti<text:s/></text:span><text:span text:style-name="T41">Lietuvos Respublikos vidaus tarnybos statuto<text:s/></text:span><text:span text:style-name="T42">16,<text:s/></text:span><text:span text:style-name="T43">19, 20, 23, 24,<text:s/></text:span><text:span text:style-name="T44">26, 28, 29, 30, 31, 31</text:span><text:span text:style-name="T45">1</text:span><text:span text:style-name="T46">, 32, 33, 34, 35, 37, 38, 39, 51, 53, 56, 58, 59, 64, 68, 69</text:span><text:span text:style-name="T47">, 75, 80 straipsnių</text:span><text:span text:style-name="T48"><text:s/>pakeitimo ir Statuto papildymo 29</text:span><text:span text:style-name="T49">1</text:span><text:span text:style-name="T50"><text:s/>ir 33</text:span><text:span text:style-name="T51">1</text:span><text:span text:style-name="T52"> straipsniais įstatymo<text:s/></text:span><text:span text:style-name="T53"><text:s/>ir Lietuvos Respublikos policijos įstatymo Nr. VIII-2048 1, 19 ir 30 straipsnių pakeitimo įstatymo projektams ir pateikti juos Lietuvos Respublikos Seimui.</text:span></text:p>
      <text:p text:style-name="P54"><text:span text:style-name="T55">2</text:span><text:span text:style-name="T56">. Įgalioti Lietuvos Respublikos vidaus reikalų ministrę Ritą Tamašunienę, o jai negalint dalyvauti – Lietuvos Respublikos vidaus reikalų viceministrę Beatą Maliušicką, atstovauti Lietuvos Respublikos Vyriausybei, svarstant nurodytus įstatymų projektus Lietuvos Respublikos Seime.</text:span></text:p>
      <text:p text:style-name="Normal"/>
      <text:p text:style-name="Normal"/>
      <text:p text:style-name="Normal"/>
      <text:p text:style-name="P57">Ministras Pirmininkas<text:tab/><text:tab/><text:tab/><text:tab/><text:tab/><text:tab/><text:tab/><text:tab/>Saulius Skvernelis</text:p>
      <text:p text:style-name="P58"/>
      <text:p text:style-name="P59"/>
      <text:p text:style-name="P60"/>
      <text:p text:style-name="Normal"><text:span text:style-name="T61">Vidaus reikalų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ita Tamašu</text:span><text:span text:style-name="T69">n</text:span><text:span text:style-name="T70">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5T15:06:00Z</meta:creation-date>
    <dc:date>2020-03-25T15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76" meta:character-count="1262" meta:row-count="94" meta:non-whitespace-character-count="1128"/>
  </office:meta>
</office:document-meta>
</file>