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border="0in solid #FFFFFF" fo:padding="0.4305in" style:shadow="#000000 0in 0in" fo:text-align="end" fo:text-indent="0.4923in">
        <style:tab-stops>
          <style:tab-stop style:type="left" style:position="0.0986in"/>
          <style:tab-stop style:type="left" style:position="0.7875in"/>
        </style:tab-stops>
      </style:paragraph-properties>
    </style:style>
    <style:style style:name="T9" style:parent-style-name="DefaultParagraphFont" style:family="text">
      <style:text-properties fo:color="#000000"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border="0in solid #FFFFFF" fo:padding="0.4305in" style:shadow="#000000 0in 0in" fo:text-align="end"/>
    </style:style>
    <style:style style:name="T15" style:parent-style-name="DefaultParagraphFont" style:family="text">
      <style:text-properties style:font-size-complex="12pt"/>
    </style:style>
    <style:style style:name="P16" style:parent-style-name="Normal" style:family="paragraph">
      <style:paragraph-properties fo:border="0in solid #FFFFFF" fo:padding="0.4305in" style:shadow="#000000 0in 0in" fo:text-align="end" fo:text-indent="0.5354in">
        <style:tab-stops>
          <style:tab-stop style:type="left" style:position="0.0986in"/>
          <style:tab-stop style:type="left" style:position="0.7875in"/>
        </style:tab-stops>
      </style:paragraph-properties>
      <style:text-properties style:font-size-complex="12pt"/>
    </style:style>
    <style:style style:name="P17"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1"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3" style:parent-style-name="Normal" style:family="paragraph">
      <style:paragraph-properties fo:border="0in solid #FFFFFF" fo:padding="0.4305in" style:shadow="#000000 0in 0in" fo:text-align="center"/>
      <style:text-properties fo:font-weight="bold" style:font-weight-asian="bold" fo:color="#000000" fo:letter-spacing="0.0416in" style:font-size-complex="12pt"/>
    </style:style>
    <style:style style:name="P24" style:parent-style-name="Normal" style:family="paragraph">
      <style:paragraph-properties fo:keep-with-next="alway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6"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fo:color="#000000" style:font-size-complex="12pt"/>
    </style:style>
    <style:style style:name="P4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5"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5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5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complex="lt" style:country-complex="LT"/>
    </style:style>
    <style:style style:name="T73" style:parent-style-name="DefaultParagraphFont" style:family="text">
      <style:text-properties fo:color="#000000" style:font-size-complex="12pt" style:language-complex="lt" style:country-complex="LT"/>
    </style:style>
    <style:style style:name="T74" style:parent-style-name="DefaultParagraphFont" style:family="text">
      <style:text-properties fo:color="#000000" style:font-size-complex="12pt" style:language-complex="lt" style:country-complex="LT"/>
    </style:style>
    <style:style style:name="T75" style:parent-style-name="DefaultParagraphFont" style:family="text">
      <style:text-properties fo:color="#000000" style:font-size-complex="12pt" style:language-complex="lt" style:country-complex="LT"/>
    </style:style>
    <style:style style:name="T76" style:parent-style-name="DefaultParagraphFont" style:family="text">
      <style:text-properties fo:color="#000000" style:font-size-complex="12pt" style:language-complex="lt" style:country-complex="LT"/>
    </style:style>
    <style:style style:name="T77" style:parent-style-name="DefaultParagraphFont" style:family="text">
      <style:text-properties fo:color="#000000" style:font-size-complex="12pt" style:language-complex="lt" style:country-complex="LT"/>
    </style:style>
    <style:style style:name="P7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complex="lt" style:country-complex="LT"/>
    </style:style>
    <style:style style:name="T83" style:parent-style-name="DefaultParagraphFont" style:family="text">
      <style:text-properties fo:color="#000000" style:font-size-complex="12pt" style:language-complex="lt" style:country-complex="LT"/>
    </style:style>
    <style:style style:name="P8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style>
    <style:style style:name="P111"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1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style:language-complex="lt" style:country-complex="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color="#000000" style:font-size-complex="12pt" style:language-complex="lt" style:country-complex="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fo:background-color="#FFFFFF"/>
    </style:style>
    <style:style style:name="T187" style:parent-style-name="DefaultParagraphFont" style:family="text">
      <style:text-properties fo:font-style="italic" style:font-style-asian="italic" style:font-style-complex="italic" style:font-size-complex="12pt" fo:background-color="#FFFFFF"/>
    </style:style>
    <style:style style:name="T188" style:parent-style-name="DefaultParagraphFont" style:family="text">
      <style:text-properties style:font-style-complex="italic"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fo:color="#000000" style:font-size-complex="12pt" fo:background-color="#FFFFFF"/>
    </style:style>
    <style:style style:name="T192" style:parent-style-name="DefaultParagraphFont" style:family="text">
      <style:text-properties style:font-style-complex="italic" style:font-size-complex="12pt" fo:background-color="#FFFFFF"/>
    </style:style>
    <style:style style:name="T193" style:parent-style-name="DefaultParagraphFont" style:family="text">
      <style:text-properties style:font-style-complex="italic"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fo:background-color="#FFFFFF"/>
    </style:style>
    <style:style style:name="T196" style:parent-style-name="DefaultParagraphFont" style:family="text">
      <style:text-properties style:font-style-complex="italic"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fo:background-color="#FFFFFF"/>
    </style:style>
    <style:style style:name="T200" style:parent-style-name="DefaultParagraphFont" style:family="text">
      <style:text-properties style:font-style-complex="italic"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style>
    <style:style style:name="P231"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23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font-size-complex="12p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P25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P27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308"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30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P310"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311" style:parent-style-name="DefaultParagraphFont" style:family="text">
      <style:text-properties fo:color="#000000" fo:letter-spacing="0.0416in"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text-properties style:font-size-complex="12pt" style:language-complex="lt" style:country-complex="LT"/>
    </style:style>
    <style:style style:name="P31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complex="lt" style:country-complex="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tyle-complex="italic"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language-complex="lt" style:country-complex="LT"/>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46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467"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468" style:parent-style-name="Normal" style:family="paragraph">
      <style:paragraph-properties fo:border="0in solid #FFFFFF" fo:padding="0.4305in" style:shadow="#000000 0in 0in">
        <style:tab-stops>
          <style:tab-stop style:type="left" style:position="0.0986in"/>
        </style:tab-stops>
      </style:paragraph-properties>
    </style:style>
    <style:style style:name="T469" style:parent-style-name="DefaultParagraphFont" style:family="text">
      <style:text-properties fo:color="#000000" fo:letter-spacing="0.0416in" style:font-size-complex="12pt"/>
    </style:style>
    <style:style style:name="P470"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47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7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7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7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79"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480"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481"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482" style:parent-style-name="Normal" style:family="paragraph">
      <style:paragraph-properties fo:border="0in solid #FFFFFF" fo:padding="0.4305in" style:shadow="#000000 0in 0in" fo:text-indent="5.0208in">
        <style:tab-stops>
          <style:tab-stop style:type="left" style:position="0.7875in"/>
          <style:tab-stop style:type="left" style:position="5.0208in"/>
        </style:tab-stops>
      </style:paragraph-properties>
      <style:text-properties fo:color="#000000" style:font-size-complex="12pt"/>
    </style:style>
    <style:style style:name="P483"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484"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485" style:parent-style-name="Normal" style:family="paragraph">
      <style:paragraph-properties fo:border="0in solid #FFFFFF" fo:padding="0.4305in" style:shadow="#000000 0in 0in" fo:text-indent="5.0208in">
        <style:tab-stops>
          <style:tab-stop style:type="left" style:position="0.7875in"/>
          <style:tab-stop style:type="left" style:position="5.0208in"/>
        </style:tab-stops>
      </style:paragraph-properties>
    </style:style>
    <style:style style:name="T486" style:parent-style-name="DefaultParagraphFont" style:family="text">
      <style:text-properties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text:s/></text:span><text:span text:style-name="T10">A-1552-624/2024</text:span></text:p>
      <text:p text:style-name="P11"><text:span text:style-name="T12">Teisminio proceso Nr.<text:s/></text:span><text:span text:style-name="T13">3-65-3-00474-2023-9</text:span></text:p>
      <text:p text:style-name="P14"><text:span text:style-name="T15">Procesinio sprendimo kategorija 7.8</text:span></text:p>
      <text:p text:style-name="P16">(S)<text:s/></text:p>
      <text:p text:style-name="P17"/>
      <text:p text:style-name="P18"><text:span text:style-name="T19"><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UTARTIS</text:p>
      <text:p text:style-name="P24">LIETUVOS RESPUBLIKOS VARDU</text:p>
      <text:p text:style-name="P25"/>
      <text:p text:style-name="P26">2024 m. gruodžio 11 d.</text:p>
      <text:p text:style-name="P27">Vilnius</text:p>
      <text:p text:style-name="P28"/>
      <text:p text:style-name="P29"><text:span text:style-name="T30">Lietuvos<text:s/></text:span><text:span text:style-name="T31">vyriausiojo administracinio teismo teisėjų kolegija, susidedanti iš teisėjų Arūno Dirvono (pranešėjas), Dainiaus Raižio (kolegijos pirmininkas) ir Mildos Vainienės,</text:span></text:p>
      <text:p text:style-name="P32"><text:span text:style-name="T33">teismo posėdyje apeliacine rašytinio proceso tvarka išnagrinėjo administracinę bylą pagal</text:span><text:span text:style-name="T34"><text:s/>pareiškėjo<text:s/></text:span><text:span text:style-name="T35">R. K.<text:s/></text:span><text:span text:style-name="T36">apeliacinį skundą dėl<text:s/></text:span><text:span text:style-name="T37">Regionų<text:s/></text:span><text:span text:style-name="T38">administracinio teismo<text:s/></text:span><text:span text:style-name="T39">2024 m. vasario 28 d. sprendimo administracinėje byloje pagal pareiškėjo<text:s/></text:span><text:span text:style-name="T40">R. K. skundą</text:span><text:span text:style-name="T41"><text:s/>atsakovui Kupiškio rajono savivaldybės administracijai dėl sprendimo panaikinimo ir įpareigojimo at</text:span><text:span text:style-name="T42">likti veiksmus.</text:span></text:p>
      <text:p text:style-name="P43"/>
      <text:p text:style-name="P44">Teisėjų kolegija</text:p>
      <text:p text:style-name="P45"/>
      <text:p text:style-name="P46"><text:span text:style-name="T47">nustatė</text:span><text:span text:style-name="T48">:</text:span></text:p>
      <text:p text:style-name="P49"/>
      <text:p text:style-name="P50"><text:span text:style-name="T51">I</text:span><text:span text:style-name="T52">.</text:span></text:p>
      <text:p text:style-name="P53"/>
      <text:p text:style-name="P54"><text:span text:style-name="T55">1</text:span><text:span text:style-name="T56">.</text:span><text:span text:style-name="T57"><text:tab/>Pareiškėjas R. K. (toliau – ir pareiškėjas) kreipėsi į teismą su skundu, prašydamas: 1) panaikinti Kupiškio rajono savivaldybės administracijos (toliau – ir atsakovas, ir Administracija)<text:s/></text:span><text:span text:style-name="T58">Socialinės paramos skyriaus 2023 m. rugpjūčio 7 d. sprendimą Nr. 5243 „Dėl socialinės paramos skyrimo“ (toliau – ir Sprendimas); 2) pavesti atsakovui iš naujo išnagrinėti jo 2023 m. liepos 4 d. prašymą-paraišką piniginei socialinei paramai gauti Nr. R7-455</text:span><text:span text:style-name="T59">4 (toliau – ir Prašymas) ir išmokėti po 212 Eur į mėnesį nuo 2023 m. liepos 1 d. iki 2023 m. spalio 1 d.</text:span></text:p>
      <text:p text:style-name="P60"><text:span text:style-name="T61">2</text:span><text:span text:style-name="T62">.</text:span><text:span text:style-name="T63"><text:tab/></text:span><text:span text:style-name="T64">Pareiškėjas skunde nurodė, kad Administracija</text:span><text:span text:style-name="T65"><text:s/>skundžiamu Sprendimu nusprendė jam neskirti socialinės pašalpos už laikotarpį nuo 2023 m. liepos 1</text:span><text:span text:style-name="T66"><text:s/>d. iki 2023 m. spalio 1 d., kadangi jis nedalyvavo Administracijos organizuojamoje visuomenei naudingoje veikloje. Pareiškėjas teigė, kad visuomenei naudingoje veikloje nedalyvavo dėl to, jog apie 22 metus kartu su motina prižiūrėjo bei tvarkė prie jo gyv</text:span><text:span text:style-name="T67">enamosios vietos esantį 12 arų valstybinės žemės sklypą, šiems darbams atlikti naudojo savo žoliapjovę, elektrą. Pareiškėjas tvirtino, kad šienaudamas valstybinės žemės plotą, jis visuomenei naudingą veiklą yra atlikęs.<text:s/></text:span></text:p>
      <text:p text:style-name="P68"><text:span text:style-name="T69">3</text:span><text:span text:style-name="T70">.</text:span><text:span text:style-name="T71"><text:tab/>Pareiškėjas nurodė, kad<text:s/></text:span><text:span text:style-name="T72">Liet</text:span><text:span text:style-name="T73">uvos Respublikos socialinės apsaugos ir darbo ministro 2012 m. gegužės 24 d. įsakymu Nr. A1-255 patvirtinto Telkimo visuomenei naudingai veiklai atlikti tvarkos aprašo (toliau – ir Aprašas) nuostatos nereiškia, jog visuomenei naudinga veikla gali būti prip</text:span><text:span text:style-name="T74">ažįstama tik veikla, kurią Administracija organizuoja pagal Aprašo II ir III skyrius, todėl atsakovo besąlygiškas reikalavimas, kad jis būtinai dirbtų Skapiškio seniūnijos nurodytą darbą, negali būti pripažįstamas teisėtu. Atsakovas, kaip administravimo su</text:span><text:span text:style-name="T75">bjektas, turėjo diskrecijos teisę pasirinkti –teikti ar neteikti jam socialinę pašalpą, tačiau, įgyvendindamas diskrecijos teisę, privalėjo atidžiai ištirti, nurodyti argumentus, kurie yra reikšmingi ir kurie pagrindžia padarytas išvadas. Jeigu Administrac</text:span><text:span text:style-name="T76">ija būtų veikusi protingai ir sąžiningai, būtų<text:s/></text:span><text:soft-page-break/><text:span text:style-name="T77">atsižvelgusi į Skapiškio seniūnijos oficialų patvirtinimą, kad jis tikrai yra šienavęs pievelę (duomenys neskelbtini) kaime ir savo sunkiu darbu yra daug prisidėjęs prie bendruomenės gerovės.<text:s/></text:span></text:p>
      <text:p text:style-name="P78"><text:span text:style-name="T79">4</text:span><text:span text:style-name="T80">.</text:span><text:span text:style-name="T81"><text:tab/></text:span><text:span text:style-name="T82">Pareiškėj</text:span><text:span text:style-name="T83">as teigė, kad Sprendime nenurodyti motyvai, kodėl neskiriama socialinė pašalpa, todėl Sprendimas naikintinas.<text:s/></text:span></text:p>
      <text:p text:style-name="P84"><text:span text:style-name="T85">5</text:span><text:span text:style-name="T86">.</text:span><text:span text:style-name="T87"><text:tab/>Atsakovas atsiliepime į pareiškėjo skundą su juo nesutiko ir prašė jį atmesti.<text:s/></text:span></text:p>
      <text:p text:style-name="P88"><text:span text:style-name="T89">6</text:span><text:span text:style-name="T90">.</text:span><text:span text:style-name="T91"><text:tab/>Atsakovas nurodė, kad Administracijos Socialinės pa</text:span><text:span text:style-name="T92">ramos skyrius (toliau – ir Socialinės paramos skyrius), išnagrinėjęs pareiškėjo Prašymą ir surinktus dokumentus, priėmė motyvuotą Sprendimą, kuriuo pareiškėjui nuo 2023 m. liepos 1 d. iki 2023 m. spalio 1 d. neskyrė socialinės pašalpos.<text:s/></text:span></text:p>
      <text:p text:style-name="P93"><text:span text:style-name="T94">7</text:span><text:span text:style-name="T95">.</text:span><text:span text:style-name="T96"><text:tab/>Atsakovas t</text:span><text:span text:style-name="T97">eigė, kad Sprendimas priimtas teisėtai ir pagrįstai, vadovaujantis Lietuvos Respublikos piniginės socialinės paramos nepasiturintiems gyventojams įstatymu<text:s/></text:span><text:span text:style-name="T98">(toliau – ir Įstatymas)</text:span><text:span text:style-name="T99">. Sprendime buvo pateikti aiškūs socialinės pašalpos neskyrimo motyvai – Įstat</text:span><text:span text:style-name="T100">ymo 23 straipsnio 2 dalies 5 punktas, nes pareiškėjas neatliko visuomenei naudingos veiklos iki 2023 m. rugpjūčio 7 d. pagal Socialinės paramos skyriaus 2021 m. liepos 20 d. pareiškėjui išrašytą Siuntimą atlikti visuomenei naudingą veiklą Nr.<text:s/></text:span><text:span text:style-name="T101">55</text:span><text:span text:style-name="T102"><text:s/>(toliau –<text:s/></text:span><text:span text:style-name="T103">ir Siuntimas), tuo pažeidė Įstatymo 25 straipsnio 6 punktą. Pareiškėjas, kreipdamasis dėl piniginės socialinės paramos gavimo, Socialinės paramos skyriui nepateikė dokumentų, įrodančių jo teisę neatlikti visuomenei naudingos veiklos. Siuntimu pareiškėjas b</text:span><text:span text:style-name="T104">uvo įpareigotas iki 2021 m. rugpjūčio 2 d. atvykti į visuomenei naudingos veiklos atlikimo vietą pas visuomenei naudingos veiklos organizatorių – Administracijos Skapiškio seniūniją ir iki kito kreipimosi dėl piniginės socialinės paramos atlikti visuomenei</text:span><text:span text:style-name="T105"><text:s/>naudingą veiklą. Socialinės paramos skyrius 2021 m. spalio 4 d. gavo Skapiškio seniūnijos Pranešimą apie visuomenei naudingos veiklos atlikimą Nr. 55, kuriame buvo nurodyta, kad pareiškėjas pagal išduotą Siuntimą naudingos veiklos neatliko. Socialinės par</text:span><text:span text:style-name="T106">amos skyrius 2022 m. vasario 7 d. gavo Pranešimą apie visuomenei naudingos veiklos atlikimą Nr. 31, kuriame nurodyta, kad pagal Siuntimą pareiškėjas visuomenei naudingos veiklos neatliko. Be to, 2023 m. rugpjūčio 7 d. Socialinės paramos skyrius gavo iš Ska</text:span><text:span text:style-name="T107">piškio seniūnijos pakartotinį Pranešimą apie visuomenei naudingos veiklos atlikimą Nr. 52, kuriame nurodyta, kad pagal Siuntimą pareiškėjas visuomenei naudingos veiklos neatliko. Pareiškėjas iki Sprendimo priėmimo dėl visuomenei naudingos veiklos sutarties</text:span><text:span text:style-name="T108"><text:s/>sudarymo ir visuomenei naudingos veiklos atlikimo į Skapiškio seniūniją nesikreipė ir visuomenei naudingos veiklos atlikimo sutarties nesudarė. Pareiškėjo nurodytiems 12 arų valstybinės žemės sklypo priežiūros bei tvarkymo darbams negali būti suteikta par</text:span><text:span text:style-name="T109">eiškėjo nurodyta reikšmė, kadangi jokie dokumentai dėl visuomenei naudingos veiklos atlikimo nebuvo įforminti ir Pranešimas apie R. K. visuomenei naudingos veiklos atlikimą Socialinės paramos skyriui nebuvo pateiktas.</text:span></text:p>
      <text:p text:style-name="P110"/>
      <text:p text:style-name="P111"><text:span text:style-name="T112">II</text:span><text:span text:style-name="T113">.</text:span></text:p>
      <text:p text:style-name="P114"/>
      <text:p text:style-name="P115"><text:span text:style-name="T116">8</text:span><text:span text:style-name="T117">.</text:span><text:span text:style-name="T118"><text:tab/></text:span><text:span text:style-name="T119">Regionų administracinio teismo Panevėžio rūmai 2024 m. vasario 28 d. sprendimu pareiškėjo skundą atmetė.<text:s/></text:span></text:p>
      <text:p text:style-name="P120"><text:span text:style-name="T121">9</text:span><text:span text:style-name="T122">.</text:span><text:span text:style-name="T123"><text:tab/>Teismas nustatė, kad<text:s/></text:span><text:span text:style-name="T124">pareiškėjas 2023 m. liepos 4 d. su Prašymu kreipėsi į Socialinės paramos skyrių prašydamas skirti jam socialinę pašalpą nu</text:span><text:span text:style-name="T125">o 2023 m. liepos mėn. iki 2023 m. rugsėjo mėnesio. Socialinės paramos skyrius skundžiamu Sprendimu nusprendė pareiškėjui neskirti socialinės pašalpos už laikotarpį nuo 2023 m. liepos 1 d. iki 2023 m. spalio 1 d., nes pareiškėjas nedalyvavo savivaldybės adm</text:span><text:span text:style-name="T126">inistracijos organizuojamoje visuomenei naudingoje veikloje ir (ar) parengtoje užimtumo didinimo programoje (Įstatymo 23 straipsnio 2 dalies 5 punktas).<text:s/></text:span></text:p>
      <text:p text:style-name="P127"><text:span text:style-name="T128">10</text:span><text:span text:style-name="T129">.</text:span><text:span text:style-name="T130"><text:tab/></text:span><text:span text:style-name="T131">Teismas apžvelgė ginčui aktualių Įstatymo, Aprašo, Kupiškio rajono savivaldybės tarybos<text:s/></text:span><text:span text:style-name="T132">2016 m</text:span><text:span text:style-name="T133">. vasario 22 d. sprendimu Nr. TS-16 patvirtinto Kupiškio rajono gyventojų telkimo visuomenei naudingai veiklai atlikti tvarkos aprašo (toliau – ir Tvarkos aprašas)</text:span><text:span text:style-name="T134"><text:s/>nuostatas bei nurodė, kad p</text:span><text:span text:style-name="T135">areiškėjui</text:span><text:span text:style-name="T136"><text:s/>Socialinės paramos skyriaus 2021 m. liepos 23 d. registruotu laišku buvo išsiųstas<text:s/></text:span><text:span text:style-name="T137">2021 m. liepos 20 d. siuntimas Nr.<text:s/></text:span><text:span text:style-name="T138">55</text:span><text:span text:style-name="T139"><text:s/>atlikti visuomenei naudingą veiklą, kuriame nurodyta, jog pareiškėjas iki 2021 m. rugpjūčio 2 d. turėjo atvykti į visuomenei naudingos</text:span><text:span text:style-name="T140"><text:s/>veiklos atlikimo vietą, esančią<text:s/></text:span><text:span text:style-name="T141">(duomenys neskelbtini)<text:s/></text:span><text:span text:style-name="T142">pas visuomenei naudingos veiklos organizatorių – Administracijos Skapiškio seniūniją atlikti 96 val. trukmės visuomenei naudingą veiklą. Tačiau pareiškėjas į Administracijos Skapiškio seniūniją nesikr</text:span><text:span text:style-name="T143">eipė, visuomenei naudingos veiklos atlikimo sutarties nesudarė bei visuomenei naudingų darbų neatliko. Šias aplinkybes patvirtina Skapiškio seniūnijos 2021 m. spalio 4 d. pranešimas Nr. 55, 2022 m. vasario 7 d. pranešimas Nr. 31, 2022 m. gegužės 9 d. prane</text:span><text:span text:style-name="T144">šimas Nr. 52, 2022 m. rugpjūčio 10 d. pranešimas Nr. 52, 2022 m. lapkričio 28 d. pranešimas Nr. 52, 2023 m. vasario 10 d. pranešimas Nr. 52, 2023 m. gegužės 5 d. pranešimas Nr. 52, 2023 m. rugpjūčio 7 d. pranešimas Nr. 52<text:s/></text:span><text:span text:style-name="T145">bei paties pareiškėjo paaiškinimai</text:span><text:span text:style-name="T146">. Pareiškėjas nei Socialinės paramos skyriui, nei teismui nepateikė jokių dokumentų, patvirtinančių, kad jis priklauso kategorijai asmenų, išvardintų Tvarkos aprašo 13 punkte, kurie negali būti pasitelkiami visuomenei naudingai veiklai atlikti.<text:s/></text:span><text:span text:style-name="T147">Byloje esan</text:span><text:span text:style-name="T148">tys įrodymai patvirtina, kad pareiškėjas yra darbingas asmuo, nustatyta tvarka registruotas kaip bedarbis ir dalyvauja darbo paieškoje.</text:span></text:p>
      <text:p text:style-name="P149"><text:span text:style-name="T150">11</text:span><text:span text:style-name="T151">.</text:span><text:span text:style-name="T152"><text:tab/></text:span><text:span text:style-name="T153">Teismas pažymėjo, kad pagal Aprašo nuostatas pareiškėjas turėjo<text:s/></text:span><text:span text:style-name="T154">galimybę pasirinkti visuomenei naudingos veiklos</text:span><text:span text:style-name="T155"><text:s/>organizatorių Kupiškio rajono savivaldybėje, tačiau<text:s/></text:span><text:span text:style-name="T156">neišreiškus pageidavimo dėl visuomenei naudingos veiklos organizatoriaus pasirinkimo, siuntimas buvo išrašytas į pareiškėjo gyvenamosios vietos Skapiškio seniūniją, kadangi Skapiškio seniūnijoje yra orga</text:span><text:span text:style-name="T157">nizuojama visuomenei naudinga veikla, taip pat ir<text:s/></text:span><text:span text:style-name="T158">(duomenys neskelbtini)<text:s/></text:span><text:span text:style-name="T159">kaime, kuriame gyvena pareiškėjas. Minėtieji duomenys leidžia spręsti, kad pareiškėjas, būdamas darbingas, turėjo atlikti visuomenei naudingą veiklą, tačiau nurodytų įpareigojimų neįv</text:span><text:span text:style-name="T160">ykdė, t. y. dėl visuomenei naudingos veiklos atlikimo pas visuomenei naudingos veiklos organizatorių nesikreipė, visuomenei naudingos veiklos atlikimo sutarties nesudarė bei visuomenei naudingų darbų neatliko.</text:span></text:p>
      <text:p text:style-name="P161"><text:span text:style-name="T162">12</text:span><text:span text:style-name="T163">.</text:span><text:span text:style-name="T164"><text:tab/>Teismas nurodė, kad<text:s/></text:span><text:span text:style-name="T165">atsisakymą dalyvau</text:span><text:span text:style-name="T166">ti visuomenei naudingoje veikloje pareiškėjas grindė tuo, kad jis,<text:s/></text:span><text:span text:style-name="T167">apie 22 metus kartu su motina prižiūrėdamas bei tvarkydamas 12 arų<text:s/></text:span><text:span text:style-name="T168">valstybinės žemės sklypą, esantį<text:s/></text:span><text:span text:style-name="T169">(duomenys neskelbtini)</text:span><text:span text:style-name="T170">, greta pareiškėjo motinai<text:s/></text:span><text:span text:style-name="T171">priklausančio namų valdos<text:s/></text:span><text:span text:style-name="T172">žemės sklypo</text:span><text:span text:style-name="T173">,<text:s/></text:span><text:span text:style-name="T174">visuomenei naudingą veiklą yra atlikęs.<text:s/></text:span><text:span text:style-name="T175">Šią aplinkybę iš dalies patvirtina Administracijos Skapiškio seniūnijos raštai.<text:s/></text:span><text:span text:style-name="T176">Byloje nėra ginčo dėl fakto, kad pareiškėjo motina su šeimos nariais, taip pat ir pareiškėju, savo iniciatyva nuo 1992 metų iki 2014 met</text:span><text:span text:style-name="T177">ų prižiūrėjo prie jos namų valdos esantį valstybinės žemės sklypą.</text:span></text:p>
      <text:p text:style-name="P178"><text:span text:style-name="T179">13</text:span><text:span text:style-name="T180">.</text:span><text:span text:style-name="T181"><text:tab/>Teismas akcentavo, kad teisė nuspręsti, kokia veikla priskiriama visuomenei naudingai veiklai, kurią atlikti gali būti pasitelkiami piniginę socialinę paramą gaunantys asmenys, ir p</text:span><text:span text:style-name="T182">er kokį laikotarpį ta veikla turi būti atliekama, suteikta ne asmeniui, siekiančiam gauti socialinę paramą, o tik ginčo teisinius santykius reglamentuojančiuose teisės aktuose nurodytam viešojo administravimo subjektui. Darydamas šią išvadą, teismas vadova</text:span><text:span text:style-name="T183">vosi<text:s/></text:span><text:span text:style-name="T184">Lietuvos vyriausiojo administracinio teismo suformuota<text:s/></text:span><text:span text:style-name="T185">teismine praktika administracinėse bylose<text:s/></text:span><text:span text:style-name="T186">Nr</text:span><text:span text:style-name="T187">.</text:span><text:span text:style-name="T188"><text:s/></text:span><text:span text:style-name="T189">A-1504-756/2021, Nr. A-1638-815/2021, Nr.<text:s/></text:span><text:span text:style-name="T190">A-2056-1062/2021</text:span><text:span text:style-name="T191"><text:s/>ir kt.,<text:s/></text:span><text:span text:style-name="T192">kuriose teismas išnagrinėjo pareiškėjo apeliacinius skundus dėl atsakovo sprendimų,</text:span><text:span text:style-name="T193"><text:s/>susijusių su socialinės paramos neskyrimu pareiškėjui skirtingais laikotarpiais.</text:span><text:span text:style-name="T194"><text:s/>Lietuvos vyriausiojo administracinio teismo išnagrinėtose administracinėse bylose dėl socialinės paramos neskyrimo pareiškėjas prašė pripažinti jo iki 2014 metų atliktus<text:s/></text:span><text:span text:style-name="T195">vals</text:span><text:span text:style-name="T196">tybinės žemės sklypo tvarkymo bei priežiūros darbus kaip visuomenei naudingą veiklą ir juos įskaityti kaip Įstatymo 25 straipsnio 6 punkte nustatytos pareigos įvykdymą.</text:span><text:span text:style-name="T197"><text:s/>Lietuvos vyriausiasis administracinis teismas</text:span><text:span text:style-name="T198"><text:s/>2021 m. sausio 20 d.<text:s/></text:span><text:span text:style-name="T199">nutartyje administra</text:span><text:span text:style-name="T200">cinėje byloje Nr.<text:s/></text:span><text:span text:style-name="T201">A-221-756/2021, 2021 m. balandžio 21 d.<text:s/></text:span><text:span text:style-name="T202">nutartyje administracinėje byloje Nr.<text:s/></text:span><text:span text:style-name="T203">A-1042-502/2021, 2021 m. birželio 2 d.<text:s/></text:span><text:span text:style-name="T204">nutartyje administracinėje byloje Nr.<text:s/></text:span><text:span text:style-name="T205">A-1504-756/2021, 2021 m. rugpjūčio 4 d.<text:s/></text:span><text:span text:style-name="T206">nutartyje administracinėje byloje Nr.</text:span><text:span text:style-name="T207"><text:s/>A-163</text:span><text:span text:style-name="T208">8-815/2021, 2021 m. gruodžio 1 d.<text:s/></text:span><text:span text:style-name="T209">nutartyje administracinėje byloje Nr.</text:span><text:span text:style-name="T210">A-2056-1062/2021,<text:s/></text:span><text:span text:style-name="T211">2023 m. vasario 8 d.<text:s/></text:span><text:span text:style-name="T212">nutartyje administracinėje byloje Nr.<text:s/></text:span><text:span text:style-name="T213">A-717-624/2023 ir kitose<text:s/></text:span><text:span text:style-name="T214">konstatavo, jog tokie vien tik pareiškėjo pageidavimu ir nesant socialinę paramą<text:s/></text:span><text:span text:style-name="T215">administruojančio subjekto pritarimo ir suderinimo atliekami žemės sklypo tvarkymo darbai, net ir nustačius jų atlikimo faktą, negali būti pripažinti kaip Įstatymo 25 straipsnio 6 punkte ir Tvarkos apraše nurodyti visuomenei naudingos veiklos darbai.</text:span></text:p>
      <text:p text:style-name="P216"><text:span text:style-name="T217">14</text:span><text:span text:style-name="T218">.</text:span><text:span text:style-name="T219"><text:tab/>Teismas pareiškėjo argumentą, kad<text:s/></text:span><text:span text:style-name="T220">atlikti jo nurodyti valstybinės žemės ploto priežiūros darbai turi būti įskaityti į visuomenei naudingos veiklos atlikimą, vertino kaip nepagrįstą. Teismas konstatavo, kad pareiškėjas nevykdė Įstatymo 25 straipsnio 6 pu</text:span><text:span text:style-name="T221">nkte įtvirtintos pareigos ir ši aplinkybė sudarė pagrindą atsisakyti skirti jam socialinę pašalpą pagal Įstatymo 23 straipsnio 2 dalies 5 punkto nuostatas.</text:span></text:p>
      <text:p text:style-name="P222"><text:span text:style-name="T223">15</text:span><text:span text:style-name="T224">.</text:span><text:span text:style-name="T225"><text:tab/></text:span><text:span text:style-name="T226">Teismas priėjo prie išvados, kad<text:s/></text:span><text:span text:style-name="T227">ginčijamas Sprendimas yra pagrįstas faktinėmis aplinkybėmis</text:span><text:span text:style-name="T228"><text:s/>bei tinkamomis teisės normomis, atitinka Lietuvos Respublikos viešojo administravimo įstatymo 10 straipsnio keliamus reikalavimus, todėl nėra pagrindo jį naikinti. Teismas, nustatęs, kad skundžiamas Sprendimas yra pagrįstas ir teisėtas, netenkino ir išves</text:span><text:span text:style-name="T229">tinio skundo reikalavimo įpareigoti Administraciją atlikti veiksmus.<text:s/></text:span></text:p>
      <text:p text:style-name="P230"/>
      <text:p text:style-name="P231"><text:span text:style-name="T232">III</text:span><text:span text:style-name="T233">.</text:span></text:p>
      <text:p text:style-name="P234"/>
      <text:p text:style-name="P235"><text:span text:style-name="T236">16</text:span><text:span text:style-name="T237">.</text:span><text:span text:style-name="T238"><text:tab/></text:span><text:span text:style-name="T239">Pareiškėjas apeliaciniame skunde prašo panaikinti Regionų administracinio teismo 2024 m. vasario 28 d. sprendimą ir bylą grąžinti pirmosios instancijos teismui nagrinėti iš naujo.<text:s/></text:span></text:p>
      <text:p text:style-name="P240"><text:span text:style-name="T241">17</text:span><text:span text:style-name="T242">.</text:span><text:span text:style-name="T243"><text:tab/>Pareiškėjas nesutinka su atsakovo ginčijamame Sprendime padaryta iš</text:span><text:span text:style-name="T244">vada, jog jis nedalyvavo Administracijos<text:s/></text:span><text:span text:style-name="T245">organizuojamoje visuomenei naudingoje veikloje, nes, pareiškėjo teigimu, jis visuomenei naudingos veiklos darbus atliko, t. y. nuo 1992 m. iki 2014 m. tvarkė, prižiūrėjo 12 arų valstybinės žemės sklypą, esantį<text:s/></text:span><text:span text:style-name="T246">(duom</text:span><text:span text:style-name="T247">enys neskelbtini)</text:span><text:span text:style-name="T248">, šienavo jį savo elektrine žoliapjove. Skapiškio seniūnijos seniūnas apie tai žinojo ir tam neprieštaravo. Ši veikla atitinka Apraše įtvirtintą visuomenei naudingos veiklos sampratą. Visuomenei naudinga veikla negali būti pripažįstama tik</text:span><text:span text:style-name="T249"><text:s/>veikla, kurią Administracija organizuoja pagal Aprašo II ir III skyrius. Administracija turi organizuoti visuomenei naudingą veiklą tik tiems pareiškėjams, kurie savo iniciatyva neatlieka darbų, atitinkančių Aprašo 2 punkto ir 7 punkto kriterijus. Todėl b</text:span><text:span text:style-name="T250">esąlygiškas reikalavimas, kad pareiškėjas būtinai dirbtų tik atsakovo nurodytą darbą, nėra teisėtas.<text:s/></text:span></text:p>
      <text:p text:style-name="P251"><text:span text:style-name="T252">18</text:span><text:span text:style-name="T253">.</text:span><text:span text:style-name="T254"><text:tab/></text:span><text:span text:style-name="T255">Pareiškėjas teigia, kad skundžiamas atsakovo Sprendimas vertintinas ir per atsakovo naudojimosi diskrecijos teise prizmę, t. y. Administracija tur</text:span><text:span text:style-name="T256">ėjo diskrecijos teisę, bet neprivalėjo neteikti pareiškėjui socialinės pašalpos.</text:span><text:span text:style-name="T257"><text:s/></text:span><text:span text:style-name="T258">Administracija, jei elgtųsi protingai ir sąžiningai, būtų atsižvelgusi į Skapiškio seniūnijos oficialų patvirtinimą, kad pareiškėjas yra šienavęs pievelę<text:s/></text:span><text:span text:style-name="T259">(duomenys neskelbtini</text:span><text:span text:style-name="T260">)</text:span><text:span text:style-name="T261">, ir šio fakto neignoruotų. Skundžiamas Sprendimas šiuo aspektu yra nemotyvuotas.<text:s/></text:span></text:p>
      <text:p text:style-name="P262"><text:span text:style-name="T263">19</text:span><text:span text:style-name="T264">.</text:span><text:span text:style-name="T265"><text:tab/></text:span><text:span text:style-name="T266">Pareiškėjas akcentuoja, kad aktualu tai, jog nuo 2021 m. vasario mėn. iki 2021 m. spalio mėn. Socialinės paramos skyrius socialinę pašalpą jam mokėjo, todėl nebuvo<text:s/></text:span><text:span text:style-name="T267">teisėto pagrindo mokėjimą vėl nutraukti.</text:span><text:span text:style-name="T268"><text:s/>Pareiškėjas teigia, kad yra pagrindas naikinti teismo sprendimą ir grąžinti bylą pirmosios instancijos teismui nagrinėti iš naujo ir dėl to, kad: į teismo posėdį buvo kviečiama atsakovo atstovė, tačiau ji neatvyko;<text:s/></text:span><text:span text:style-name="T269">buvo prašoma įtraukti į bylą trečiuoju suinteresuotu asmeniu G. K., tačiau prašymas atmestas; nepateikti įrodymai, kad pareiškėjas darbingas; byla turi būti nagrinėjama visoms šalims dalyvaujant.<text:s/></text:span></text:p>
      <text:p text:style-name="P270"><text:span text:style-name="T271">20</text:span><text:span text:style-name="T272">.</text:span><text:span text:style-name="T273"><text:tab/></text:span><text:span text:style-name="T274">Atsakovas atsiliepime į pareiškėjo apeliacinį skund</text:span><text:span text:style-name="T275">ą su juo nesutinka ir prašo jį atmesti.</text:span></text:p>
      <text:p text:style-name="P276"><text:span text:style-name="T277">21</text:span><text:span text:style-name="T278">.</text:span><text:span text:style-name="T279"><text:tab/>Atsakovas nurodo, kad pareiškėjas apeliaciniame skunde nepateikė naujų įrodymų, kurių nebūtų išnagrinėjęs teismas ir kuriais galėtų nuginčyti skundžiamą Sprendimą. Teismo sprendimas priimtas remiantis byloje<text:s/></text:span><text:span text:style-name="T280">nustatytomis faktinėmis aplinkybėmis, aktualiu teisiniu reglamentavimu bei Lietuvos vyriausiojo administracinio teismo praktika.<text:s/></text:span></text:p>
      <text:p text:style-name="P281"><text:span text:style-name="T282">22</text:span><text:span text:style-name="T283">.</text:span><text:span text:style-name="T284"><text:tab/></text:span><text:span text:style-name="T285">Atsakovas teigia, kad byloje esančiais duomenimis įrodė, o pareiškėjas nepaneigė ir teismas teisingai nustatė, jog pareiškėjui buvo žinoma asmens, pretenduojančio į piniginę socialinę paramą, visuomenei naudingos veiklos atlikimo tvarka ir sąlygos. Sprendi</text:span><text:span text:style-name="T286">mus, kokia veikla ir darbai bus priskiriami prie visuomenei naudingos veiklos, į kurios atlikimą bus pasitelkti piniginę socialinę paramą gaunantys asmenys, įgalioti priimti tik Apraše nurodyti subjektai. Be to, visuomenei naudinga veikla atliekama ne pini</text:span><text:span text:style-name="T287">ginę socialinę paramą gaunančių asmenų nuožiūra, o laikantis Aprašo nustatytos tvarkos. Visuomenei naudingai veiklai nepasitelkiami asmenys, nurodyti Aprašo 13 punkte. Pareiškėjas nei vienos iš Aprašo 13 punkte nurodytų sąlygų neatitinka, jis nėra pateikęs</text:span><text:span text:style-name="T288"><text:s/>Administracijai tai pateisinančių rašytinių dokumentų.<text:s/></text:span></text:p>
      <text:p text:style-name="P289"><text:span text:style-name="T290">23</text:span><text:span text:style-name="T291">.</text:span><text:span text:style-name="T292"><text:tab/>Atsakovas nurodo, kad pareiškėjas nesudarė rašytinės visuomenei naudingos veiklos atlikimo sutarties su Skapiškio seniūnija ir nustatytos 96 val. visuomenei naudingos veiklos iki 2023 m. rugp</text:span><text:span text:style-name="T293">jūčio 7 d. neatliko. Pareiškėjas neįrodė, kad jo veiksmai atitiko norminiais teisės aktais nustatytą visuomenei naudingos veiklos atlikimo analogiškais atvejais tvarką. Pareiškėjo nurodyto sklypo šienavimas ir priežiūra buvo atliekama paties pareiškėjo ir<text:s/></text:span><text:span text:style-name="T294">jo tėvų iniciatyva, tvarkant jų namų aplinką, o ne tenkinant bendruomenės viešuosius interesus teisės aktų nustatyta tvarka. Pareiškėjas privalėjo vykdyti Įstatymo nustatytą pareigą dalyvauti Administracijos organizuojamoje visuomenės naudingoje veikloje,<text:s/></text:span><text:span text:style-name="T295">kurios jis neįvykdė. Pareiškėjas apeliaciniame skunde pateikia tuos pačius teiginius apie Skapiškio seniūnijos 2013 m. ir 2014 m. išduotas pažymas apie laisvos žemės ploto, esančio aplink jo gyvenamąją vietą, šienavimą, tačiau šios įstaigos išduotos pažymo</text:span><text:span text:style-name="T296">s negali būti prilyginamos visuomenei naudingos veiklos atlikimo sutarčiai.<text:s/></text:span></text:p>
      <text:p text:style-name="P297"><text:span text:style-name="T298">24</text:span><text:span text:style-name="T299">.</text:span><text:span text:style-name="T300"><text:tab/>Atsakovas atkreipia dėmesį, kad tuo pačiu pagrindu ir dėl to paties dalyko pagal pareiškėjo skundus dėl socialinės pašalpos neskyrimo jau buvo išnagrinėtos analogiškos adm</text:span><text:span text:style-name="T301">inistracinės bylos. Pareiškėjas galbūt nesąžiningai naudojasi savo procesinėmis teisėmis, piktnaudžiauja administraciniu procesu, nes pateikia akivaizdžiai nepagrįstą procesinį dokumentą.</text:span></text:p>
      <text:p text:style-name="P302"><text:span text:style-name="T303">25</text:span><text:span text:style-name="T304">.</text:span><text:span text:style-name="T305"><text:tab/>Atsakovas pažymi, kad pareiškėjas apeliaciniame skunde nepat</text:span><text:span text:style-name="T306">eikė naujų faktais pagrįstų argumentų, paaiškinimų ir įrodymų, kurių nebūtų išnagrinėjęs pirmosios instancijos teismas, todėl tenkinti apeliacinį skundą nėra jokio pagrindo.</text:span></text:p>
      <text:p text:style-name="P307"/>
      <text:p text:style-name="P308">Teisėjų kolegija</text:p>
      <text:p text:style-name="P309"/>
      <text:p text:style-name="P310"><text:span text:style-name="T311">konstatuoja</text:span><text:span text:style-name="T312">:</text:span></text:p>
      <text:p text:style-name="P313"/>
      <text:p text:style-name="P314"><text:span text:style-name="T315">IV</text:span><text:span text:style-name="T316">.</text:span></text:p>
      <text:p text:style-name="P317"/>
      <text:p text:style-name="P318"><text:span text:style-name="T319">26</text:span><text:span text:style-name="T320">.</text:span><text:span text:style-name="T321"><text:tab/></text:span><text:span text:style-name="T322">Byloje nagrinėjamas ginčas kilo dėl<text:s/></text:span><text:span text:style-name="T323">Kupiškio rajono savivaldybės administracijos Socialinės paramos skyriaus 2023 m. rugpjūčio 7 d. sprendimo Nr. 5243 „Dėl socialinės paramos skyrimo“,<text:s/></text:span><text:span text:style-name="T324">kuriuo nuspręsta neskirti pareiškėjui socialinės pašalpos laikotarpiu n</text:span><text:span text:style-name="T325">uo 2023 m. liepos 1  d. iki 2023 m. spalio 1 d., teisėtumo ir pagrįstumo, taip pat pareiškėjo reikalavimo įpareigoti Administraciją<text:s/></text:span><text:span text:style-name="T326">iš naujo išnagrinėti jo 2023 m. liepos 4 d. prašymą-paraišką piniginei socialinei paramai gauti ir išmokėti po 212 Eur per m</text:span><text:span text:style-name="T327">ėnesį nuo 2023 m. liepos 1 d. iki 2023 m. spalio 1 d. pagrįstumo.</text:span></text:p>
      <text:p text:style-name="P328"><text:span text:style-name="T329">27</text:span><text:span text:style-name="T330">.</text:span><text:span text:style-name="T331"><text:tab/>Pirmosios instancijos teismas pareiškėjo skundą atmetė nustatęs, kad pareiškėjas nesikreipė į Administracijos Skapiškio seniūniją dėl visuomenei naudingos veiklos atlikimo sutarties<text:s/></text:span><text:span text:style-name="T332">sudarymo ir neatliko visuomenei naudingų darbų, o be Administracijos pritarimo ir suderinimo atliekami valstybinės žemės sklypo tvarkymo darbai negali būti pripažinti visuomenei naudinga veikla.<text:s/></text:span></text:p>
      <text:p text:style-name="P333"><text:span text:style-name="T334">28</text:span><text:span text:style-name="T335">.</text:span><text:span text:style-name="T336"><text:tab/>Pareiškėjas, nesutikdamas su pirmosios instancijos t</text:span><text:span text:style-name="T337">eismo sprendimu, padavė apeliacinį skundą, kuriame teigia, kad, priešingai nei nurodyta skundžiamuose atsakovo bei teismo sprendimuose, jis<text:s/></text:span><text:span text:style-name="T338">visuomenei naudingos veiklos darbus atliko,<text:s/></text:span><text:span text:style-name="T339">kadangi šienavo valstybinės žemės sklypą 1992–2014 metais,<text:s/></text:span><text:span text:style-name="T340">todėl turi te</text:span><text:span text:style-name="T341">isę į socialinę pašalpą. Be to, teismo sprendimas naikintinas ir dėl to, kad byla buvo išnagrinėta atsakovo atstovui nedalyvaujant, nebuvo tenkintas prašymas įtraukti<text:s/></text:span><text:span text:style-name="T342">į bylą trečiuoju suinteresuotu asmeniu G. K., neišreikalauti įrodymai, jog pareiškėjas yr</text:span><text:span text:style-name="T343">a darbingas.<text:s/></text:span><text:span text:style-name="T344"><text:s/></text:span></text:p>
      <text:p text:style-name="P345"><text:span text:style-name="T346">29</text:span><text:span text:style-name="T347">.</text:span><text:span text:style-name="T348"><text:tab/>Pagal Lietuvos Respublikos administracinių bylų teisenos įstatymo (toliau – ir ABTĮ) 140 straipsnio 1 dalį teismas, apeliacine tvarka nagrinėdamas bylą, patikrina pirmosios instancijos teismo sprendimo pagrįstumą ir teisėtumą, neperž</text:span><text:span text:style-name="T349">engdamas apeliacinio skundo ribų. Byloje nenustatytos aplinkybės, dėl kurių turėtų būti peržengtos pareiškėjo apeliacinio skundo ribos, bei nenustatyti sprendimo negaliojimo pagrindai, nurodyti ABTĮ 146 straipsnio 2 dalyje (ABTĮ 140 str. 2 d.), todėl apeli</text:span><text:span text:style-name="T350">acinės instancijos teismas šią bylą apeliacine tvarka nagrinėja ir patikrina pirmosios instancijos teismo sprendimo pagrįstumą ir teisėtumą, neperžengdamas apeliacinio skundo ribų (ABTĮ 140 str. 1 d.).</text:span></text:p>
      <text:p text:style-name="P351"><text:span text:style-name="T352">30</text:span><text:span text:style-name="T353">.</text:span><text:span text:style-name="T354"><text:tab/></text:span><text:span text:style-name="T355">Teisėjų kolegija, įvertinusi byloje surinktus<text:s/></text:span><text:span text:style-name="T356">įrodymus, ginčui aktualų teisinį reguliavimą, aktualią Lietuvos vyriausiojo administracinio teismo praktiką, pritaria pirmosios instancijos teismo padarytoms išvadoms bei įrodymų vertinimui. Pirmosios instancijos teismas skundžiamame sprendime teisingai nu</text:span><text:span text:style-name="T357">statė bylos faktines aplinkybes, teisingai taikė ginčo santykius reguliuojančias teisės normas.<text:s/></text:span></text:p>
      <text:p text:style-name="P358"><text:span text:style-name="T359">31</text:span><text:span text:style-name="T360">.</text:span><text:span text:style-name="T361"><text:tab/></text:span><text:span text:style-name="T362">Įstatymo</text:span><text:span text:style-name="T363"><text:s/>23 straipsnio 2 dalies 5 punktas nustato, kad savivaldybės administracija, teikdama piniginę socialinę paramą, turi teisę, jeigu vienas gyvena</text:span><text:span text:style-name="T364">ntis asmuo nevykdo šio įstatymo<text:s/></text:span><text:span text:style-name="T365">25 straipsnio 1, 4, 5 ir 6 punktuose nustatytų pareigų, socialinės pašalpos ir kompensacijų neteikti ar nutraukti jų teikimą, iki šios pareigos bus įvykdytos.<text:s/></text:span><text:span text:style-name="T366">Įstatymo<text:s/></text:span><text:span text:style-name="T367">25 straipsnio 6 punktas nustato, kad<text:s/></text:span><text:span text:style-name="T368">p</text:span><text:span text:style-name="T369">iniginę socialinę<text:s/></text:span><text:span text:style-name="T370">paramą gaunantys nepasiturintys gyventojai privalo</text:span><text:span text:style-name="T371"><text:s/></text:span><text:span text:style-name="T372">Vyriausybės ar jos įgaliotos institucijos nustatyta tvarka dalyvauti savivaldybės administracijos organizuojamoje visuomenei naudingoje veikloje.</text:span></text:p>
      <text:p text:style-name="P373"><text:span text:style-name="T374">32</text:span><text:span text:style-name="T375">.</text:span><text:span text:style-name="T376"><text:tab/>Byloje nustatyta, kad atsakovo Sprendime nurodytas<text:s/></text:span><text:span text:style-name="T377">socialinės pašalpos neskyrimo pareiškėjui pagrindas – Įstatymo 23 straipsnio 2 dalies 5 punktas (nedalyvavo savivaldybės administracijos organizuojamoje visuomenei naudingoje veikloje ir (ar) parengtoje užimtumo didinimo programoje). Nors pareiškėjas teigi</text:span><text:span text:style-name="T378">a, kad jis 1992–2014 metų laikotarpiu prižiūrėjo 12 arų ploto valstybinės žemės sklypą, esantį šalia jo motinai priklausančio žemės sklypo, adresu<text:s/></text:span><text:span text:style-name="T379">(duomenys neskelbtini)</text:span><text:span text:style-name="T380">, dėl to šio sklypo priežiūra turėtų būti įskaityta į visuomenei naudingą veiklą social</text:span><text:span text:style-name="T381">inei pašalpai ginčo laikotarpiu gauti, kaip pagrįstai nurodė pirmosios instancijos teismas, teisė nuspręsti, kokia veikla priskiriama visuomenei naudingai veiklai, kurios atlikimui gali būti pasitelkiami piniginę socialinę paramą gaunantys asmenys, ir per<text:s/></text:span><text:span text:style-name="T382">kokį laikotarpį ta veikla turi būti atliekama, suteikta ne asmeniui, siekiančiam gauti socialinę paramą, o tik ginčo teisinius santykius reglamentuojančiuose teisės aktuose nurodytam viešojo administravimo subjektui.</text:span></text:p>
      <text:p text:style-name="P383"><text:span text:style-name="T384">33</text:span><text:span text:style-name="T385">.</text:span><text:span text:style-name="T386"><text:tab/>Skundžiamo teismo sprendimo tei</text:span><text:span text:style-name="T387">sėtumą ir pagrįstumą patvirtina ir nuosekli Lietuvos vyriausiojo administracinio teismo praktika iš esmės analogiškose bylose, kuriose, nagrinėjant ginčus dėl sprendimų, kuriais<text:s/></text:span><text:span text:style-name="T388">nuspręsta neskirti pareiškėjui socialinės pašalpos už kitus laikotarpius, kons</text:span><text:span text:style-name="T389">tatuota,</text:span><text:span text:style-name="T390"><text:s/>kad pareiškėjo nurodyti žemės sklypo tvarkymo darbai, net ir nustačius jų atlikimo faktą, vien tik pareiškėjo pageidavimu ir nesant socialinę paramą administruojančio subjekto pritarimo ir suderinimo, negali būti pripažinti kaip Įstatymo 25 straip</text:span><text:span text:style-name="T391">snio 6 punkte ir Tvarkos apraše nurodyti visuomenei naudingos veiklos darbai (žr., pvz., 2013 m. rugsėjo 9 d. nutartį administracinėje byloje Nr. A</text:span><text:span text:style-name="T392">502</text:span><text:span text:style-name="T393">-1722/2013; 2014 m. balandžio 22 d. nutartį administracinėje byloje Nr. A</text:span><text:span text:style-name="T394">143</text:span><text:span text:style-name="T395">-770/2014; 2016 m. kovo 22 d.<text:s/></text:span><text:span text:style-name="T396">nutartį administracinėje byloje Nr. A-391-822/2016; 2017 m. gruodžio 11 d. nutartį administracinėje byloje Nr. A-2479-502/2017; 2018 m. lapkričio 14 d. nutartį administracinėje byloje Nr. A-1041-756/2018; 2018 m. gruodžio 5 d. nutartį administracinėje bylo</text:span><text:span text:style-name="T397">je Nr. A-2481-1062/2018; 2019 m. kovo 20 d. nutartį administracinėje byloje Nr. A-299-552/2019; 2020 m. vasario 5 d. nutartį administracinėje byloje Nr. A-46-602/2020; 2020 m. gegužės 27 d. nutartį administracinėje byloje Nr. A-262-502/2020; 2021 m. baland</text:span><text:span text:style-name="T398">žio 21 d. nutartį administracinėje byloje Nr. A-1042-502/2021; 2021 m. birželio 2 d. nutartį administracinėje byloje Nr. A-1504-756/2021; 2021 m. rugpjūčio 4 d. nutartį administracinėje byloje Nr. A-1638-815/2021; 2021 m. gruodžio 1 d. nutartį administraci</text:span><text:span text:style-name="T399">nėje byloje Nr. A-2056-1062/2021; 2023 m. vasario 8 d. nutartį administracinėje byloje Nr. A-717-624/2023; 2023 m. balandžio 19 d. nutartį administracinėje byloje Nr. A-591-442/2023).<text:s/></text:span><text:span text:style-name="T400">Nagrinėjamu atveju faktinės ir teisinės aplinkybės, susijusios su pareiš</text:span><text:span text:style-name="T401">kėjo prašoma skirti socialine pašalpa, nėra pasikeitusios, todėl šiuo atveju nėra jokio pagrindo<text:s/></text:span><text:span text:style-name="T402">nukrypti nuo Lietuvos vyriausiojo administracinio teismo suformuotos praktikos ginčui aktualiu aspektu (Lietuvos Respublikos<text:s/></text:span><text:span text:style-name="T403">teismų įstatymo</text:span><text:span text:style-name="T404"><text:s/></text:span><text:span text:style-name="T405">33 </text:span><text:span text:style-name="T406">straipsnio 4 da</text:span><text:span text:style-name="T407">lis, ABTĮ 15 str. 1 d.).</text:span></text:p>
      <text:p text:style-name="P408"><text:span text:style-name="T409">34</text:span><text:span text:style-name="T410">.</text:span><text:span text:style-name="T411"><text:tab/></text:span><text:span text:style-name="T412">Atsižvelgiant į tai, kas išdėstyta, konstatuotina, jog pirmosios instancijos teismas pagrįstai skundžiamą atsakovo Sprendimą dėl socialinės pašalpos neskyrimo pareiškėjui laikotarpiu<text:s/></text:span><text:span text:style-name="T413">nuo 2023 m. liepos 1 d. iki 2023 m. spal</text:span><text:span text:style-name="T414">io 1 d.</text:span><text:span text:style-name="T415"><text:s/></text:span><text:span text:style-name="T416">laikė pagrįstu bei teisėtu ir atmetė pareiškėjo skundą.</text:span></text:p>
      <text:p text:style-name="P417"><text:span text:style-name="T418">35</text:span><text:span text:style-name="T419">.</text:span><text:span text:style-name="T420"><text:tab/></text:span><text:span text:style-name="T421">Vertindama pareiškėjo apeliacinio skundo argumentus dėl to, kad pirmosios instancijos teismas į bylą trečiuoju suinteresuotu asmeniu neįtraukė jo motinos G. K., teisėjų kolegija pažymi</text:span><text:span text:style-name="T422">, jog Regionų administracinio teismo 2023 m. rugsėjo 18 d. nutartimi pareiškėjo minėtas prašymas buvo atmestas. T</text:span><text:span text:style-name="T423">eisėjų kolegija, įvertinusi pareiškėjo skundžiamo Sprendimo turinį sprendžia, kad šio Sprendimo (ne)panaikinimas neturėtų jokios įtakos kitų as</text:span><text:span text:style-name="T424">menų teisėms ir pareigoms, nes jis priimtas išimtinai įvertinus pareiškėjo statusą, teises ir jam nustatytų pareigų (ne)vykdymą. Nagrinėjamu atveju pirmosios instancijos teismas pagrįstai netenkino pareiškėjo prašymo įtraukti į bylos nagrinėjimą G. K., o p</text:span><text:span text:style-name="T425">riimdamas skundžiamą sprendimą, nenusprendė dėl į bylos nagrinėjimą neįtrauktų asmenų teisių ir pareigų.</text:span></text:p>
      <text:p text:style-name="P426"><text:span text:style-name="T427">36</text:span><text:span text:style-name="T428">.</text:span><text:span text:style-name="T429"><text:tab/>Teisėjų kolegija, pasisakydama dėl pareiškėjo apeliacinio skundo argumento, kad administracinė byla pirmosios instancijos teisme buvo išnagrinė</text:span><text:span text:style-name="T430">ta atsakovo atstovui nedalyvaujant, pažymi, jog Regionų administracinio teismo Panevėžio rūmų 2024 m. sausio 10 d. nutartimi buvo siūloma teismo pirmininkui ar jo įgaliotam asmeniui bylą skirti nagrinėti teismo posėdyje žodinio proceso tvarka 2024 m. vasar</text:span><text:span text:style-name="T431">io 14 d. 10 val., o 2024 m. sausio 12 d. nutartimi administracinei bylai nagrinėti sudaryta teisėjų kolegija. Teisme 2024 m. vasario 14 d. gautas Administracijos prašymas bylą nagrinėti atsakovo atstovui nedalyvaujant. Iš byloje esančios 2024 m. vasario 14</text:span><text:span text:style-name="T432"><text:s/>d. teismo posėdžio informacinės pažymos matyti, kad pareiškėjas dėl atsakovo pareikšto prašymo prašė teismo bylos nagrinėjimą atidėti, tačiau teismas, nenustatęs pagrindo pripažinti atsakovo atstovo dalyvavimą teismo posėdyje būtinu, nutarė bylą nagrinėti</text:span><text:span text:style-name="T433"><text:s/>nedalyvaujant atsakovo atstovui. Kadangi pareiškėjas iš teismo posėdžio savavališkai pasišalino, teismas nutarė bylą nagrinėti rašytinio proceso tvarka.</text:span></text:p>
      <text:p text:style-name="P434"><text:span text:style-name="T435">37</text:span><text:span text:style-name="T436">.</text:span><text:span text:style-name="T437"><text:tab/>ABTĮ 77 straipsnio 3 dalyje nustatyta, kad proceso dalyvių neatvykimas į teismo posėdį, jeigu<text:s/></text:span><text:span text:style-name="T438">jiems buvo apie teismo posėdį tinkamai pranešta, nėra kliūtis bylai nagrinėti ir sprendimui priimti. ABTĮ 79 straipsnio 1 dalyje, be kita ko, nustatyta, kad teismas</text:span><text:span text:style-name="T439"><text:s/></text:span><text:span text:style-name="T440">nutartimi gali atidėti bylos nagrinėjimą, kai į posėdį neatvyko vertėjas ar proceso šalis,<text:s/></text:span><text:span text:style-name="T441">kai teismas nusprendžia, kad be jų negalima nagrinėti bylos, kai būtina išreikalauti naujus įrodymus, kai ginčas perduodamas spręsti teisminės mediacijos būdu arba kai ginčo šalims reikia laiko deryboms dėl taikos sutarties sudarymo ir kitais reikiamais at</text:span><text:span text:style-name="T442">vejais.<text:s/></text:span></text:p>
      <text:p text:style-name="P443"><text:span text:style-name="T444">38</text:span><text:span text:style-name="T445">.</text:span><text:span text:style-name="T446"><text:tab/>Nagrinėjamu atveju nustatyta, kad bylos šalims apie teismo posėdį buvo pranešta tinkamai, o teismui nenustačius pagrindo pripažinti atsakovo atstovo dalyvavimą teismo posėdyje būtinu, pirmosios instancijos teismas pagrįstai bylą išnagrinėj</text:span><text:span text:style-name="T447">o atsakovo atstovui nedalyvaujant. Todėl anksčiau paminėti pareiškėjo apeliacinio skundo argumentai nepagrįsti.</text:span></text:p>
      <text:p text:style-name="P448"><text:span text:style-name="T449">39</text:span><text:span text:style-name="T450">.</text:span><text:span text:style-name="T451"><text:tab/>Atmestini ir pareiškėjo apeliacinio skundo argumentai dėl įrodymų, kad jis yra darbingas, neišreikalavimo. Nagrinėjamu atveju nenustatyt</text:span><text:span text:style-name="T452">a, kad pareiškėjui buvo sudarytos kokios nors kliūtys teikti teismui, jo nuomone, bylai išnagrinėti reikalingus įrodymus, taip pat byloje nėra duomenų, jog pareiškėjas neturėjo galimybės gauti jo prašomų išreikalauti įrodymų ar prašė teismo juos išreikalau</text:span><text:span text:style-name="T453">ti.</text:span></text:p>
      <text:p text:style-name="P454"><text:span text:style-name="T455">40</text:span><text:span text:style-name="T456">.</text:span><text:span text:style-name="T457"><text:tab/>Teisėjų kolegija pažymi, kad pareiškėjas nei bylos nagrinėjimo pirmosios instancijos teisme metu, nei apeliaciniame skunde nenurodė jokių teisiškai reikšmingų aplinkybių ir argumentų, kurie leistų daryti išvadą, jog Administracijos Socialinės<text:s/></text:span><text:span text:style-name="T458">paramos skyrius šiuo konkrečiu atveju neturėjo taikyti Įstatymo 23 straipsnio 2 dalies 5 punkte nustatytos jam suteiktos teisės neskirti pareiškėjui socialinės pašalpos, nustatęs, kad pareiškėjas neįvykdė jam nustatytos pareigos – nustatyta tvarka atlikti<text:s/></text:span><text:span text:style-name="T459">visuomenei naudingą veiklą.</text:span></text:p>
      <text:p text:style-name="P460"><text:span text:style-name="T461">41</text:span><text:span text:style-name="T462">.</text:span><text:span text:style-name="T463"><text:tab/>Apibendrindama tai, kas išdėstyta, teisėjų kolegija konstatuoja, kad pirmosios instancijos teismas priėmė teisėtą ir pagrįstą sprendimą, kurio nėra pagrindo keisti ar naikinti apeliaciniame skunde išdėstytais<text:s/></text:span><text:span text:style-name="T464">argumentais. Todėl pirmosios instancijos teismo sprendimas paliekamas nepakeistas, o pareiškėjo apeliacinis skundas atmetamas.</text:span></text:p>
      <text:p text:style-name="P465"/>
      <text:p text:style-name="P466">Vadovaudamasi Lietuvos Respublikos administracinių bylų teisenos įstatymo 144 straipsnio 1 dalies 1 punktu, teisėjų kolegija</text:p>
      <text:p text:style-name="P467"/>
      <text:p text:style-name="P468"><text:span text:style-name="T469">nutaria:</text:span></text:p>
      <text:p text:style-name="P470"/>
      <text:p text:style-name="P471"><text:span text:style-name="T472">Pareiškėjo</text:span><text:span text:style-name="T473"><text:s/>R. K.<text:s/></text:span><text:span text:style-name="T474">apeliacinį skundą atmesti.</text:span></text:p>
      <text:p text:style-name="P475">Regionų administracinio teismo 2024 m. vasario 28 d. sprendimą palikti nepakeistą.</text:p>
      <text:p text:style-name="P476">Nutartis neskundžiama.</text:p>
      <text:p text:style-name="P477"/>
      <text:p text:style-name="P478"/>
      <text:p text:style-name="P479">Teisėjai<text:s/><text:tab/>Arūnas Dirvonas</text:p>
      <text:p text:style-name="P480"/>
      <text:p text:style-name="P481"/>
      <text:p text:style-name="P482">Dainius Raižys</text:p>
      <text:p text:style-name="P483"/>
      <text:p text:style-name="P484"/>
      <text:p text:style-name="P485"><text:span text:style-name="T486">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17:02:00Z</meta:creation-date>
    <dc:date>2024-12-19T17:02:00Z</dc:date>
    <meta:template xlink:href="Normal.dotm" xlink:type="simple"/>
    <meta:editing-cycles>1</meta:editing-cycles>
    <meta:editing-duration>PT0S</meta:editing-duration>
    <meta:user-defined meta:name="NSMab363662522f473aab27f04526c4ecb9202412121317167">/LVgZdrdAC1HCCrC3E2jfkrSmmI=</meta:user-defined>
    <meta:document-statistic meta:page-count="3" meta:paragraph-count="118" meta:word-count="3815" meta:character-count="28883" meta:row-count="419" meta:non-whitespace-character-count="25186"/>
  </office:meta>
</office:document-meta>
</file>