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4pt" style:font-size-asian="14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 fo:line-height="150%">
        <style:tab-stops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fo:letter-spacing="0.0277in" style:language-asian="ja" style:country-asian="JP"/>
    </style:style>
    <style:style style:name="T14" style:parent-style-name="DefaultParagraphFont" style:family="text">
      <style:text-properties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language-asian="ja" style:country-asian="JP"/>
    </style:style>
    <style:style style:name="P17" style:parent-style-name="Normal" style:family="paragraph">
      <style:paragraph-properties fo:widows="0" fo:orphans="0" style:punctuation-wrap="simple" style:vertical-align="baseline"/>
    </style:style>
    <style:style style:name="P18" style:parent-style-name="Normal" style:family="paragraph">
      <style:paragraph-properties fo:widows="0" fo:orphans="0" style:punctuation-wrap="simple" style:vertical-align="baseline"/>
    </style:style>
    <style:style style:name="P19" style:parent-style-name="Normal" style:family="paragraph">
      <style:paragraph-properties fo:widows="0" fo:orphans="0" style:punctuation-wrap="simple" style:vertical-align="baseline"/>
    </style:style>
    <style:style style:name="P20" style:parent-style-name="Normal" style:family="paragraph">
      <style:paragraph-properties fo:widows="0" fo:orphans="0" style:punctuation-wrap="simple" style:vertical-align="baseline"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language-asian="ja" style:country-asian="JP"/>
    </style:style>
    <style:style style:name="T22" style:parent-style-name="DefaultParagraphFont" style:family="text">
      <style:text-properties style:language-asian="ja" style:country-asian="JP"/>
    </style:style>
    <style:style style:name="T23" style:parent-style-name="DefaultParagraphFont" style:family="text">
      <style:text-properties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DĖL LIETUVOS RESPUBLIKOS UŽSIENIO REIKALŲ MINISTRO 2011 M. GRUODŽIO 30 D. ĮSAKYMO NR. V-265 „DĖL UŽSIENYJE ESANČIŲ LIETUVIŲ BENDRUOMENIŲ, KITŲ LIETUVIŠKŲ ĮSTAIGŲ AR ORGANIZACIJŲ, KURIOS GALI BŪTI PARAMOS GAVĖJAIS PAGAL LIETUVOS RESPUBLIKOS LABDAROS IR PARAMOS ĮSTATYMĄ, SĄRAŠO PATVIRTINIMO“ PAKEITIMO</text:p>
      <text:p text:style-name="P7"/>
      <text:p text:style-name="P8">2017 m. sausio 11 d. Nr. V-2 <text:s text:c="2"/>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užsienio reikalų ministro 2011 m. gruodžio 30 d. įsakymą Nr. V-265 „Dėl Užsienyje esančių lietuvių bendruomenių, kitų lietuviškų įstaigų ar organizacijų, kurios gali būti paramos gavėjais pagal Lietuvos Respublikos labdaros ir paramos įstatymą, sąrašo patvirtinimo“ ir preambulę išdėstau taip:</text:span></text:p>
      <text:p text:style-name="P15"><text:span text:style-name="T16">„Vadovaudamasis Lietuvos Respublikos labdaros ir paramos įstatymo 7 straipsnio 4 dalimi ir Lietuvos Respublikos Vyriausybės 2016 m. rugpjūčio 11 d. nutarimo Nr. 812 „Dėl įgaliojimų suteikimo įgyvendinant Lietuvos Respublikos labdaros ir paramos įstatymą” 1 punktu:“.</text:span></text:p>
      <text:p text:style-name="P17"/>
      <text:p text:style-name="P18"/>
      <text:p text:style-name="P19"/>
      <text:p text:style-name="P20"><text:span text:style-name="T21">Užsienio reikalų ministras</text:span><text:span text:style-name="T22"><text:tab/></text:span><text:span text:style-name="T23"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17-01-13T06:32:00Z</meta:creation-date>
    <dc:date>2017-01-13T06:32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5" meta:character-count="1038" meta:row-count="42" meta:non-whitespace-character-count="928"/>
  </office:meta>
</office:document-meta>
</file>