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 fo:text-indent="1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5625in" svg:height="0.71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 DĖL TELŠIŲ RAJONO SAVIVALDYBĖS VISUOMENĖS SVEIKATOS STEBĖSENOS 2018 METŲ ATASKAITOS PATVIRTINIMO<text:s/></text:p>
      <text:p text:style-name="P16"/>
      <text:p text:style-name="P17">2020 m. balandžio 30 d. Nr. T1-127</text:p>
      <text:p text:style-name="P18">Telšiai </text:p>
      <text:p text:style-name="P19"/>
      <text:p text:style-name="P20"/>
      <text:p text:style-name="P21"><text:span text:style-name="T22">Vadovaudamasi Lietuvos Respublikos vietos savivaldos įstatymo 7 straipsnio 1 dalies 35 punktu, Bendrųjų savivaldybių visuomenės sveikatos stebėsenos nuostatų, patvirtintų Lietuvos Respublikos sveikatos apsaugos ministro 2003 m. rugpjūčio 11 d. įsakymu Nr. V-488 „Dėl bendrųjų savivaldybių visuomenės sveikatos stebėsenos nuostatų patvirtinimo“, 6.4 punktu,<text:s/></text:span><text:span text:style-name="T23">Telšių rajono<text:s/></text:span><text:span text:style-name="T24">savivaldybės taryba n u s p r e n d ž i a:</text:span></text:p>
      <text:p text:style-name="P25"><text:span text:style-name="T26">1</text:span><text:span text:style-name="T27">. Patvirtinti<text:s/></text:span><text:span text:style-name="T28">Telšių rajono<text:s/></text:span><text:span text:style-name="T29">savivaldybės visuomenės sveikatos stebėsenos 2018 metų ataskaitą (pridedama).</text:span></text:p>
      <text:p text:style-name="P30"><text:span text:style-name="T31">2</text:span><text:span text:style-name="T32">. Paskelbti<text:s/></text:span><text:span text:style-name="T33">Telšių rajono<text:s/></text:span><text:span text:style-name="T34">savivaldybės visuomenės sveikatos stebėsenos 2018 metų ataskaitą Telšių rajono savivaldybės interneto svetainėje www.telsiai.lt ir Telšių rajono savivaldybės visuomenės sveikatos biuro interneto svetainėje www.telsiuvsb.lt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s text:c="16"/>Kęstutis Gusarov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20 03 12_Dėl Tarybos narių delegavimo į atrankos komisija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5-05T05:29:00Z</meta:creation-date>
    <dc:date>2020-05-05T05:29:00Z</dc:date>
    <meta:print-date>2020-03-12T13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3" meta:character-count="1060" meta:row-count="39" meta:non-whitespace-character-count="939"/>
  </office:meta>
</office:document-meta>
</file>