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text-properties fo:font-size="14pt" style:font-size-asian="14pt" style:font-size-complex="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5909in"/>
        </style:tab-stops>
      </style:paragraph-properties>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fo:letter-spacing="-0.0013in" style:letter-kerning="true" style:font-size-complex="12pt" style:language-asian="lt" style:country-asian="LT"/>
    </style:style>
    <style:style style:name="T42" style:parent-style-name="DefaultParagraphFont" style:family="text">
      <style:text-properties fo:letter-spacing="-0.0013in" style:letter-kerning="true" style:font-size-complex="12pt" style:language-asian="lt" style:country-asian="LT"/>
    </style:style>
    <style:style style:name="P43" style:parent-style-name="Normal" style:family="paragraph">
      <style:paragraph-properties fo:text-align="justify">
        <style:tab-stops>
          <style:tab-stop style:type="left" style:position="1.0833in"/>
        </style:tab-stops>
      </style:paragraph-properties>
    </style:style>
    <style:style style:name="P44" style:parent-style-name="Normal" style:family="paragraph">
      <style:paragraph-properties fo:text-align="justify">
        <style:tab-stops>
          <style:tab-stop style:type="left" style:position="1.0833in"/>
        </style:tab-stops>
      </style:paragraph-properties>
    </style:style>
    <style:style style:name="P45" style:parent-style-name="Normal" style:family="paragraph">
      <style:paragraph-properties fo:text-align="justify">
        <style:tab-stops>
          <style:tab-stop style:type="left" style:position="1.0833in"/>
        </style:tab-stops>
      </style:paragraph-properties>
    </style:style>
    <style:style style:name="P46" style:parent-style-name="Normal" style:family="paragraph">
      <style:paragraph-properties fo:text-align="justify">
        <style:tab-stops>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style:punctuation-wrap="simple" fo:text-align="justify" fo:text-indent="3.052in" style:page-number="1"/>
      <style:text-properties style:font-size-complex="12pt" style:language-asian="lt" style:country-asian="LT"/>
    </style:style>
    <style:style style:name="P62" style:parent-style-name="Normal" style:family="paragraph">
      <style:paragraph-properties fo:widows="0" fo:orphans="0" style:punctuation-wrap="simple" fo:text-align="justify" fo:text-indent="3.052in"/>
      <style:text-properties style:font-size-complex="12pt" style:language-asian="lt" style:country-asian="LT"/>
    </style:style>
    <style:style style:name="P63" style:parent-style-name="Normal" style:family="paragraph">
      <style:paragraph-properties fo:widows="0" fo:orphans="0" style:punctuation-wrap="simple" fo:text-align="justify" fo:text-indent="3.052in"/>
      <style:text-properties style:font-size-complex="12pt" style:language-asian="lt" style:country-asian="LT"/>
    </style:style>
    <style:style style:name="P64" style:parent-style-name="Normal" style:family="paragraph">
      <style:paragraph-properties fo:widows="0" fo:orphans="0" style:punctuation-wrap="simple" fo:text-align="justify" fo:line-height="150%"/>
      <style:text-properties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justify" fo:line-height="115%" fo:text-indent="0.5in"/>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945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945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945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40%" fo:text-indent="0.5in">
        <style:tab-stops>
          <style:tab-stop style:type="left" style:position="0.945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40%" fo:text-indent="0.5in">
        <style:tab-stops>
          <style:tab-stop style:type="left" style:position="0.5in"/>
          <style:tab-stop style:type="left" style:position="0.945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40%" fo:text-indent="0.5in">
        <style:tab-stops>
          <style:tab-stop style:type="left" style:position="0.945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40%" fo:text-indent="0.5in">
        <style:tab-stops>
          <style:tab-stop style:type="left" style:position="0.945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40%" fo:text-indent="0.5in">
        <style:tab-stops>
          <style:tab-stop style:type="left" style:position="0.945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40%"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40%" fo:text-indent="0.5in">
        <style:tab-stops>
          <style:tab-stop style:type="left" style:position="0.8861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40%" fo:margin-left="0.9847in" fo:text-indent="-0.4923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line-height="140%" fo:text-indent="0.5in">
        <style:tab-stops>
          <style:tab-stop style:type="left" style:position="0.9847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40%" fo:text-indent="0.5in">
        <style:tab-stops>
          <style:tab-stop style:type="left" style:position="0.9847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40%" fo:text-indent="0.5in">
        <style:tab-stops>
          <style:tab-stop style:type="left" style:position="0.9847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40%" fo:text-indent="0.5in">
        <style:tab-stops>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tab-stops>
          <style:tab-stop style:type="left" style:position="0.945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widows="0" fo:orphans="0" fo:text-align="center" fo:line-height="150%" fo:margin-left="0.25in">
        <style:tab-stops/>
      </style:paragraph-properties>
      <style:text-properties fo:font-weight="bold" style:font-weight-asian="bold" fo:color="#000000"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5in">
        <style:tab-stops>
          <style:tab-stop style:type="left" style:position="0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fo:line-height="150%" fo:text-indent="0.5in">
        <style:tab-stops>
          <style:tab-stop style:type="left" style:position="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50%" fo:text-indent="0.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fo:line-height="150%" fo:text-indent="0.5in">
        <style:tab-stops>
          <style:tab-stop style:type="left" style:position="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tab-stops>
          <style:tab-stop style:type="left" style:position="1.0833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line-height="150%" fo:margin-left="0.5909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widows="0" fo:orphans="0" fo:line-height="150%" fo:text-indent="0.5909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B05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B05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FF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FF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widows="0" fo:orphans="0" fo:text-align="center" fo:line-height="150%"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56" style:parent-style-name="Normal" style:family="paragraph">
      <style:paragraph-properties fo:widows="0" fo:orphans="0" fo:text-align="justify" fo:line-height="150%" fo:text-indent="0.62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ab-stops>
          <style:tab-stop style:type="left" style:position="1.0833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4 POSĖDIS</text:p>
      <text:p text:style-name="P10"/>
      <text:p text:style-name="P11">SPRENDIMAS</text:p>
      <text:p text:style-name="P12">Dėl KAUNO R. ZAPYŠKIO PAGRINDINĖS MOKYKLOS VIDAUS STRUKTŪROS PERTVARKYMO IR KAUNO R. ZAPYŠKIO PAGRINDINĖS MOKYKLOS NUOSTATŲ PATVIRTINIMO</text:p>
      <text:p text:style-name="P13"/>
      <text:p text:style-name="P14">2018 m. balandžio 26 d. <text:s/>Nr. TS-117</text:p>
      <text:p text:style-name="P15">Kaunas</text:p>
      <text:p text:style-name="P16"/>
      <text:p text:style-name="P17"/>
      <text:p text:style-name="P18"><text:span text:style-name="T19">Vadovaudamasi Lietuvos Respublikos vietos savivaldos 18 straipsnio 1 dalimi, Lietuvos Respublikos biudžetinių įstaigų įstatymo 4 straipsnio 2 dalimi, 3 dalies 1 punktu, 6 straipsnio 1 ir 5 dalimis, Lietuvos Respublikos švietimo įstatymo 43 straipsnio 4 dalimi,<text:s/></text:span><text:span text:style-name="T20"><text:line-break/>44 straipsnio 4 dalimi, Nuostatų, įstatų ar statutų įforminimo reikalavimais, patvirtintais Lietuvos Respublikos švietimo ir mokslo ministro 2011 m. birželio 29 d. įsakymu Nr. V-1164 „Dėl Nuostatų, įstatų ar statutų įforminimo reikalavimų patvirtinimo“, Kauno rajono savivaldybės tarybos 2016 m. vasario 25 d. sprendimu Nr. TS-61 „Dėl Kauno rajono savivaldybės bendrojo ugdymo mokyklų tinklo pertvarkos 2016–2020 m. bendrojo plano patvirtinimo“, Kauno rajono savivaldybės taryba <text:s/></text:span></text:p>
      <text:p text:style-name="P21"><text:s/><text:span text:style-name="T22">n u s p r e n d ž i a</text:span><text:span text:style-name="T23">:</text:span></text:p>
      <text:p text:style-name="P24"><text:span text:style-name="T25">1</text:span><text:span text:style-name="T26">. Pertvarkyti Kauno r. Zapyškio pagrindinės mokyklos vidaus struktūrą – likviduoti Altoniškių skyrių ir įsteigti ikimokyklinio ugdymo grupes nuo 2018 m. liepos 2 d.</text:span></text:p>
      <text:p text:style-name="P27"><text:span text:style-name="T28">2</text:span><text:span text:style-name="T29">. Patvirtinti Kauno r. Zapyškio pagrindinės mokyklos nuostatus (pridedama).</text:span></text:p>
      <text:p text:style-name="P30"><text:span text:style-name="T31">3</text:span><text:span text:style-name="T32">. Įgalioti Kauno rajono savivaldybės merą pasirašyti sprendimo 2 punktu patvirtintus nuostatus.</text:span></text:p>
      <text:p text:style-name="P33"><text:span text:style-name="T34">4</text:span><text:span text:style-name="T35">. Įpareigoti Kauno r. Zapyškio pagrindinės mokyklos direktorių įregistruoti sprendimo 2 punkte nurodytus nuostatus Juridinių asmenų registre teisės aktų nustatyta tvarka, atlikti kitus su šiuo pavedimu susijusius veiksmus.</text:span></text:p>
      <text:p text:style-name="P36"><text:span text:style-name="T37">5</text:span><text:span text:style-name="T38">. Pripažinti netekusiu galios Kauno rajono savivaldybės tarybos 2013 m. balandžio 25 d. sprendimą Nr. TS-171 „Dėl Kauno rajono Zapyškio pagrindinės mokyklos pavadinimo pakeitimo ir Kauno r. Zapyškio pagrindinės mokyklos nuostatų patvirtinimo“, įregistravus 2 punkte nurodytus nuostatus Juridinių asmenų registre.</text:span></text:p>
      <text:p text:style-name="P39"><text:span text:style-name="T40">Šis sprendimas Lietuvos Respublikos administracinių bylų teisenos įstatymo<text:s/></text:span><text:span text:style-name="T41">nustatyta tvarka per vieną mėnesį nuo gavimo dienos gali būti skundžiamas Regionų apygardos administracinio<text:s/></text:span><text:soft-page-break/><text:span text:style-name="T42">teismo Kauno rūmams (A. Mickevičiaus g. 8A, LT-44312 Kaunas).</text:span></text:p>
      <text:p text:style-name="P43"/>
      <text:p text:style-name="P44"/>
      <text:p text:style-name="P45"/>
      <text:p text:style-name="P46">Savivaldybės mero pavaduotojas,</text:p>
      <text:p text:style-name="P47"><text:span text:style-name="T48">pavaduojantis merą</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Jonas Gurskas</text:span></text:p>
      <text:soft-page-break/>
      <text:p text:style-name="P57">PATVIRTINTA</text:p>
      <text:p text:style-name="P62">Kauno rajono savivaldybės tarybos<text:s/></text:p>
      <text:p text:style-name="P63">2018 m. balandžio 26 d. sprendimu Nr. TS-117</text:p>
      <text:p text:style-name="P64"/>
      <text:p text:style-name="P65"><text:span text:style-name="T66">KAUNO R. ZAPYŠKIO PAGRINDINĖS MOKY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auno r. Zapyškio pagrindinės mokyklos nuostatai (toliau – Nuostatai) reglamentuoja Kauno r. Zapyškio pagrindinės mokyklos (toliau – Mokykla) teisinę formą, priklausomybę, savininką, savininko teises ir pareigas įgyvendinančią instituciją, jos kompetenciją, buveinę, grupę, tipą,<text:s/></text:span><text:span text:style-name="T76">pagrindinę paskirtį,<text:s/></text:span><text:span text:style-name="T77">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s/></text:span></text:p>
      <text:p text:style-name="P78"><text:span text:style-name="T79">2</text:span><text:span text:style-name="T80">. Mokyklos oficialus pavadinimas – Kauno r. Zapyškio pagrindinė mokykla, trumpasis pavadinimas – Zapyškio pagrindinė mokykla. Mokykla įregistruota Juridinių asmenų registre, kodas 191092511.</text:span></text:p>
      <text:p text:style-name="P81"><text:span text:style-name="T82">3</text:span><text:span text:style-name="T83">.<text:s/></text:span><text:span text:style-name="T84">Mokyklos</text:span><text:span text:style-name="T85"><text:s/>istorija. 1677 m</text:span><text:span text:style-name="T86">.<text:s/></text:span><text:span text:style-name="T87">Zapyškyje buvo parapijinė mokykla,</text:span><text:span text:style-name="T88"><text:s/>1819 m.</text:span><text:span text:style-name="T89"><text:s/>–elementarinė mokykla.<text:s/></text:span><text:span text:style-name="T90">1873 m.</text:span><text:span text:style-name="T91"><text:s/></text:span><text:span text:style-name="T92">(pagal kitus archyvus –<text:s/></text:span><text:span text:style-name="T93">1865 m</text:span><text:span text:style-name="T94">.) carinės Rusijos valdžia Zapyškyje įsteigė pradinę dviejų komplektų rusišką mokyklą.</text:span><text:span text:style-name="T95"><text:s/></text:span><text:span text:style-name="T96">1916<text:s/></text:span><text:span text:style-name="T97">m.</text:span><text:span text:style-name="T98"><text:s/>veikė vokiečių okupacinės valdžios įsteigta ir išlaikoma mokykla.<text:s/></text:span><text:span text:style-name="T99">1922<text:s/></text:span><text:span text:style-name="T100">m. Zapyškio mokyklos išlaikymas perduotas vietos savivaldybei.<text:s/></text:span><text:span text:style-name="T101">1934<text:s/></text:span><text:span text:style-name="T102">m. Zapyškyje pastatyta medinė mokykla. Nuo<text:s/></text:span><text:span text:style-name="T103">1936 m.</text:span><text:span text:style-name="T104"><text:s/>tapo aukštesnės pakopos – „II laipsnio” (6 skyrių) pradžios mokykla.<text:s/></text:span><text:span text:style-name="T105">Mokykla dėl patalpų stokos nuo 1948 m. veikė Kluoniškių ir Dievogalos kaimuose.</text:span><text:span text:style-name="T106"><text:s/></text:span><text:span text:style-name="T107">1951 m.</text:span><text:span text:style-name="T108"><text:s/>Dievogalos pradinei mokyklai perduotas buvusios Zapyškio klebonijos patalpos. Nuo<text:s/></text:span><text:span text:style-name="T109">1950 m.<text:s/></text:span><text:span text:style-name="T110">mokykla – septynmetė, nuo<text:s/></text:span><text:span text:style-name="T111">1961 m.</text:span><text:span text:style-name="T112"><text:s/>– aštuonmetė, 1987 m. – nepilna vidurinė (9 klasės), 1988 m. – devynmetė, nuo 1993 m. – pagrindinė (10 klasių).<text:s/></text:span><text:span text:style-name="T113">1967 m.</text:span><text:span text:style-name="T114"><text:s/>pastatyta dviaukštė mūrinė mokykla Kluoniškių kaime. 2003 m. mokyklos pastatas renovuotas ir pavadintas I korpusu, pertvarkytuose kultūros namuose atidarytas II mokyklos korpusas.<text:s/></text:span><text:span text:style-name="T115">2007 m. atidarytas mokyklos I korpuso III aukštas.<text:s/></text:span><text:span text:style-name="T116">2005–2018 m. Altoniškių pradinė mokykla buvo Zapyškio pagrindinės mokyklos skyriumi.</text:span><text:span text:style-name="T117"><text:s/></text:span></text:p>
      <text:p text:style-name="P118"><text:span text:style-name="T119">4</text:span><text:span text:style-name="T120">. Mokyklos teisinė forma – biudžetinė įstaiga.</text:span></text:p>
      <text:p text:style-name="P121"><text:span text:style-name="T122">5</text:span><text:span text:style-name="T123">. Mokyklos priklausomybė – savivaldybės biudžetinė įstaiga.</text:span></text:p>
      <text:p text:style-name="P124"><text:span text:style-name="T125">6</text:span><text:span text:style-name="T126">. Mokyklos savininkė – Kauno rajono savivaldybė.</text:span></text:p>
      <text:p text:style-name="P127"><text:span text:style-name="T128">7</text:span><text:span text:style-name="T129">. Mokyklos savininko teises ir pareigas įgyvendinanti institucija – Kauno rajono savivaldybės taryba. Ji tvirtina biudžetinės įstaigos nuostatus; priima į pareigas ir iš jų atleidžia<text:s/></text:span><text:soft-page-break/><text:span text:style-name="T130">biudžetinės įstaigos vadovą; priima sprendimą dėl biudžetinės įstaigos buveinės pakeitimo; tvirtina didžiausią leistiną pareigybių skaičių; priima sprendimą dėl biudžetinės įstaigos reorganizavimo, likvidavimo ar pertvarkymo;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131"><text:span text:style-name="T132">8</text:span><text:span text:style-name="T133">. Mokyklos buveinė –<text:s/></text:span><text:span text:style-name="T134">Bažnyčios g. 4, Kluoniškių k., Zapyškio sen., LT-53417</text:span><text:span text:style-name="T135"><text:s/>Kauno rajonas. Ikimokyklinio ugdymo paslaugos teikiamos patalpose, esančiose</text:span><text:span text:style-name="T136"><text:s/></text:span><text:span text:style-name="T137">Kauno rajone, Zapyškio sen., Kluoniškių k., Šviesos g. 16.</text:span></text:p>
      <text:p text:style-name="P138"><text:span text:style-name="T139">9</text:span><text:span text:style-name="T140">. Mokyklos grupė – bendrojo ugdymo mokykla.</text:span></text:p>
      <text:p text:style-name="P141"><text:span text:style-name="T142">10</text:span><text:span text:style-name="T143">. Mokyklos tipas – pagrindinė mokykla.<text:s/></text:span></text:p>
      <text:p text:style-name="P144"><text:span text:style-name="T145">11</text:span><text:span text:style-name="T146">. Mokyklos pagrindinė paskirtis – pagrindinės mokyklos tipo pagrindinė mokykla</text:span><text:span text:style-name="T147">.</text:span></text:p>
      <text:p text:style-name="P148"><text:span text:style-name="T149">12</text:span><text:span text:style-name="T150">. Mokymo kalba – lietuvių.</text:span></text:p>
      <text:p text:style-name="P151"><text:span text:style-name="T152">13</text:span><text:span text:style-name="T153">. Mokymo forma – grupinio mokymosi, pavienio mokymosi; mokymo proceso organizavimo būdai – kasdienis, savarankiškas.</text:span></text:p>
      <text:p text:style-name="P154"><text:span text:style-name="T155">14</text:span><text:span text:style-name="T156">.</text:span><text:span text:style-name="T157"><text:tab/><text:s/>Mokykloje vykdomos programos:</text:span></text:p>
      <text:p text:style-name="P158"><text:span text:style-name="T159">14.1</text:span><text:span text:style-name="T160">.</text:span><text:span text:style-name="T161"><text:tab/>ikimokyklinio ugdy</text:span><text:span text:style-name="T162">mo;</text:span></text:p>
      <text:p text:style-name="P163"><text:span text:style-name="T164">14.2</text:span><text:span text:style-name="T165">.</text:span><text:span text:style-name="T166"><text:tab/><text:s/>priešmokyklinio ugdymo</text:span><text:span text:style-name="T167">;</text:span></text:p>
      <text:p text:style-name="P168"><text:span text:style-name="T169">14.3</text:span><text:span text:style-name="T170">.</text:span><text:span text:style-name="T171"><text:tab/><text:s/>pradinio ugdymo</text:span><text:span text:style-name="T172">;<text:s/></text:span></text:p>
      <text:p text:style-name="P173"><text:span text:style-name="T174">14.4</text:span><text:span text:style-name="T175">.</text:span><text:span text:style-name="T176"><text:tab/>pagrindinio ugdymo pirmosios dalie</text:span><text:span text:style-name="T177">s;</text:span></text:p>
      <text:p text:style-name="P178"><text:span text:style-name="T179">14.5</text:span><text:span text:style-name="T180">.</text:span><text:span text:style-name="T181"><text:tab/></text:span><text:span text:style-name="T182"><text:s/>pagrindinio ugdymo antrosios<text:s/></text:span><text:span text:style-name="T183">dalies;</text:span></text:p>
      <text:p text:style-name="P184"><text:span text:style-name="T185">14.6</text:span><text:span text:style-name="T186">.</text:span><text:span text:style-name="T187"><text:tab/><text:s/>neformaliojo vaikų švietimo.</text:span></text:p>
      <text:p text:style-name="P188"><text:span text:style-name="T189">15</text:span><text:span text:style-name="T190">. Mokiniams išduodami mokymosi pagal pradinio ugdymo programą, pagrindinio ugdymo pirmosios dalies ir pagrindinio ugdymo antrosios dalies programas pažymėjimai ir kitus pasiekimus įteisinantys dokumentai švietimo ir mokslo ministro nustatyta tvarka.</text:span></text:p>
      <text:p text:style-name="P191"><text:span text:style-name="T192">16</text:span><text:span text:style-name="T193">. Mokykla yra viešasis juridinis asmuo, turintis antspaudą su valstybės herbu ir savo pavadinimu, atributiką, savarankišką atsiskaitomąją sąskaitą (buhalterinę apskaitą tvarko Kauno rajono savivaldybės administracijos Kultūros, švietimo ir sporto skyriaus centralizuota buhalterija) ir kitas sąskaitas Lietuvos Respublikos įregistruotuose bankuose, savo veiklą grindžia Lietuvos Respublikos Konstitucija, Jungtinių Tautų Vaiko teisių konvencija, Lietuvos Respublikos įstatymais, Lietuvos Respublikos Vyriausybės nutarimais, švietimo ir mokslo ministro įsakymais, Kauno rajono savivaldybės tarybos sprendimais, kitais teisės aktais ir šiais nuostatais.</text:span></text:p>
      <text:p text:style-name="P194"><text:span text:style-name="T195">II</text:span><text:span text:style-name="T196">. </text:span><text:span text:style-name="T197">MOKYKLOS VEIKLOS SRITYS IR RŪŠYS, TIKSLAS, UŽDAVINIAI, FUNKCIJOS, MOKYMOSI PASIEKIMUS ĮTEISINANČIŲ DOKUMENTŲ IŠDAVIMAS</text:span></text:p>
      <text:p text:style-name="P198"/>
      <text:p text:style-name="P199"><text:span text:style-name="T200">17</text:span><text:span text:style-name="T201">. Mokyklos veiklos sritis – švietimas,<text:s/></text:span><text:span text:style-name="T202">kodas 85.</text:span></text:p>
      <text:p text:style-name="P203"><text:span text:style-name="T204">18</text:span><text:span text:style-name="T205">. Mokyklos švietimo veiklos rūšys:</text:span></text:p>
      <text:p text:style-name="P206"><text:span text:style-name="T207">18.1</text:span><text:span text:style-name="T208">. pagrindinės švietimo veiklos rūšys:<text:s/></text:span></text:p>
      <text:p text:style-name="P209"><text:span text:style-name="T210">18.1.</text:span><text:span text:style-name="T211">1</text:span><text:span text:style-name="T212">.<text:s/></text:span><text:span text:style-name="T213">ikimokyklinio amžiaus vaikų ugdymas, kodas 85.10.10;</text:span></text:p>
      <text:p text:style-name="P214"><text:span text:style-name="T215">18.1.2</text:span><text:span text:style-name="T216">. priešmokyklinio amžiaus vaikų ugdymas, kodas 85.10.20;</text:span></text:p>
      <text:p text:style-name="P217"><text:span text:style-name="T218">18.1.3</text:span><text:span text:style-name="T219">. pradinis ugdymas, kodas 85.20;</text:span></text:p>
      <text:p text:style-name="P220"><text:span text:style-name="T221">18.1.4</text:span><text:span text:style-name="T222">. pagrindinis ugdymas, kodas 85.31.10.</text:span></text:p>
      <text:p text:style-name="P223"><text:span text:style-name="T224">18.2</text:span><text:span text:style-name="T225">.<text:s/></text:span><text:span text:style-name="T226">kitos švietimo veiklos rūšys:</text:span></text:p>
      <text:p text:style-name="P227"><text:span text:style-name="T228">18.2.1</text:span><text:span text:style-name="T229">. sportinis ir rekreacinis švietimas, kodas 85.51;</text:span></text:p>
      <text:p text:style-name="P230"><text:span text:style-name="T231">18.2.2</text:span><text:span text:style-name="T232">. kultūrinis švietimas, kodas 85.52;</text:span></text:p>
      <text:p text:style-name="P233"><text:span text:style-name="T234">18.2.3</text:span><text:span text:style-name="T235">. kitas, niekur kitur nepriskirtas švietimas, kodas 85.59;</text:span></text:p>
      <text:p text:style-name="P236"><text:span text:style-name="T237">18.2.4</text:span><text:span text:style-name="T238">. švietimui būdingų paslaugų veikla, kodas 85.60.</text:span></text:p>
      <text:p text:style-name="P239"><text:span text:style-name="T240">18.3</text:span><text:span text:style-name="T241">. kitos veiklos rūšys:</text:span></text:p>
      <text:p text:style-name="P242"><text:span text:style-name="T243">18.3.1</text:span><text:span text:style-name="T244">. kitų maitinimo paslaugų teikimas, kodas 56.29;</text:span></text:p>
      <text:p text:style-name="P245"><text:span text:style-name="T246">18.3.2</text:span><text:span text:style-name="T247">. kita žmonių sveikatos priežiūros veikla, kodas 86.90;</text:span></text:p>
      <text:p text:style-name="P248"><text:span text:style-name="T249">18.3.3</text:span><text:span text:style-name="T250">. nuosavo arba nuomojamo nekilnojamojo turto nuoma ir eksploatavimas,<text:s/></text:span><text:span text:style-name="T251"><text:line-break/>kodas 68.20;</text:span></text:p>
      <text:p text:style-name="P252"><text:span text:style-name="T253">18.3.4</text:span><text:span text:style-name="T254">. kitas, niekur kitur nepriskirtas, keleivinis sausumos transportas, kodas 49.39.</text:span></text:p>
      <text:p text:style-name="P255"><text:span text:style-name="T256">19</text:span><text:span text:style-name="T257">. Pagrindinis Mokyklos veiklos tikslas – užtikrinti ikimokyklinį, priešmokyklinį, pradinį, pagrindinį ugdymą ir neformalųjį vaikų švietimą, 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span text:style-name="T258">.</text:span></text:p>
      <text:p text:style-name="P259"><text:span text:style-name="T260">20</text:span><text:span text:style-name="T261">. Mokyklos<text:s/></text:span><text:span text:style-name="T262">veiklos uždaviniai:</text:span></text:p>
      <text:p text:style-name="P263"><text:span text:style-name="T264">20.1</text:span><text:span text:style-name="T265">. teikti mokiniams kokybišką ikimokyklinį, priešmokyklinį, pradinį, pagrindinį išsilavinimą;</text:span></text:p>
      <text:p text:style-name="P266"><text:span text:style-name="T267">20.2</text:span><text:span text:style-name="T268">. užtikrinti ikimokyklinio, priešmokyklinio, pradinio ir pagrindinio ugdymo tęstinumą;</text:span></text:p>
      <text:p text:style-name="P269"><text:span text:style-name="T270">20.3</text:span><text:span text:style-name="T271">. tenkinti mokinių pažinimo, lavinimosi ir saviraiškos poreikius;</text:span></text:p>
      <text:p text:style-name="P272"><text:span text:style-name="T273">20.4</text:span><text:span text:style-name="T274">. teikti mokiniams reikiamą pagalbą;</text:span></text:p>
      <text:p text:style-name="P275"><text:span text:style-name="T276">20.5</text:span><text:span text:style-name="T277">. užtikrinti sveiką ir saugią mokymo(-si) aplinką;</text:span></text:p>
      <text:p text:style-name="P278"><text:span text:style-name="T279">20.6</text:span><text:span text:style-name="T280">. kurti Mokyklą kaip seniūnijos gyventojų kultūros bei vertybinių nuostatų formavimo židinį.</text:span></text:p>
      <text:p text:style-name="P281"><text:span text:style-name="T282">21</text:span><text:span text:style-name="T283">. Vykdydama jai pavestus uždavinius Mokykla atlieka šias funkcijas:</text:span></text:p>
      <text:p text:style-name="P284"><text:span text:style-name="T285">21.1</text:span><text:span text:style-name="T286">. vykdo<text:s/></text:span><text:span text:style-name="T287">ikimokyklinio,<text:s/></text:span><text:span text:style-name="T288">priešmokyklinio, pradinio ugdymo, pagrindinio ugdymo pirmosios dalies, pagrindinio ugdymo antrosios dalies, individualizuotą pradinio ugdymo, individualizuotą pagrindinio ugdymo ir neformaliojo vaikų švietimo programas, vadovaudamasi<text:s/></text:span><text:soft-page-break/><text:span text:style-name="T289">švietimo ir mokslo ministro tvirtinamomis bendrosiomis programomis, atsižvelgdama į vietos ir Mokyklos bendruomenės reikmes, taip pat mokinių poreikius ir interesus, konkretina ir individualizuoja ugdymo turinį;</text:span></text:p>
      <text:p text:style-name="P290"><text:span text:style-name="T291">21.2</text:span><text:span text:style-name="T292">. rengia<text:s/></text:span><text:span text:style-name="T293">ikimokyklinio, priešmokyklinio, pradinio ir pagrindinio ugdymo programas papildančius bei mokinių poreikius tenkinančius šių programų modulius, neformaliojo vaikų švietimo programas, jas pritaiko specialiųjų poreikių vaikams;</text:span></text:p>
      <text:p text:style-name="P294"><text:span text:style-name="T295">21.3</text:span><text:span text:style-name="T296">. įgyvendina ikimokyklinio, priešmokyklinio</text:span><text:span text:style-name="T297">, pradinio, pagrindinio ugdymo, neformaliojo vaikų švietimo programas,</text:span><text:span text:style-name="T298"><text:s/>mokymo<text:s/></text:span><text:span text:style-name="T299">sutartyse sutartus įsipareigojimus, užtikrina kokybišką švietimą;</text:span></text:p>
      <text:p text:style-name="P300"><text:span text:style-name="T301">21.4</text:span><text:span text:style-name="T302">. vykdo vaikų pažangos ir pasiekimų vertinimą švietimo ir mokslo ministro nustatyta tvarka;</text:span></text:p>
      <text:p text:style-name="P303"><text:span text:style-name="T304">21.5</text:span><text:span text:style-name="T305">. vykdo pagrindinio ugdymo pasiekimų patikrinimą švietimo ir mokslo ministro nustatyta tvarka;<text:s/></text:span></text:p>
      <text:p text:style-name="P306"><text:span text:style-name="T307">21.6</text:span><text:span text:style-name="T308">. išduoda mokymosi pagal pradinio ir pagrindinio ugdymo programas pasiekimus įteisinančius dokumentus švietimo ir mokslo ministro nustatyta tvarka;<text:s/></text:span></text:p>
      <text:p text:style-name="P309"><text:span text:style-name="T310">21.7</text:span><text:span text:style-name="T311">.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312"><text:span text:style-name="T313">21.8</text:span><text:span text:style-name="T314">. teikia informacinę, psichologinę, socialinę pedagoginę, specialiąją pedagoginę pagalbą,<text:s/></text:span><text:span text:style-name="T315">specialiąją pagalbą,<text:s/></text:span><text:span text:style-name="T316">užtikrina mokinių sveikatos priežiūrą, vykdo profesinį orientavimą bei minimalios priežiūros priemones;</text:span></text:p>
      <text:p text:style-name="P317"><text:span text:style-name="T318">21.9</text:span><text:span text:style-name="T319">. įvertina vaikų ir mokinių specialiuosius ugdymosi poreikius, skiria specialųjį ugdymą teisės aktų nustatyta tvarka;<text:s/></text:span></text:p>
      <text:p text:style-name="P320"><text:span text:style-name="T321">21.10</text:span><text:span text:style-name="T322">.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323"><text:span text:style-name="T324">21.11</text:span><text:span text:style-name="T325">. organizuoja tėvų (įtėvių, globėjų, rūpintojų) pageidavimu jų mokamas papildomas paslaugas (klubus, būrelius, stovyklas, ekskursijas ir kita) teisės aktų nustatyta tvarka;</text:span></text:p>
      <text:p text:style-name="P326"><text:span text:style-name="T327">21.12</text:span><text:span text:style-name="T328">. vykdo Mokyklos veiklos įsivertinimą,<text:s/></text:span><text:span text:style-name="T329">darbuotojų veiklos vertinimą;</text:span></text:p>
      <text:p text:style-name="P330"><text:span text:style-name="T331">21.13</text:span><text:span text:style-name="T332">. sudaro sąlygas darbuotojų profesiniam tobulėjimui;</text:span></text:p>
      <text:p text:style-name="P333"><text:span text:style-name="T334">21.14</text:span><text:span text:style-name="T335">. užtikrina higienos normas, teisės aktų reikalavimus atitinkančią sveiką, saugią mokymosi ir darbo aplinką;</text:span></text:p>
      <text:p text:style-name="P336"><text:span text:style-name="T337">21.15</text:span><text:span text:style-name="T338">. draudžia bet kokią smurto formą, nukreiptą tarp bendruomenės narių;</text:span></text:p>
      <text:p text:style-name="P339"><text:span text:style-name="T340">21.16</text:span><text:span text:style-name="T341">. kuria ugdymo turinio reikalavimams įgyvendinti reikiamą edukacinę aplinką ir materialinę bazę, vadovaudamasi švietimo ir mokslo ministro patvirtintais teisės aktais;<text:s/></text:span></text:p>
      <text:p text:style-name="P342"><text:span text:style-name="T343">21.17</text:span><text:span text:style-name="T344">. organizuoja mokinių maitinimą Mokykloje;</text:span></text:p>
      <text:p text:style-name="P345"><text:span text:style-name="T346">21.18</text:span><text:span text:style-name="T347">. organizuoja mokinių vežiojimą į Mokyklą ir iš jos į namus įstatymų ir kitų teisės aktų nustatyta tvarka;</text:span></text:p>
      <text:p text:style-name="P348"><text:span text:style-name="T349">21.19</text:span><text:span text:style-name="T350">. užtikrina privalomąjį mokinių mokymą, tenkina jų saviugdos ir saviraiškos poreikius;</text:span></text:p>
      <text:p text:style-name="P351"><text:span text:style-name="T352">21.20</text:span><text:span text:style-name="T353">. planuojant ir organizuojant veiklas bendradarbiauja su seniūnijos ir kitomis švietimo, kultūros, sporto įstaigomis ir organizacijomis;</text:span></text:p>
      <text:p text:style-name="P354"><text:span text:style-name="T355">21.21</text:span><text:span text:style-name="T356">. viešai skelbia informaciją apie Mokyklos veiklą švietimo ir mokslo ministro nustatyta tvarka;<text:s/></text:span></text:p>
      <text:p text:style-name="P357"><text:span text:style-name="T358">21.22</text:span><text:span text:style-name="T359">. atlieka kitas įstatymų ir kitų teisės aktų numatytas funkcijas.</text:span></text:p>
      <text:p text:style-name="P360"/>
      <text:p text:style-name="P361"><text:span text:style-name="T362">III</text:span><text:span text:style-name="T363">.<text:s/></text:span><text:span text:style-name="T364">MOKYKLOS TEISĖS IR PAREIGOS</text:span></text:p>
      <text:p text:style-name="P365"/>
      <text:p text:style-name="P366"><text:span text:style-name="T367">22</text:span><text:span text:style-name="T368">. Mokykla, įgyvendindama jai pavestus tikslus ir uždavinius, atlikdama jai priskirtas funkcijas, turi teisę:</text:span></text:p>
      <text:p text:style-name="P369"><text:span text:style-name="T370">22.1</text:span><text:span text:style-name="T371">. parinkti mokymo metodus ir mokymosi veiklos būdus;</text:span></text:p>
      <text:p text:style-name="P372"><text:span text:style-name="T373">22.2</text:span><text:span text:style-name="T374">. kurti naujus mokymo ir mokymosi modelius, užtikrinančius kokybišką išsilavinimą;</text:span></text:p>
      <text:p text:style-name="P375"><text:span text:style-name="T376">22.3</text:span><text:span text:style-name="T377">. bendradarbiauti su savo veiklai įtakos turinčiais fiziniais ir juridiniais asmenimis;</text:span></text:p>
      <text:p text:style-name="P378"><text:span text:style-name="T379">22.4</text:span><text:span text:style-name="T380">.<text:s/></text:span><text:span text:style-name="T381">vykdyti šalies ir tarptautinius švietimo projektus;</text:span></text:p>
      <text:p text:style-name="P382"><text:span text:style-name="T383">22.5</text:span><text:span text:style-name="T384">. įstatymų nustatyta tvarka stoti ir jungtis į asociacijas, dalyvauti jų veikloje;</text:span></text:p>
      <text:p text:style-name="P385"><text:span text:style-name="T386">22.6</text:span><text:span text:style-name="T387">. gauti paramą Lietuvos Respublikos labdaros ir paramos įstatymo nustatyta tvarka;</text:span></text:p>
      <text:p text:style-name="P388"><text:span text:style-name="T389">22.7</text:span><text:span text:style-name="T390">. netinkamai besielgiantiems mokiniams taikyti drausmines auklėjamojo poveikio priemones teisės aktų nustatytą tvarka;</text:span></text:p>
      <text:p text:style-name="P391"><text:span text:style-name="T392">22.8</text:span><text:span text:style-name="T393">. teikti atlygintinas paslaugas, kurių kainas tvirtina Mokyklos savininko teises ir pareigas įgyvendinanti institucija; nustatyti teikiamų švietimo, socialinių ar papildomų paslaugų kainas, įkainius ir tarifus tais atvejais, kai Lietuvos Respublikos švietimo įstatymo bei kitų teisės aktų nustatyta tvarka jų nenustato Vyriausybė arba savininko teises ir pareigas įgyvendinanti institucija;<text:s/></text:span></text:p>
      <text:p text:style-name="P394"><text:span text:style-name="T395">22.9</text:span><text:span text:style-name="T396">. sudaryti sutartis su juridiniais ir fiziniais asmenimis dėl paslaugų teikimo, patalpų nuomos;</text:span></text:p>
      <text:p text:style-name="P397"><text:span text:style-name="T398">22.10</text:span><text:span text:style-name="T399">. įvertinti vietos bendruomenės poreikius ir teikti išvadas bei pasiūlymus Kauno rajono savivaldybės administracijai ir kitiems fiziniams, juridiniams asmenims;</text:span></text:p>
      <text:p text:style-name="P400"><text:span text:style-name="T401">22.11</text:span><text:span text:style-name="T402">. kreiptis į savininko teises ir pareigas įgyvendinančią instituciją dėl Mokyklos nuostatų pildymo ir keitimo;</text:span></text:p>
      <text:p text:style-name="P403"><text:span text:style-name="T404">22.12</text:span><text:span text:style-name="T405">. rengti ir įgyvendinti programas ir projektus;</text:span></text:p>
      <text:p text:style-name="P406"><text:span text:style-name="T407">22.13</text:span><text:span text:style-name="T408">. gauti iš valstybės ir savivaldybių institucijų bei įstaigų informaciją, išvadas, pasiūlymus ir kitokią medžiagą, kurios reikia sprendžiant Mokyklos teikiamų paslaugų klausimus;</text:span></text:p>
      <text:p text:style-name="P409"><text:span text:style-name="T410">22.14</text:span><text:span text:style-name="T411">. naudotis kitomis teisės aktų suteiktomis teisėmis.</text:span></text:p>
      <text:p text:style-name="P412"><text:span text:style-name="T413">23</text:span><text:span text:style-name="T414">. Mokyklos pareigos:</text:span></text:p>
      <text:p text:style-name="P415"><text:span text:style-name="T416">23.1</text:span><text:span text:style-name="T417">. užtikrinti kokybišką ikimokyklinio, priešmokyklinio, pradinio ir pagrindinio ugdymo programų vykdymą;</text:span></text:p>
      <text:p text:style-name="P418"><text:span text:style-name="T419">23.2</text:span><text:span text:style-name="T420">. suprantamai ir aiškiai, taisyklinga lietuvių kalba perteikti ugdymo turinį;</text:span></text:p>
      <text:p text:style-name="P421"><text:span text:style-name="T422">23.3</text:span><text:span text:style-name="T423">. sudaryti higienos normas atitinkančias ugdymo sąlygas;</text:span></text:p>
      <text:p text:style-name="P424"><text:span text:style-name="T425">23.4</text:span><text:span text:style-name="T426">. užtikrinti sveiką, saugią, užkertančią kelią smurto, patyčių, prievartos apraiškoms ir žalingiems įpročiams, aplinką;</text:span></text:p>
      <text:p text:style-name="P427"><text:span text:style-name="T428">23.5</text:span><text:span text:style-name="T429">. informuoti tėvus (įtėvius, globėjus, rūpintojus) apie jų vaiko būklę, ugdymo ir ugdymosi poreikius, pažangą, mokyklos lankymą ir elgesį;</text:span></text:p>
      <text:p text:style-name="P430"><text:span text:style-name="T431">23.6</text:span><text:span text:style-name="T432">. užtikrinti veiksmingą vaiko minimalios priežiūros priemonių įgyvendinimą;</text:span></text:p>
      <text:p text:style-name="P433"><text:span text:style-name="T434">23.7</text:span><text:span text:style-name="T435">. rūpintis mokytojų ir kitų ugdymo proceso dalyvių kvalifikacijos<text:s/></text:span><text:span text:style-name="T436">tobulinimu;<text:s/></text:span></text:p>
      <text:p text:style-name="P437"><text:span text:style-name="T438">23.8</text:span><text:span text:style-name="T439">. viešai skelbti informaciją apie Mokyklos veiklą;</text:span></text:p>
      <text:p text:style-name="P440"><text:span text:style-name="T441">23.9</text:span><text:span text:style-name="T442">. užtikrinti<text:s/></text:span><text:span text:style-name="T443">mokymo</text:span><text:span text:style-name="T444"><text:s/>sutarčių sudarymą ir priimtų įsipareigojimų vykdymą;</text:span></text:p>
      <text:p text:style-name="P445"><text:span text:style-name="T446">23.10</text:span><text:span text:style-name="T447">. vykdyti kitas teisės aktais nustatytas pareigas.</text:span></text:p>
      <text:p text:style-name="P448"/>
      <text:p text:style-name="P449"><text:span text:style-name="T450">IV</text:span><text:span text:style-name="T451">.<text:s/></text:span><text:span text:style-name="T452">MOKYKLOS VEIKLOS ORGANIZAVIMAS IR VALDYMAS</text:span></text:p>
      <text:p text:style-name="P453"/>
      <text:p text:style-name="P454"><text:span text:style-name="T455">24</text:span><text:span text:style-name="T456">. Mokyklos veikla organizuojama pagal Mokyklos direktoriaus patvirtintus planus:<text:s/></text:span></text:p>
      <text:p text:style-name="P457"><text:span text:style-name="T458">24.1</text:span><text:span text:style-name="T459">. Mokyklos strateginį planą, kuriam yra pritarusi Mokyklos taryba ir</text:span><text:span text:style-name="T460"><text:s/>Kauno rajono savivaldybės vykdomoji institucija ar jos įgaliotas asmuo.<text:s/></text:span></text:p>
      <text:p text:style-name="P461"><text:span text:style-name="T462">24.2</text:span><text:span text:style-name="T463">. Mokyklos metinį veiklos planą, kuriam yra pritarusi Mokyklos taryba;</text:span></text:p>
      <text:p text:style-name="P464"><text:span text:style-name="T465">24.3</text:span><text:span text:style-name="T466">. Mokyklos ugdymo planą, kuriam yra pritarusi Mokyklos taryba ir Kauno rajono savivaldybės vykdomoji institucija <text:s/>ar jo įgaliotas asmuo.</text:span></text:p>
      <text:p text:style-name="P467"><text:span text:style-name="T468">25</text:span><text:span text:style-name="T469">. Mokyklai vadovauja direktorius. Direktorių konkurso būdu Lietuvos Respublikos teisės aktų nustatyta tvarka į pareigas skiria ir iš jų atleidžia savininko teises ir pareigas įgyvendinanti institucija.</text:span></text:p>
      <text:p text:style-name="P470"><text:span text:style-name="T471">26</text:span><text:span text:style-name="T472">. Direktorius:</text:span></text:p>
      <text:p text:style-name="P473"><text:span text:style-name="T474">26.1</text:span><text:span text:style-name="T475">. vadovauja Mokyklos strateginio plano,<text:s/></text:span><text:span text:style-name="T476">metinio veiklos plano,<text:s/></text:span><text:span text:style-name="T477">švietimo programų, smurto ir patyčių prevencijos įgyvendinimo Mokykloje tvarkos aprašo rengimui, juos tvirtina, vadovauja jų vykdymui, organizuoja ir koordinuoja Mokyklos veiklą pavestoms funkcijoms atlikti, uždaviniams įgyvendinti, parengia ataskaitas;<text:s/></text:span></text:p>
      <text:p text:style-name="P478"><text:span text:style-name="T479">26.2</text:span><text:span text:style-name="T480">. rengdamas veiklos planus konsultuojasi, o juos įgyvendindamas užtikrina Mokyklos bendradarbiavimą su kitomis vietovėje veikiančiomis įstaigomis ir organizacijomis;</text:span></text:p>
      <text:p text:style-name="P481"><text:span text:style-name="T482">26.3</text:span><text:span text:style-name="T483">. suderinęs su Kauno rajono savivaldybės administracijos direktoriumi ar jo įgaliotu asmeniu, tvirtina Mokyklos vidaus struktūrą, Mokyklos darbuotojų pareigybių sąrašą, neviršijantį <text:s/>Kauno rajono savivaldybės tarybos nustatyto didžiausio leistino pareigybių skaičiaus;</text:span></text:p>
      <text:p text:style-name="P484"><text:span text:style-name="T485">26.4</text:span><text:span text:style-name="T486">. tvirtina Mokyklos mokytojų ir kitų darbuotojų pareigybių aprašymus, Lietuvos Respublikos darbo kodekso ir kitų teisės aktų nustatyta tvarka priima į darbą ir atleidžia iš jo Mokyklos darbuotojus, skatina juos;</text:span></text:p>
      <text:p text:style-name="P487"><text:span text:style-name="T488">26.5</text:span><text:span text:style-name="T489">. nustato Mokyklos administracijos veiklos sritis;</text:span></text:p>
      <text:p text:style-name="P490"><text:span text:style-name="T491">26.6</text:span><text:span text:style-name="T492">.<text:s/></text:span><text:span text:style-name="T493">suderinęs su Mokyklos taryba ir darbuotojų atstovais tvirtina Mokyklos darbo tvarkos taisykles;<text:s/></text:span></text:p>
      <text:p text:style-name="P494"><text:span text:style-name="T495">26.7</text:span><text:span text:style-name="T496">.<text:s/></text:span><text:span text:style-name="T497">vadovaudamasis teisės aktais, Mokyklos darbo tvarkos taisyklėse nustato vaikų ir kitų lankytojų teises, pareigas ir atsakomybę;</text:span></text:p>
      <text:p text:style-name="P498"><text:span text:style-name="T499">26.8</text:span><text:span text:style-name="T500">. už mokinio elgesio taisyklių pažeidimą turi teisę skirti drausmines auklėjimo poveikio priemones, numatytas Lietuvos Respublikos Vaiko teisių apsaugos pagrindų įstatyme;</text:span></text:p>
      <text:p text:style-name="P501"><text:span text:style-name="T502">26.9</text:span><text:span text:style-name="T503">. kreipiasi į Kauno rajono savivaldybės administracijos direktorių ar jo įgaliotą instituciją dėl minimalios ir vidutinės priežiūros priemonių vaikui skyrimo pagal Vaiko minimalios ir vidutinės priežiūros įstatymo nustatytą tvarką;</text:span></text:p>
      <text:p text:style-name="P504"><text:span text:style-name="T505">26.10</text:span><text:span text:style-name="T506">. kontroliuoja, kad Mokyklos aplinkoje nebūtų vartojami alkoholiniai gėrimai, narkotinės ir psichotropinės medžiagos;</text:span></text:p>
      <text:p text:style-name="P507"><text:span text:style-name="T508">26.11</text:span><text:span text:style-name="T509">. priima mokinius į Mokyklą Kauno rajono savivaldybės tarybos nustatyta tvarka, sudaro mokymo sutartis teisės aktų nustatyta tvarka;</text:span></text:p>
      <text:p text:style-name="P510"><text:span text:style-name="T511">26.12</text:span><text:span text:style-name="T512">. leidžia įsakymus, kontroliuoja jų vykdymą;</text:span></text:p>
      <text:p text:style-name="P513"><text:span text:style-name="T514">26.13</text:span><text:span text:style-name="T515">. sudaro teisės aktų nustatytas komisijas, darbo grupes, metodines grupes;</text:span></text:p>
      <text:p text:style-name="P516"><text:span text:style-name="T517">26.14</text:span><text:span text:style-name="T518">. Mokyklos vardu sudaro sutartis Mokyklos funkcijoms atlikti;</text:span></text:p>
      <text:p text:style-name="P519"><text:span text:style-name="T520">26.15</text:span><text:span text:style-name="T521">. atstovauja Mokyklai kitose institucijose;</text:span></text:p>
      <text:p text:style-name="P522"><text:span text:style-name="T523">26.16</text:span><text:span text:style-name="T524">. stebi, analizuoja ir vertina Mokyklos veiklos ir valdymo išteklių būklę ir atsako už Mokyklos veiklos rezultatus;</text:span></text:p>
      <text:p text:style-name="P525"><text:span text:style-name="T526">26.17</text:span><text:span text:style-name="T527">. rūpinasi metodinės veiklos organizavimu, darbuotojų profesiniu tobulėjimu, sudaro jiems sąlygas kelti kvalifikaciją;</text:span></text:p>
      <text:p text:style-name="P528"><text:span text:style-name="T529">26.18</text:span><text:span text:style-name="T530">. inicijuoja Mokyklos veiklos kokybės įsivertinimą;</text:span></text:p>
      <text:p text:style-name="P531"><text:span text:style-name="T532">26.19</text:span><text:span text:style-name="T533">. inicijuoja Mokyklos savivaldos institucijų sudarymą ir skatina jų veiklą;</text:span></text:p>
      <text:p text:style-name="P534"><text:span text:style-name="T535">26.20</text:span><text:span text:style-name="T536">. vadovauja Mokyklos mokytojų tarybai;</text:span></text:p>
      <text:p text:style-name="P537"><text:span text:style-name="T538">26.21</text:span><text:span text:style-name="T539">. organizuoja Mokyklos dokumentų saugojimą ir valdymą teisės aktų nustatyta tvarka;</text:span></text:p>
      <text:p text:style-name="P540"><text:span text:style-name="T541">26.22</text:span><text:span text:style-name="T542">. organizuoja mokinių tėvų (įtėvių, globėjų, rūpintojų) švietimą;</text:span></text:p>
      <text:p text:style-name="P543"><text:span text:style-name="T544">26.23</text:span><text:span text:style-name="T545">. teisės aktų nustatyta tvarka valdo, naudoja Mokyklos turtą, lėšas ir jais disponuoja, rūpinasi intelektiniais, materialiniais, finansiniais, informaciniais ištekliais, užtikrina jų optimalų valdymą ir naudojimą;</text:span></text:p>
      <text:p text:style-name="P546"><text:span text:style-name="T547">26.24</text:span><text:span text:style-name="T548">.<text:s/></text:span><text:span text:style-name="T549">rengia Mokyklos direktoriaus veiklos metinę ataskaitą ir teikia Kauno rajono savivaldybės tarybai teisės aktų nustatyta tvarka;</text:span></text:p>
      <text:p text:style-name="P550"><text:span text:style-name="T551">26.25</text:span><text:span text:style-name="T552">. užtikrina veiksmingą Mokyklos vidaus kontrolės sistemos sukūrimą, funkcionavimą ir tobulinimą;</text:span></text:p>
      <text:p text:style-name="P553"><text:span text:style-name="T554">26.26</text:span><text:span text:style-name="T555">. užtikrina bendradarbiavimu grįstus santykius, skaidriai priimamus sprendimus, mokytojo etikos normų laikymąsi, bendruomenės narių informavimą, sveiką, saugią, užkertančią kelią bet kokioms smurto, prievartos apraiškoms ir žalingiems įpročiams aplinką;<text:s/></text:span></text:p>
      <text:p text:style-name="P556"><text:span text:style-name="T557">26.27</text:span><text:span text:style-name="T558">. bendradarbiauja su pagalbą mokiniui, mokytojui ir Mokyklai teikiančiomis įstaigomis, Kauno rajono savivaldybės administracijos struktūriniais padaliniais, teritorine policijos įstaiga, socialinių paslaugų ir sveikatos įstaigomis, Kauno rajono savivaldybės administracijos vaiko gerovės komisija ir kitomis institucijomis, dirbančiomis vaiko teisių apsaugos srityje;</text:span></text:p>
      <text:p text:style-name="P559"><text:span text:style-name="T560">26.28</text:span><text:span text:style-name="T561">. vykdo kitas teisės aktuose ir pareigybės aprašyme nustatytas funkcijas.</text:span></text:p>
      <text:p text:style-name="P562"><text:span text:style-name="T563">27</text:span><text:span text:style-name="T564">. Mokyklos direktoriaus komandiruočių, atostogų, laikino nedarbingumo ir kitais nebuvimo darbe atvejais jo funkcijas vykdo direktoriaus pavaduotojas ugdymui, jam nesant – kitas teisės aktų nustatyta tvarka paskirtas darbuotojas.<text:s/></text:span></text:p>
      <text:p text:style-name="P565"><text:span text:style-name="T566">28</text:span><text:span text:style-name="T567">. Mokyklos direktorius atsako už Lietuvos Respublikos įstatymų ir kitų teisės aktų, Mokyklos nuostatų laikymąsi Mokykloje, už demokratinį Mokyklos valdymą, bendruomenės narių informavimą, tinkamą funkcijų atlikimą, nustatytų Mokyklos tikslų ir uždavinių įgyvendinimą, Mokyklos veiklos rezultatus, už gerą ir veiksmingą vaiko minimalios priežiūros priemonių, prevencinių programų įgyvendinimą, priėmimo sąlygas, svarbiausius Mokyklos išorinio vertinimo rezultatus, Mokyklos bendruomenės tradicijas ir pasiekimus, personalo tobulėjimą, už viešą informacijos skelbimą.</text:span></text:p>
      <text:p text:style-name="P568"><text:span text:style-name="T569">29</text:span><text:span text:style-name="T570">. Mokyklos metodinei veiklai organizuoti sudaromos metodinės grupės ir metodinė taryba, kurių veiklą koordinuoja direktoriaus pavaduotojas<text:s/></text:span><text:span text:style-name="T571">ugdymui:</text:span></text:p>
      <text:p text:style-name="P572"><text:span text:style-name="T573">29.1</text:span><text:span text:style-name="T574">. Metodinės grupės:</text:span></text:p>
      <text:p text:style-name="P575"><text:span text:style-name="T576">29.1.1</text:span><text:span text:style-name="T577">.<text:s/></text:span><text:span text:style-name="T578">metodinės grupės sudaromos iš mokomųjų dalykų mokytojų pagal ugdymo sritis, švietimo pagalbos specialistų, klasių vadovų;<text:s/></text:span></text:p>
      <text:p text:style-name="P579"><text:span text:style-name="T580">29.1.2</text:span><text:span text:style-name="T581">. metodinės grupės pirmininkas ir sekretorius renkami iš metodinės grupės narių atviru balsavimu trejiems metams balsų dauguma. Siūlyti kandidatus arba kelti savo kandidatūrą turi teisę bet kuris narys; <text:s text:c="4"/></text:span></text:p>
      <text:p text:style-name="P582"><text:span text:style-name="T583">29.1.3</text:span><text:span text:style-name="T584">. dalyvavimas metodinės grupės veikloje yra privalomas;</text:span></text:p>
      <text:p text:style-name="P585"><text:span text:style-name="T586">29.1.4</text:span><text:span text:style-name="T587">. 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588"><text:span text:style-name="T589">29.1.5</text:span><text:span text:style-name="T590">. posėdžiuose mokytojai, švietimo pagalbos specialistai, klasių vadov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text:span></text:p>
      <text:p text:style-name="P591"><text:span text:style-name="T592">29.2</text:span><text:span text:style-name="T593">. Metodinė taryba:<text:s/></text:span></text:p>
      <text:p text:style-name="P594"><text:span text:style-name="T595">29.2.1</text:span><text:span text:style-name="T596">. metodinę tarybą sudaro metodinių grupių pirmininkai;<text:s/></text:span></text:p>
      <text:p text:style-name="P597"><text:span text:style-name="T598">29.2.2</text:span><text:span text:style-name="T599">. metodinei tarybai vadovauja tarybos narių išrinktas pirmininkas, kuris renkamas trejiems metams atviru balsavimu balsų dauguma.<text:s/></text:span></text:p>
      <text:p text:style-name="P600"><text:span text:style-name="T601">29.2.3</text:span><text:span text:style-name="T602">. metodinės tarybos sudėtis atnaujinama, jei keičiasi Mokykloje dirbantys mokytojai arba jiems atsisakius toliau dalyvauti metodinės tarybos veikloje;</text:span></text:p>
      <text:p text:style-name="P603"><text:span text:style-name="T604">29.2.4</text:span><text:span text:style-name="T605">. metodinės tarybos posėdžiai kviečiami ne rečiau kaip kartą per ketvirtį. Posėdis teisėtas, jei jame dalyvauja ne mažiau kaip du trečdaliai narių. Nutarimai priimami atviru balsavimu, balsų dauguma. Esant vienodam balsų skaičiui, lemia tarybos <text:s/>pirmininko balsas;</text:span></text:p>
      <text:p text:style-name="P606"><text:span text:style-name="T607">29.2.5</text:span><text:span text:style-name="T608">.<text:s/></text:span><text:span text:style-name="T609">į pasitarimus gali būti kviečiami Mokyklos pagalbos vaikui, sveikatos priežiūros specialistai, Mokyklos savivaldos institucijų atstovai;</text:span></text:p>
      <text:p text:style-name="P610"><text:span text:style-name="T611">29.2.6</text:span><text:span text:style-name="T612">.</text:span><text:span text:style-name="T613"><text:s/></text:span><text:span text:style-name="T614">Metodinės</text:span><text:span text:style-name="T615"><text:s/></text:span><text:span text:style-name="T616">tarybos funkcijos:</text:span></text:p>
      <text:p text:style-name="P617"><text:span text:style-name="T618">29.2.6.1</text:span><text:span text:style-name="T619">. aptaria mokytojų metodinės veiklos prioritetus, mokytojų kvalifikacijos tobulinimo poreikius;<text:s/></text:span></text:p>
      <text:p text:style-name="P620"><text:span text:style-name="T621">29.2.6.2</text:span><text:span text:style-name="T622">. inicijuoja pedagoginių inovacijų diegimą Mokykloje, svarsto ugdymo turinio formavimo ir jo įgyvendinimo, vertinimo ir įsivertinimo klausimus;</text:span></text:p>
      <text:p text:style-name="P623"><text:span text:style-name="T624">29.2.6.3</text:span><text:span text:style-name="T625">. teikia siūlymus Mokytojų tarybai, Mokyklos direktoriui dėl ugdymo turinio formavimo ir ugdymo organizavimo gerinimo;</text:span></text:p>
      <text:p text:style-name="P626"><text:span text:style-name="T627">29.2.6.4</text:span><text:span text:style-name="T628">. inicijuoja bei skatina pedagoginių ir metodinių naujovių bei gerosios patirties sklaidą, mokytojų bendradarbiavimą;</text:span></text:p>
      <text:p text:style-name="P629"><text:span text:style-name="T630">29.2.6.5</text:span><text:span text:style-name="T631">. vertina mokytojų metodinius darbus.<text:s/></text:span></text:p>
      <text:p text:style-name="P632"/>
      <text:p text:style-name="P633"><text:span text:style-name="T634">V</text:span><text:span text:style-name="T635">.<text:s/></text:span><text:span text:style-name="T636">MOKYKLOS SAVIVALDA</text:span></text:p>
      <text:p text:style-name="P637"/>
      <text:p text:style-name="P638"><text:span text:style-name="T639">30</text:span><text:span text:style-name="T640">.<text:s/></text:span><text:span text:style-name="T641">Mokyklos savivaldos institucijų veikla grindžiama švietimo tikslais, Mokyklos vykdomomis švietimo programomis ir susiformavusiomis tradicijomis. Mokyklos savivaldos<text:s/></text:span><text:soft-page-break/><text:span text:style-name="T642">institucijos kolegialiai svarsto Mokyklos veiklos bei finansavimo klausimus ir pagal kompetenciją, apibrėžtą Mokyklos nuostatuose, priima nutarimus.</text:span></text:p>
      <text:p text:style-name="P643"><text:span text:style-name="T644">31</text:span><text:span text:style-name="T645">. Mokyklos taryba (toliau – Taryba) yra aukščiausia Mokyklos savivaldos institucija. Taryba telkia Mokyklos darbuotojus, mokinius, mokinių tėvus (įtėvius, globėjus, rūpintojus), vietos bendruomenę demokratiniam Mokyklos valdymui, padeda spręsti Mokyklai aktualius klausimus, atstovauja teisėtiems Mokyklos interesams, atlieka visuomeninę Mokyklos valdymo priežiūrą.</text:span></text:p>
      <text:p text:style-name="P646"><text:span text:style-name="T647">32</text:span><text:span text:style-name="T648">. Taryba renkama<text:s/></text:span><text:span text:style-name="T649">trejiems metams</text:span><text:span text:style-name="T650">. Į Tarybą renkami 2 tėvai (įtėviai, globėjai, rūpintojai),<text:s/></text:span><text:span text:style-name="T651">kurie išrenkami visuotiniame tėvų susirinkime, 2 mokytojai – mokytojų taryboje, 2 mokiniai – mokinių taryboje, 1 vietos bendruomenės atstovą siūlo Mokyklos direktorius.<text:s/></text:span></text:p>
      <text:p text:style-name="P652"><text:span text:style-name="T653">33</text:span><text:span text:style-name="T654">. Tarybos nariai atviru balsavimu Tarybos posėdyje išrenka Tarybos pirmininką, sekretorių. Tarybos pirmininkas organizuoja Tarybos veiklą. Tarybos pirmininku negali būti Mokyklos direktorius.</text:span></text:p>
      <text:p text:style-name="P655"><text:span text:style-name="T656">34</text:span><text:span text:style-name="T657">. Tarybos posėdžiai organizuojami ne rečiau kaip 2 kartus per metus. Prireikus gali būti sušauktas neeilinis Tarybos posėdis. Mokyklos tarybos posėdis yra teisėtas, jeigu jame dalyvauja ne mažiau kaip du trečdaliai visų jos narių. Nutarimai priimami posėdyje dalyvaujančiųjų balsų dauguma.<text:s/></text:span></text:p>
      <text:p text:style-name="P658"><text:span text:style-name="T659">35</text:span><text:span text:style-name="T660">. Mokyklos direktorius Tarybos posėdžiuose gali dalyvauti kviestinio nario teisėmis. Į Tarybos posėdžius gali būti kviečiami Mokyklos bendruomenės nariai, organizacijų bei įstaigų atstovai be balso teisės.</text:span></text:p>
      <text:p text:style-name="P661"><text:span text:style-name="T662">36</text:span><text:span text:style-name="T663">. Mokyklos taryba:</text:span></text:p>
      <text:p text:style-name="P664"><text:span text:style-name="T665">36.1</text:span><text:span text:style-name="T666">. teikia siūlymus dėl strateginių tikslų, uždavinių, jų įgyvendinimo priemonių;</text:span></text:p>
      <text:p text:style-name="P667"><text:span text:style-name="T668">36.2</text:span><text:span text:style-name="T669">. pritaria Mokyklos strateginiam planui, Mokyklos ugdymo planui, Mokyklos<text:s/></text:span><text:span text:style-name="T670">metiniam<text:s/></text:span><text:span text:style-name="T671">veiklos planui, Mokyklos darbo tvarkos taisyklėms, kitiems Mokyklos veiklą reglamentuojantiems dokumentams, teikiamiems Mokyklos direktoriaus;</text:span></text:p>
      <text:p text:style-name="P672"><text:span text:style-name="T673">36.3</text:span><text:span text:style-name="T674">. teikia siūlymus Mokyklos direktoriui dėl Mokyklos nuostatų pakeitimo ar papildymo, Mokyklos vidaus struktūros tobulinimo;<text:s/></text:span></text:p>
      <text:p text:style-name="P675"><text:span text:style-name="T676">36.4</text:span><text:span text:style-name="T677">. svarsto Mokyklos lėšų naudojimo klausimus;</text:span></text:p>
      <text:p text:style-name="P678"><text:span text:style-name="T679">36.5</text:span><text:span text:style-name="T680">. išklauso Mokyklos metines veiklos ataskaitas ir teikia siūlymus Mokyklos direktoriui dėl Mokyklos veiklos tobulinimo;<text:s/></text:span></text:p>
      <text:p text:style-name="P681"><text:span text:style-name="T682">36.6</text:span><text:span text:style-name="T683">.<text:s/></text:span><text:span text:style-name="T684">įvertinusi Mokyklos vadovo metų veiklos užduočių įgyvendinimo ataskaitą ir Mokyklos bendruomenės narių siūlymus, priima sprendimą dėl Mokyklos vadovo metų veiklos įvertinimo ir pateikia jį Mokyklos savininko teises ir pareigas įgyvendinančiai institucijai;</text:span></text:p>
      <text:p text:style-name="P685"><text:span text:style-name="T686">36.7</text:span><text:span text:style-name="T687">. teikia siūlymus savininko teises ir pareigas įgyvendinančiai institucijai dėl Mokyklos materialinio aprūpinimo, veiklos tobulinimo;<text:s/></text:span></text:p>
      <text:p text:style-name="P688"><text:span text:style-name="T689">36.8</text:span><text:span text:style-name="T690">.<text:s/></text:span><text:span text:style-name="T691">svarsto mokytojų metodinių grupių, mokinių ir tėvų (įtėvių, globėjų, rūpintojų) savivaldos institucijų ar</text:span><text:span text:style-name="T692"><text:s/>bendruomenės narių iniciatyvas ir teikia siūlymus Mokyklos direktoriui;</text:span></text:p>
      <text:p text:style-name="P693"><text:span text:style-name="T694">36.9</text:span><text:span text:style-name="T695">. teikia siūlymus dėl Mokyklos darbo tobulinimo, saugių ugdymo ir darbo sąlygų sudarymo;</text:span></text:p>
      <text:p text:style-name="P696"><text:span text:style-name="T697">36.10</text:span><text:span text:style-name="T698">. talkina formuojant materialinius, finansinius ir intelektinius išteklius;</text:span></text:p>
      <text:p text:style-name="P699"><text:span text:style-name="T700">36.11</text:span><text:span text:style-name="T701">. svarsto Mokyklos direktoriaus teikiamus klausimus;</text:span></text:p>
      <text:p text:style-name="P702"><text:span text:style-name="T703">36.12</text:span><text:span text:style-name="T704">. sprendžia kitus su Mokyklos veikla susijusius klausimus.</text:span></text:p>
      <text:p text:style-name="P705"><text:span text:style-name="T706">37</text:span><text:span text:style-name="T707">. Už savo veiklą Mokyklos taryba atsiskaito Mokyklos bendruomenės nariams ne rečiau kaip kartą per metus.</text:span></text:p>
      <text:p text:style-name="P708"><text:span text:style-name="T709">38</text:span><text:span text:style-name="T710">. <text:s/>Tarybos nutarimai yra teisėti, jei jie neprieštarauja teisės aktams.</text:span></text:p>
      <text:p text:style-name="P711"><text:span text:style-name="T712">39</text:span><text:span text:style-name="T713">. Mokytojų taryba – nuolat veikianti Mokyklos savivaldos institucija pedagogų <text:s/>profesiniams ir bendriesiems ugdymo klausimams spręsti. Ją sudaro Mokyklos direktorius, direktoriaus pavaduotojai ugdymui, visi Mokykloje dirbantys mokytojai, sveikatos priežiūros specialistas, švietimo pagalbą teikiantys specialistai, bibliotekininkas, kiti tiesiogiai ugdymo procese dalyvaujantys asmenys.</text:span></text:p>
      <text:p text:style-name="P714"><text:span text:style-name="T715">40</text:span><text:span text:style-name="T716">. Mokytojų tarybai vadovauja Mokyklos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717"><text:span text:style-name="T718">41</text:span><text:span text:style-name="T719">.</text:span><text:span text:style-name="T720"><text:tab/>Mokytojų tarybos sekretorius renkamas iš Mokytojų tarybos narių atviru balsavimu balsų dauguma. Mokytojų tarybos dokumentus pagal Dokumentų tvarkymo ir apskaitos taisykles tvarko<text:s/></text:span><text:span text:style-name="T721">sekretorius.<text:s/></text:span></text:p>
      <text:p text:style-name="P722"><text:span text:style-name="T723">42</text:span><text:span text:style-name="T724">. <text:s/>Mokytojų tarybos funkcijos:</text:span></text:p>
      <text:p text:style-name="P725"><text:span text:style-name="T726">42.1</text:span><text:span text:style-name="T727">.</text:span><text:span text:style-name="T728"><text:tab/>aptaria švietimo politikos įgyvendinimo klausimus,</text:span><text:span text:style-name="T729"><text:s/></text:span><text:span text:style-name="T730">praktinius</text:span><text:span text:style-name="T731"><text:s/></text:span><text:span text:style-name="T732">pedagoginės veiklos tobulinimo būdus, mokytojo profesijos kompetencijos tobulinimo galimybes;</text:span></text:p>
      <text:p text:style-name="P733"><text:span text:style-name="T734">42.2</text:span><text:span text:style-name="T735">.</text:span><text:span text:style-name="T736"><text:tab/>inicijuoja kaitos procesus;</text:span></text:p>
      <text:p text:style-name="P737"><text:span text:style-name="T738">42.3</text:span><text:span text:style-name="T739">.</text:span><text:span text:style-name="T740"><text:tab/>svarsto veiklos ir ugdymo programų įgyvendinimą ir ugdymo (si) rezultatus;</text:span></text:p>
      <text:p text:style-name="P741"><text:span text:style-name="T742">42.4</text:span><text:span text:style-name="T743">.</text:span><text:span text:style-name="T744"><text:tab/>sprendžia vaikų sveikatos, socialinės paramos, ugdymo (si), prevencinės veiklos, poilsio, mitybos, saugumo klausimus;</text:span></text:p>
      <text:p text:style-name="P745"><text:span text:style-name="T746">42.5</text:span><text:span text:style-name="T747">.</text:span><text:span text:style-name="T748"><text:tab/>teikia siūlymus dėl mokytojų kvalifikacijos tobulinimo;</text:span></text:p>
      <text:p text:style-name="P749"><text:span text:style-name="T750">42.6</text:span><text:span text:style-name="T751">.</text:span><text:span text:style-name="T752"><text:tab/>sprendžia kitus pedagogų profesinius ir bendruosius ugdymo klausimus;</text:span></text:p>
      <text:p text:style-name="P753"><text:span text:style-name="T754">42.7</text:span><text:span text:style-name="T755">. renka atstovus į Mokyklos Tarybą;</text:span></text:p>
      <text:p text:style-name="P756"><text:span text:style-name="T757">42.8</text:span><text:span text:style-name="T758">.</text:span><text:span text:style-name="T759"><text:tab/>svarsto ir priima nutarimus teisės aktų nustatytais ir Mokyklos direktoriaus teikiamais klausimais.</text:span></text:p>
      <text:p text:style-name="P760"><text:span text:style-name="T761">43</text:span><text:span text:style-name="T762">. Mokinių taryba. Jos narių skaičių ir veiklos kadencijos trukmę nustato Mokyklos direktorius. Tarybos nariai – klasių susirinkimų deleguoti atstovai, išrinkti 5–10 klasių mokinių susirinkimuose atviru balsavimu</text:span><text:span text:style-name="T763">. Vadovauja mokinių tarybos narių išrinktas pirmininkas.<text:s/></text:span></text:p>
      <text:p text:style-name="P764"><text:span text:style-name="T765">44</text:span><text:span text:style-name="T766">. Mokinių taryba:</text:span></text:p>
      <text:p text:style-name="P767"><text:span text:style-name="T768">44.1</text:span><text:span text:style-name="T769">. teikia siūlymus dėl mokymo organizavimo, neformaliojo vaikų švietimo programų plėtros, socialinės veiklos;</text:span></text:p>
      <text:p text:style-name="P770"><text:span text:style-name="T771">44.2</text:span><text:span text:style-name="T772">. inicijuoja ir padeda organizuoti Mokyklos renginius, akcijas, vykdyti prevencines programas, projektus;</text:span></text:p>
      <text:p text:style-name="P773"><text:span text:style-name="T774">44.3</text:span><text:span text:style-name="T775">. svarsto Mokyklos direktoriaus teikiamus klausimus;</text:span></text:p>
      <text:p text:style-name="P776"><text:span text:style-name="T777">44.4</text:span><text:span text:style-name="T778">. teisės aktų nustatyta tvarka dalyvauja rengiant Mokyklos veiklą reglamentuojančius dokumentus;<text:s/></text:span></text:p>
      <text:p text:style-name="P779"><text:span text:style-name="T780">44.5</text:span><text:span text:style-name="T781">. renka atstovus į Mokyklos tarybą.</text:span></text:p>
      <text:p text:style-name="P782"><text:span text:style-name="T783">44.6</text:span><text:span text:style-name="T784">. renka atstovus į rajono Mokinių tarybą.<text:s/></text:span></text:p>
      <text:p text:style-name="P785"><text:span text:style-name="T786">45</text:span><text:span text:style-name="T787">. Mokykloje veikia tėvų (įtėvių, globėjų, rūpintojų) savivaldos institucijos – tėvų komitetai klasėse ir<text:s/></text:span><text:span text:style-name="T788">tėvų komitetas Mokykloje.<text:s/></text:span><text:span text:style-name="T789">Klasės mokinių tėvų (įtėvių, globėjų, rūpintojų) savivaldą sudaro visų tos klasės mokinių tėvai (įtėviai, globėjai, rūpintojai). Klasės mokinių (įtėvių, globėjų, rūpintojų) savivaldos institucijai vadovauja susirinkimo išrinktas vadovas. Klasės mokinių tėvų (įtėvi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text:s/></text:span><text:span text:style-name="T790">tėvų komitetui<text:s/></text:span><text:span text:style-name="T791">ir direktoriui.<text:s/></text:span></text:p>
      <text:p text:style-name="P792"><text:span text:style-name="T793">46</text:span><text:span text:style-name="T794">. Klasėse renkami klasių seniūnai. Jie renkami vieniems mokslo metams klasės mokinių susirinkime atviru balsavimu.<text:s/></text:span></text:p>
      <text:p text:style-name="P795"/>
      <text:p text:style-name="P796"><text:span text:style-name="T797">VI</text:span><text:span text:style-name="T798">.<text:s/></text:span><text:span text:style-name="T799">DARBUOTOJŲ PRIĖMIMAS Į DARBĄ, JŲ DARBO APMOKĖJIMO TVARKA IR KVALIFIKACIJOS TOBULINIMAS</text:span></text:p>
      <text:p text:style-name="P800"/>
      <text:p text:style-name="P801"><text:span text:style-name="T802">47</text:span><text:span text:style-name="T803">. Darbuotojai į darbą Mokykloje priimi ir atleidžiami iš jo Lietuvos Respublikos darbo kodekso ir kitų teisės aktų nustatyta tvarka.<text:s/></text:span></text:p>
      <text:p text:style-name="P804"><text:span text:style-name="T805">48</text:span><text:span text:style-name="T806">. Mokyklos darbuotojų darbo apmokėjimo tvarką nustato Darbo kodeksas, Lietuvos Respublikos įstatymai, Vyriausybės nutarimai, švietimo ir mokslo ministro įsakymai, Kauno rajono savivaldybės tarybos sprendimai.</text:span></text:p>
      <text:p text:style-name="P807"><text:span text:style-name="T808">49</text:span><text:span text:style-name="T809">.</text:span><text:span text:style-name="T810"><text:s/>Mokyklos direktorius, jo pavaduotojai ugdymui, mokytojai ir švietimo pagalbą mokiniui teikiantys specialistai kvalifikaciją tobulina švietimo ir mokslo ministro nustatyta tvarka.</text:span></text:p>
      <text:p text:style-name="P811"/>
      <text:p text:style-name="P812"><text:span text:style-name="T813">VII</text:span><text:span text:style-name="T814">.<text:s/></text:span><text:span text:style-name="T815">MOKYKLOS TURTAS, LĖŠOS, JŲ NAUDOJIMO TVARKA, FINANSINĖS VEIKLOS KONTROLĖ IR MOKYKLOS VEIKLOS PRIEŽIŪRA</text:span></text:p>
      <text:p text:style-name="P816"/>
      <text:p text:style-name="P817"><text:span text:style-name="T818">50</text:span><text:span text:style-name="T819">. Mokykla valdo patikėjimo teise perduotą Kauno rajono savivaldybės turtą, naudoja ir disponuoja juo Lietuvos Respublikos teisės aktų ir Kauno rajono savivaldybės tarybos sprendimų nustatyta tvarka.</text:span></text:p>
      <text:p text:style-name="P820"><text:span text:style-name="T821">51</text:span><text:span text:style-name="T822">. Mokyklos lėšos:</text:span></text:p>
      <text:p text:style-name="P823"><text:span text:style-name="T824">51.1</text:span><text:span text:style-name="T825">. valstybės biudžeto specialiųjų tikslinių dotacijų savivaldybės biudžetui skirtos lėšos ir Kauno rajono savivaldybės biudžeto lėšos, skiriamos pagal patvirtintas sąmatas;</text:span></text:p>
      <text:p text:style-name="P826"><text:span text:style-name="T827">51.2</text:span><text:span text:style-name="T828">. pajamos už teikiamas paslaugas;</text:span></text:p>
      <text:p text:style-name="P829"><text:span text:style-name="T830">51.3</text:span><text:span text:style-name="T831">. fondų, organizacijų, kitų juridinių ir fizinių asmenų dovanotos ar kitaip teisėtais būdais perduotos lėšos, tikslinės paskirties lėšos pagal pavedimus;</text:span></text:p>
      <text:p text:style-name="P832"><text:span text:style-name="T833">51.4</text:span><text:span text:style-name="T834">. kitos teisėtu būdu įgytos lėšos.</text:span></text:p>
      <text:p text:style-name="P835"><text:span text:style-name="T836">52</text:span><text:span text:style-name="T837">. Lėšos naudojamos teisės aktų nustatyta tvarka.</text:span></text:p>
      <text:p text:style-name="P838"><text:span text:style-name="T839">53</text:span><text:span text:style-name="T840">. Mokykla gali būti paramos gavėja. Paramos lėšos naudojamos teisės aktų numatyta tvarka.</text:span></text:p>
      <text:p text:style-name="P841"><text:span text:style-name="T842">54</text:span><text:span text:style-name="T843">. Mokykla buhalterinę apskaitą organizuoja ir finansinę atskaitomybę tvarko teisės aktų nustatyta tvarka.<text:s/></text:span></text:p>
      <text:p text:style-name="P844"><text:span text:style-name="T845">55</text:span><text:span text:style-name="T846">. Mokyklos finansinė veikla kontroliuojama teisės aktų nustatyta tvarka.</text:span></text:p>
      <text:p text:style-name="P847"><text:span text:style-name="T848">56</text:span><text:span text:style-name="T849">. Mokyklos veiklos priežiūrą atlieka Kauno rajono savivaldybės administracija, prireikus pasitelkiami išoriniai vertintojai.</text:span></text:p>
      <text:p text:style-name="P850"/>
      <text:p text:style-name="P851"><text:span text:style-name="T852">VIII</text:span><text:span text:style-name="T853">.<text:s/></text:span><text:span text:style-name="T854">BAIGIAMOSIOS NUOSTATOS</text:span></text:p>
      <text:p text:style-name="P855"/>
      <text:p text:style-name="P856"><text:span text:style-name="T857">57</text:span><text:span text:style-name="T858">. Informacija apie Mokyklos veiklą ir rezultatus skelbiama Mokyklos interneto svetainėje<text:s/></text:span><text:span text:style-name="T859">http://zapyskiomokykla.lt</text:span><text:span text:style-name="T860"><text:s/>ir socialiniame tinklaraštyje<text:s/></text:span><text:span text:style-name="T861">https://www.facebook.com/zapyskio.mokykla/</text:span><text:span text:style-name="T862"><text:s/>vadovaujantis Lietuvos Respublikos teisės aktais. Teisės aktų nustatytais</text:span><text:span text:style-name="T863"><text:s/>atvejais vieši pranešimai skelbiami ir kitose visuomenės informavimo priemonėse ar Juridinių asmenų registro tvarkytojo leidžiamame elektroniniame leidinyje viešiems pranešimams skelbti. <text:s text:c="2"/></text:span></text:p>
      <text:p text:style-name="P864"><text:span text:style-name="T865">58</text:span><text:span text:style-name="T866">. Mokyklos nuostatai keičiami ir papildomi savininko teises ir pareigas įgyvendinančios institucijos, Mokyklos direktoriaus ar Mokyklos tarybos iniciatyva.<text:s/></text:span></text:p>
      <text:p text:style-name="P867"><text:span text:style-name="T868">59</text:span><text:span text:style-name="T869">. Mokykla registruojama teisės aktų nustatyta tvarka.</text:span></text:p>
      <text:p text:style-name="P870"><text:span text:style-name="T871">60</text:span><text:span text:style-name="T872">. Mokykla reorganizuojama, likviduojama ar pertvarkoma Savivaldybės tarybos sprendimu, Lietuvos Respublikos civilinio kodekso, Švietimo įstatymo ir kitų teisės aktų nustatyta tvarka.<text:s/></text:span></text:p>
      <text:p text:style-name="P873"><text:span text:style-name="T874">61</text:span><text:span text:style-name="T875">. Klausimai, neaptarti šiuose Nuostatuose, sprendžiami vadovaujantis Lietuvos Respublikos švietimo įstatymu, Lietuvos Respublikos Vyriausybės nutarimais, švietimo ir mokslo ministro įsakymais ir kitais teisės aktais.</text:span></text:p>
      <text:p text:style-name="P876"><text:span text:style-name="T877">62</text:span><text:span text:style-name="T878">. Pasikeitus teisės aktams, reglamentuojantiems šiuose Nuostatuose išdėstytus klausimus, ar teisės aktai atitinkamus klausimus reglamentuoja kitaip nei šie nuostatai, taikomos tų teisės aktų nuostatos.</text:span></text:p>
      <text:p text:style-name="P879"><text:span text:style-name="T880">Savivaldybės mero pavaduotojas,</text:span></text:p>
      <text:p text:style-name="P881"><text:span text:style-name="T882">pavaduojantis merą</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 text:c="7"/>Jonas Gur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14</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5-03T07:41:00Z</meta:creation-date>
    <dc:date>2018-05-03T07:41:00Z</dc:date>
    <meta:print-date>2018-04-26T08:23:00Z</meta:print-date>
    <meta:template xlink:href="Normal.dotm" xlink:type="simple"/>
    <meta:editing-cycles>2</meta:editing-cycles>
    <meta:editing-duration>PT0S</meta:editing-duration>
    <meta:user-defined meta:name="LabbisDVSAttachmentId">7c19bb34-4c12-4cf0-8687-eff776cc54d3</meta:user-defined>
    <meta:document-statistic meta:page-count="16" meta:paragraph-count="906" meta:word-count="4563" meta:character-count="33547" meta:row-count="1494" meta:non-whitespace-character-count="29890"/>
  </office:meta>
</office:document-meta>
</file>