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line-height-at-least="0.1388in"/>
    </style:style>
    <style:style style:name="T2" style:parent-style-name="DefaultParagraphFont" style:family="text">
      <style:text-properties style:font-name-asian="SimSun" style:font-size-complex="12pt" fo:language="en" fo:country="US"/>
    </style:style>
    <style:style style:name="P3" style:parent-style-name="Normal" style:family="paragraph">
      <style:paragraph-properties fo:text-align="center" style:line-height-at-least="0.1388in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1388in"/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de" fo:country="D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de" fo:country="D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12 M. GRUODŽIO 7 D. SPRENDIMO NR. TS-343 „</text:span><text:span text:style-name="T9">DĖL PAGALBOS Į NAMUS PASLAUGŲ TEIKIMO TVARKOS APRAŠO TVIRTINIMO</text:span><text:span text:style-name="T10">“ PRIPAŽINIMO NETEKUSIU GALIOS</text:span></text:p>
      <text:p text:style-name="P11"/>
      <text:p text:style-name="P12"><text:span text:style-name="T13">2024 m.</text:span><text:span text:style-name="T14"><text:s text:c="2"/>rugsėjo 27<text:s/></text:span><text:span text:style-name="T15">d. Nr. TS-280<text:s/></text:span></text:p>
      <text:p text:style-name="P16"><text:span text:style-name="T17">Kėdainiai</text:span></text:p>
      <text:p text:style-name="P18"/>
      <text:p text:style-name="P19"/>
      <text:p text:style-name="P20">Kėdainių rajono savivaldybės taryba n u s p r e n d ž i a:</text:p>
      <text:p text:style-name="P21"><text:span text:style-name="T22">Pripažinti netekusiu galios 2012 m. gruodžio 7 d. sprendimą Nr. TS-343 „Dėl Pagalbos į namus paslaugų teikimo tvarkos aprašo tvirtinimo“ su visais pakeitimais ir papildymais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Boguševičienė</meta:initial-creator>
    <dc:creator>adlibuser</dc:creator>
    <meta:creation-date>2024-10-01T09:05:00Z</meta:creation-date>
    <dc:date>2024-10-01T09:05:00Z</dc:date>
    <meta:print-date>2024-09-16T07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2" meta:character-count="556" meta:row-count="23" meta:non-whitespace-character-count="492"/>
  </office:meta>
</office:document-meta>
</file>