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4pt" fo:language="en" fo:country="GB"/>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fo:text-indent="0.043in"/>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tab-stops>
          <style:tab-stop style:type="left" style:position="0.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3.3472in"/>
        </style:tab-stops>
      </style:paragraph-properties>
    </style:style>
    <style:style style:name="P66" style:parent-style-name="Normal" style:family="paragraph">
      <style:paragraph-properties>
        <style:tab-stops>
          <style:tab-stop style:type="left" style:position="3.3472in"/>
        </style:tab-stops>
      </style:paragraph-properties>
      <style:text-properties style:font-size-complex="12pt"/>
    </style:style>
    <style:style style:name="P67" style:parent-style-name="Normal" style:family="paragraph">
      <style:paragraph-properties>
        <style:tab-stops>
          <style:tab-stop style:type="left" style:position="3.3472in"/>
        </style:tab-stops>
      </style:paragraph-properties>
      <style:text-properties style:font-size-complex="12pt"/>
    </style:style>
    <style:style style:name="P68" style:parent-style-name="Normal" style:family="paragraph">
      <style:paragraph-properties>
        <style:tab-stops>
          <style:tab-stop style:type="left" style:position="3.3472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VILNIAUS MIESTO SAVIVALDYBĖS</text:p>
      <text:p text:style-name="P8"><text:span text:style-name="T9">ADMINISTRACIJOS DIREKTORIUS</text:span></text:p>
      <text:p text:style-name="P10"/>
      <text:p text:style-name="P11"><text:span text:style-name="T12">ĮSAKYMAS</text:span></text:p>
      <text:p text:style-name="P13"><text:span text:style-name="T14">DĖL ADMINISTRACIJOS DIREKTORIAUS <text:s/>2012-03-23 ĮSAKYMO NR. 30-581 „DĖL PAGALBOS PINIGŲ ŠEIMOMS, GLOBOJANČIOMS (RŪPINANČIOMS) AR PRIŽIŪRINČIOMS NESUSIETUS GIMINYSTĖS RYŠIAIS VAIKUS, SKYRIMO IR PANAUDOJIMO KONTROLĖS TVARKOS APRAŠO TVIRTINIMO“ PAKEITIMO</text:span></text:p>
      <text:p text:style-name="P15"/>
      <text:p text:style-name="P16">2017 m. birželio 27 d. Nr. 30-1589</text:p>
      <text:p text:style-name="P17">Vilnius</text:p>
      <text:p text:style-name="P18"/>
      <text:p text:style-name="P19"/>
      <text:p text:style-name="P20"><text:span text:style-name="T21">K e i č i u <text:s/>Vilniaus miesto savivaldybės administracijos direktoriaus 2012 m. kovo 23 d. įsakymu Nr. 30-581 patvirtintą Pagalbos pinigų šeimoms, globojančioms (rūpinančioms) ar prižiūrinčioms nesusietus giminystės ryšiais vaikus, skyrimo ir panaudojimo kontrolės tvarkos aprašą:</text:span></text:p>
      <text:p text:style-name="P22"><text:span text:style-name="T23">1</text:span><text:span text:style-name="T24">. Išdėstyti 8 ir 9 punktus taip:</text:span></text:p>
      <text:p text:style-name="P25"><text:span text:style-name="T26">„</text:span><text:span text:style-name="T27">8</text:span><text:span text:style-name="T28">. Dokumentus dėl pagalbos pinigų skyrimo Socialinės globos skyrimo komisijai (jei vaikas su negalia) arba Socialinės globos paslaugų skyrimo socialinės rizikos vaikams bei likusiems be tėvų globos vaikams komisijai (jei vaikas socialinės rizikos ar likęs be tėvų globos) teikia svarstyti Savivaldybės administracijos Socialinių reikalų ir sveikatos departamento Socialinės paramos skyriaus (toliau – Socialinės paramos skyrius) vyriausiasis specialistas (specialistas).</text:span></text:p>
      <text:p text:style-name="P29"><text:span text:style-name="T30">9</text:span><text:span text:style-name="T31">. Vaikus, globojančios (rūpinančios) šeimos, pradėjusios vaikus globoti (rūpinti) iki šio Tvarkos aprašo įsigaliojimo, prašymą dėl pagalbos pinigų skyrimo Socialinės globos skyrimo komisijai</text:span><text:span text:style-name="T32"><text:s/>(jei vaikas su negalia) arba Socialinės globos paslaugų skyrimo socialinės rizikos vaikams bei likusiems be tėvų globos vaikams komisijai (jei vaikas socialinės rizikos ar likęs be tėvų globos) teikia svarstyti Socialinės paramos skyriaus vyriausiasis specialistas (specialistas).“</text:span></text:p>
      <text:p text:style-name="P33"><text:span text:style-name="T34">2</text:span><text:span text:style-name="T35">. Išdėstyti 11 ir 12 punktus taip:</text:span></text:p>
      <text:p text:style-name="P36"><text:span text:style-name="T37">„</text:span><text:span text:style-name="T38">11</text:span><text:span text:style-name="T39">. Savivaldybės administracijos direktoriaus ar jo įgalioto asmens įsakymų dėl pagalbos pinigų skyrimo projektus rengia ir teikia juos derinti<text:s/></text:span><text:span text:style-name="T40">Socialinės paramos skyriaus vyriausiasis specialistas (specialistas), vadovaudamasis Savivaldybės tarybos patvirtintomis Vilniaus miesto savivaldybės teikiamų (priimamų) teisės aktų projektų rengimo ir derinimo taisyklėmis.</text:span></text:p>
      <text:p text:style-name="P41"><text:span text:style-name="T42">12</text:span><text:span text:style-name="T43">. Įsakymo dėl pagalbos pinigų skyrimo originalas segamas į vaiko asmens bylą, o jo kopijas<text:s/></text:span><text:span text:style-name="T44">Socialinės paramos skyriaus vyriausiasis specialistas (specialistas) nedelsdamas perduoda Savivaldybės administracijos Finansų ir strateginio planavimo Apskaitos ir finansų valdymo<text:s/></text:span><text:soft-page-break/><text:span text:style-name="T45">metodologijos skyriui (toliau – Apskaitos ir finansų valdymo metodologijos skyrius) ir ne vėliau kaip per 5 darbo dienas išsiunčia pagalbos pinigų gavėjui.“<text:s/></text:span></text:p>
      <text:p text:style-name="P46"><text:span text:style-name="T47">3</text:span><text:span text:style-name="T48">. Išdėstyti 30 punktą taip:</text:span></text:p>
      <text:p text:style-name="P49"><text:span text:style-name="T50">„</text:span><text:span text:style-name="T51">30</text:span><text:span text:style-name="T52">.<text:s/></text:span><text:span text:style-name="T53">Socialinės paramos skyriaus vyriausiasis specialistas (specialistas), gavęs iš Vaiko teisių apsaugos skyriaus informaciją 29 punkte nurodytais atvejais ar pats nustatęs 29 punkte nurodytą atvejį, kreipiasi į Socialinės globos skyrimo komisiją (jei vaikas su negalia) arba Socialinės globos paslaugų skyrimo socialinės rizikos vaikams bei likusiems be tėvų globos vaikams komisijai (jei vaikas socialinės rizikos ar likęs be tėvų globos), kuri priima sprendimą dėl pagalbos pinigų mokėjimo nutraukimo.“<text:s/></text:span></text:p>
      <text:p text:style-name="P54"><text:span text:style-name="T55">4</text:span><text:span text:style-name="T56">. Išdėstyti 32 ir 33 punktus taip:</text:span></text:p>
      <text:p text:style-name="P57"><text:span text:style-name="T58">„</text:span><text:span text:style-name="T59">32</text:span><text:span text:style-name="T60">. Savivaldybės administracijos direktoriaus ar jo įgalioto asmens įsakymo dėl pagalbos pinigų mokėjimo nutraukimo projektą rengia ir derinti teikia<text:s/></text:span><text:span text:style-name="T61">Socialinės paramos skyriaus vyriausiasis specialistas (specialistas), vadovaudamasis Savivaldybės tarybos patvirtintomis Vilniaus miesto savivaldybės teikiamų (priimamų) teisės aktų projektų rengimo ir derinimo taisyklėmis.</text:span></text:p>
      <text:p text:style-name="P62"><text:span text:style-name="T63">33</text:span><text:span text:style-name="T64">. Įsakymo dėl pagalbos pinigų mokėjimo nutraukimo originalas segamas į vaiko asmens bylą, o jo kopijas Socialinės paramos skyriaus vyriausiasis specialistas (specialistas) nedelsdamas perduoda Apskaitos ir finansų valdymo metodologijos skyriui ir ne vėliau kaip 5 darbo dienas išsiunčia pagalbos pinigų gavėjui.“</text:span></text:p>
      <text:p text:style-name="P65"/>
      <text:p text:style-name="P66"/>
      <text:p text:style-name="P67"/>
      <text:p text:style-name="P68"><text:span text:style-name="T69">Administracijos direktorė</text:span><text:span text:style-name="T70"><text:tab/></text:span><text:span text:style-name="T71"><text:tab/></text:span><text:span text:style-name="T72"><text:tab/></text:span><text:span text:style-name="T73"><text:tab/></text:span><text:span text:style-name="T74"><text:tab/></text:span><text:span text:style-name="T75">Alma Vaitk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5-31T11:07:00Z</meta:creation-date>
    <dc:date>2018-05-31T11:07: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3" meta:word-count="497" meta:character-count="3811" meta:row-count="101" meta:non-whitespace-character-count="3337"/>
  </office:meta>
</office:document-meta>
</file>