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30%" fo:text-indent="0.5076in">
        <style:tab-stops>
          <style:tab-stop style:type="left" style:position="0.3701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30%" fo:text-indent="0.5076in">
        <style:tab-stops>
          <style:tab-stop style:type="left" style:position="0.3701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30%" fo:text-indent="0.5076in">
        <style:tab-stops>
          <style:tab-stop style:type="left" style:position="0.3701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30%" fo:text-indent="0.5076in">
        <style:tab-stops>
          <style:tab-stop style:type="left" style:position="0.3701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30%" fo:text-indent="0.5076in">
        <style:tab-stops>
          <style:tab-stop style:type="left" style:position="0.370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30%" fo:text-indent="0.5076in">
        <style:tab-stops>
          <style:tab-stop style:type="left" style:position="0.3701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30%" fo:text-indent="0.5076in">
        <style:tab-stops>
          <style:tab-stop style:type="left" style:position="0.3701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30%" fo:text-indent="0.5076in">
        <style:tab-stops>
          <style:tab-stop style:type="left" style:position="0.3701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30%" fo:text-indent="0.5076in">
        <style:tab-stops>
          <style:tab-stop style:type="left" style:position="0.370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30%" fo:text-indent="0.5076in">
        <style:tab-stops>
          <style:tab-stop style:type="left" style:position="0.3701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30%" fo:text-indent="0.5076in">
        <style:tab-stops>
          <style:tab-stop style:type="left" style:position="0.3701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</text:span><text:span text:style-name="T16"><text:s/>FINANSŲ MINISTRO 2012 M. RUGSĖJO 6 D. ĮSAKYMO NR. 1K-297 „DĖL INFORMACINĖS SISTEMOS „E. SĄSKAITA“ NUOSTATŲ PATVIRTINIMO“ PAKEITIMO</text:span></text:p>
      <text:p text:style-name="P17"/>
      <text:p text:style-name="P18">2019 m. liepos 11  d. Nr. 1K-215</text:p>
      <text:p text:style-name="P19">Vilnius</text:p>
      <text:p text:style-name="P20"/>
      <text:p text:style-name="P21"/>
      <text:p text:style-name="P22"><text:span text:style-name="T23">1</text:span><text:span text:style-name="T24">. P a k e i č i u Lietuvos Respublikos finansų ministro 2012 m. rugsėjo 6 d. įsakymą Nr. 1K-297 „Dėl Informacinės sistemos „E. sąskaita“ nuostatų patvirtinimo“:</text:span></text:p>
      <text:p text:style-name="P25"><text:span text:style-name="T26">1.1</text:span><text:span text:style-name="T27">. Pakeičiu nurodytu įsakymu patvirtintus Informacinės sistemos <text:s/>„E. sąskaita“ nuostatus:</text:span></text:p>
      <text:p text:style-name="P28"><text:span text:style-name="T29">1.1.1</text:span><text:span text:style-name="T30">. Pakeičiu 10 punktą ir jį išdėstau taip:</text:span></text:p>
      <text:p text:style-name="P31"><text:span text:style-name="T32">„</text:span><text:span text:style-name="T33">10</text:span><text:span text:style-name="T34">. Informacinės sistemos valdytojas yra Nacionalinis bendrųjų funkcijų centras.“</text:span></text:p>
      <text:p text:style-name="P35"><text:span text:style-name="T36">1.1.2</text:span><text:span text:style-name="T37">. Pakeičiu 14 punktą ir jį išdėstau taip:</text:span></text:p>
      <text:p text:style-name="P38"><text:span text:style-name="T39">„</text:span><text:span text:style-name="T40">14</text:span><text:span text:style-name="T41">. Informacinės sistemos asmens duomenų valdytojas yra Nacionalinis bendrųjų funkcijų centras, o asmens duomenų tvarkytojas – Registrų centras. Asmens duomenų valdytojas ir asmens duomenų tvarkytojas atlieka Lietuvos Respublikos asmens duomenų teisinės apsaugos įstatyme ir Reglamente (ES) 2016/679 nustatytas funkcijas, turi Lietuvos Respublikos asmens duomenų teisinės apsaugos įstatyme ir Reglamente (ES) 2016/679 nurodytas teises ir pareigas.“</text:span></text:p>
      <text:p text:style-name="P42"><text:span text:style-name="T43">1.1.3</text:span><text:span text:style-name="T44">. Papildau 27.5 papunkčiu:</text:span></text:p>
      <text:p text:style-name="P45"><text:span text:style-name="T46">„</text:span><text:span text:style-name="T47">27.5</text:span><text:span text:style-name="T48">. Nacionalinis bendrųjų funkcijų centras;“.</text:span></text:p>
      <text:p text:style-name="P49"><text:span text:style-name="T50">1.2</text:span><text:span text:style-name="T51">. Pakeičiu nurodytu įsakymu patvirtintų Informacinės sistemos <text:s/>„E. sąskaita“ duomenų saugos nuostatų 3.1.1 papunktį ir jį išdėstau taip:</text:span></text:p>
      <text:p text:style-name="P52"><text:span text:style-name="T53">„</text:span><text:span text:style-name="T54">3.1.1</text:span><text:span text:style-name="T55">. Nacionaliniam bendrųjų funkcijų centrui (Geležinio vilko g. 12, 03163 Vilnius) – informacinės sistemos valdytojui;“.</text:span></text:p>
      <text:p text:style-name="P56"><text:span text:style-name="T57">2</text:span><text:span text:style-name="T58">. Pavedu Nacionaliniam bendrųjų funkcijų centrui iki 2019 m. rugpjūčio 1 d. patvirtinti<text:s/></text:span><text:span text:style-name="T59">informacinės sistemos „E. sąskaita“ nuostatus, informacinės sistemos „E. sąskaita“ duomenų saugos nuostatus ir „E. sąskaita“ informacinės sistemos specifikaciją.</text:span></text:p>
      <text:p text:style-name="Normal"/>
      <text:p text:style-name="Normal"/>
      <text:p text:style-name="Normal"/>
      <text:p text:style-name="Normal"><text:span text:style-name="T60">Finansų minist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Vilius Šapoka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P</meta:initial-creator>
    <dc:creator>adlibuser</dc:creator>
    <meta:creation-date>2019-07-12T07:07:00Z</meta:creation-date>
    <dc:date>2019-07-12T07:0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34" meta:character-count="1784" meta:row-count="50" meta:non-whitespace-character-count="1575"/>
  </office:meta>
</office:document-meta>
</file>