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text-properties fo:font-weight="bold" style:font-weight-asian="bold"/>
    </style:style>
    <style:style style:name="P17" style:parent-style-name="Normal" style:family="paragraph">
      <style:text-properties fo:font-weight="bold" style:font-weight-asian="bold"/>
    </style:style>
    <style:style style:name="P18" style:parent-style-name="Normal" style:family="paragraph">
      <style:paragraph-properties fo:text-align="justify" fo:text-indent="0.9in"/>
    </style:style>
    <style:style style:name="T19" style:parent-style-name="DefaultParagraphFont" style:family="text">
      <style:text-properties fo:color="#FF0000"/>
    </style:style>
    <style:style style:name="P20" style:parent-style-name="Normal" style:family="paragraph">
      <style:paragraph-properties fo:text-align="justify" fo:text-indent="0.9013in"/>
    </style:style>
    <style:style style:name="P21" style:parent-style-name="Normal" style:family="paragraph">
      <style:paragraph-properties fo:text-align="justify" fo:text-indent="0.9013in"/>
    </style:style>
    <style:style style:name="P22" style:parent-style-name="Normal" style:family="paragraph">
      <style:paragraph-properties fo:text-align="justify" fo:text-indent="0.9013in"/>
    </style:style>
    <style:style style:name="P23" style:parent-style-name="Normal" style:family="paragraph">
      <style:paragraph-properties fo:text-align="justify" fo:text-indent="0.9013in"/>
    </style:style>
    <style:style style:name="P24" style:parent-style-name="Normal" style:family="paragraph">
      <style:paragraph-properties fo:text-align="justify" fo:text-indent="0.9013in"/>
    </style:style>
    <style:style style:name="P25" style:parent-style-name="Normal" style:family="paragraph">
      <style:paragraph-properties fo:text-align="justify" fo:text-indent="0.9013in"/>
    </style:style>
    <style:style style:name="P26" style:parent-style-name="Normal" style:family="paragraph">
      <style:paragraph-properties fo:text-align="justify" fo:text-indent="0.9013in"/>
    </style:style>
    <style:style style:name="P27" style:parent-style-name="Normal" style:family="paragraph">
      <style:paragraph-properties fo:text-align="justify" fo:text-indent="0.9013in"/>
    </style:style>
    <style:style style:name="P28" style:parent-style-name="Normal" style:family="paragraph">
      <style:paragraph-properties fo:text-align="justify" fo:text-indent="0.9013in"/>
    </style:style>
    <style:style style:name="P29" style:parent-style-name="Normal" style:family="paragraph">
      <style:paragraph-properties fo:text-align="justify" fo:text-indent="0.9013in"/>
    </style:style>
    <style:style style:name="P30" style:parent-style-name="Normal" style:family="paragraph">
      <style:paragraph-properties fo:text-align="justify" fo:text-indent="0.9013in"/>
    </style:style>
    <style:style style:name="P31" style:parent-style-name="Normal" style:family="paragraph">
      <style:paragraph-properties fo:text-align="justify" fo:text-indent="0.9013in"/>
    </style:style>
    <style:style style:name="P32" style:parent-style-name="Normal" style:family="paragraph">
      <style:paragraph-properties fo:text-align="justify" fo:text-indent="0.9013in"/>
    </style:style>
    <style:style style:name="P33" style:parent-style-name="Normal" style:family="paragraph">
      <style:paragraph-properties fo:text-align="justify" fo:text-indent="0.9013in"/>
    </style:style>
    <style:style style:name="P34" style:parent-style-name="Normal" style:family="paragraph">
      <style:paragraph-properties fo:text-align="justify" fo:text-indent="0.9013in"/>
    </style:style>
    <style:style style:name="T35" style:parent-style-name="DefaultParagraphFont" style:family="text">
      <style:text-properties fo:color="#FF0000"/>
    </style:style>
    <style:style style:name="P36" style:parent-style-name="Normal" style:family="paragraph">
      <style:paragraph-properties fo:text-align="justify" fo:text-indent="0.9013in"/>
    </style:style>
    <style:style style:name="P37" style:parent-style-name="Normal" style:family="paragraph">
      <style:paragraph-properties fo:text-align="justify" fo:text-indent="0.9013in"/>
    </style:style>
    <style:style style:name="P38" style:parent-style-name="Normal" style:family="paragraph">
      <style:paragraph-properties fo:text-align="justify" fo:text-indent="0.9013in"/>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left" style:position="5.2173in"/>
        </style:tab-stops>
      </style:paragraph-properties>
    </style:style>
    <style:style style:name="P42"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9">KĖDAINIŲ RAJONO SAVIVALDYBĖS TARYBA</text:p>
      <text:p text:style-name="P10"/>
      <text:p text:style-name="P11">SPRENDIMAS</text:p>
      <text:p text:style-name="P12">DĖL <text:s/>SUTIKIMO REORGANIZUOTI KĖDAINIŲ R. TRUSKAVOS PAGRINDINĘ MOKYKLĄ, PRIJUNGIANT JĄ PRIE KĖDAINIŲ R. ŠĖTOS GIMNAZIJOS</text:p>
      <text:p text:style-name="P13"/>
      <text:p text:style-name="P14">2022 m. balandžio 29 d. Nr. TS-115<text:s/></text:p>
      <text:p text:style-name="P15">Kėdainiai</text:p>
      <text:p text:style-name="P16"/>
      <text:p text:style-name="P17"/>
      <text:p text:style-name="P18">Vadovaudamasi Lietuvos Respublikos civilinio kodekso 2.96 straipsniu, 2.97 straipsnio 3 dalimi, 2.99 straipsnio 1 ir 2 dalimis, <text:s/>Lietuvos Respublikos biudžetinių įstaigų įstatymo 4 straipsnio 3 dalies 4 punktu, 14 straipsnio 4 ir 5 dalimis, Lietuvos Respublikos švietimo įstatymo 44 straipsnio 2 ir 6 dalimis, Lietuvos Respublikos vietos savivaldos įstatymo 16 straipsnio 2 dalies 21 punktu,<text:s/><text:span text:style-name="T19"><text:s/></text:span>Mokyklų, vykdančių formaliojo švietimo programas, tinklo kūrimo taisyklių, patvirtintų Lietuvos Respublikos Vyriausybės 2011 m. birželio 29 d. nutarimu Nr. 768 „Dėl Mokyklų, vykdančių formaliojo švietimo programas, tinklo kūrimo taisyklių patvirtinimo“ 21 punktu, Kėdainių rajono savivaldybės tarybos 2022 m. kovo 25 d. sprendimu Nr. TS-46 „Dėl Kėdainių rajono savivaldybės tarybos 2021 m. balandžio 30 d. sprendimo Nr. TS-96 „Dėl Kėdainių rajono savivaldybės mokyklų tinklo pertvarkos 2021–2025 metų bendrojo plano patvirtinimo“ pakeitimo, Kėdainių rajono savivaldybės taryba n u s p r e n d ž i a:</text:p>
      <text:p text:style-name="P20">1. Sutikti, kad biudžetinė įstaiga Kėdainių r. Truskavos pagrindinė mokykla būtų reorganizuota prijungimo būdu ir prijungta prie Kėdainių r. Šėtos gimnazijos iki 2022 m. rugpjūčio 31 d.,</text:p>
      <text:p text:style-name="P21">2. Nustatyti, kad:</text:p>
      <text:p text:style-name="P22">2.1. reorganizavimo tikslas – stiprinti savivaldybės švietimo įstaigų tinklą, <text:s/>pagerinti kokybiško ugdymo prieinamumą, švietimo programų įvairovę, racionaliau panaudoti įstaigų valdymo lėšas;</text:p>
      <text:p text:style-name="P23">2.2. reorganizuojama biudžetinė įstaiga – <text:s/>Kėdainių r. Truskavos pagrindinė mokykla (Gaisų g. 1, LT-58466, <text:s/>Pavermenio k., Truskavos sen., Kėdainių r. sav., juridinio asmens kodas – 191017430);</text:p>
      <text:p text:style-name="P24">2.3. reorganizavime dalyvaujanti mokykla – Kėdainių r. Šėtos gimnazija (Kėdainių g. 1, LT-58131, Šėta, Kėdainių r. sav., juridinio asmens kodas – 191020031);<text:s/></text:p>
      <text:p text:style-name="P25">2.4. reorganizavimo būdas: prijungimas;<text:s/></text:p>
      <text:p text:style-name="P26">2.5. po reorganizavimo veiklą tęsianti ir visas reorganizuojamos įstaigos teises ir pareigas perimanti biudžetinė įstaiga – Kėdainių r. Šėtos gimnazija (Kėdainių g. 1, LT-58131, Šėta, Kėdainių r. sav., juridinio asmens kodas – 191020031);<text:s/></text:p>
      <text:p text:style-name="P27">2.6. po reorganizavimo Kėdainių r. Šėtos gimnazija vykdys šias funkcijas:</text:p>
      <text:p text:style-name="P28">2.6.1. vykdys šias programas: Šėtos gimnazijoje – ikimokyklinio, priešmokyklinio, pradinio, pagrindinio ir vidurinio ugdymo, neformaliojo vaikų švietimo, neformaliojo suaugusiųjų švietimo, prevencines, tikslines socialines ir švietimo programas bei kitas švietimo programas mokiniams, turintiems specialiųjų ugdymosi poreikių, Pagirių Adomo Jakšto daugiafunkciame centre – <text:s/>ikimokyklinio, priešmokyklinio, neformaliojo vaikų švietimo, neformaliojo suaugusiųjų švietimo, prevencines, tikslines socialines ir švietimo programas bei kitas švietimo programas mokiniams, turintiems specialiųjų ugdymosi poreikių, Truskavos skyriuje – priešmokyklinio,<text:s/><text:soft-page-break/>pradinio, pagrindinio ugdymo, neformaliojo vaikų švietimo, prevencines, tikslines socialines ir švietimo, kitas švietimo programas mokiniams, turintiems specialiųjų ugdymosi poreikių;</text:p>
      <text:p text:style-name="P29">2.6.2. formuos ir įgyvendins ugdymo turinį pagal Lietuvos Respublikos švietimo, mokslo ir sporto ministerijos patvirtintus Bendruosius ugdymo planus ir Bendrąsias programas.</text:p>
      <text:p text:style-name="P30">2.6.3. teiks kitas įstaigos nuostatuose nustatytas funkcijas;</text:p>
      <text:p text:style-name="P31">2.7. Po reorganizavimo veiksiančios biudžetinės įstaigos Kėdainių r. Šėtos gimnazijos savininko teises ir pareigas įgyvendinanti institucija – Kėdainių rajono savivaldybės taryba.</text:p>
      <text:p text:style-name="P32">2.8. Kėdainių r. Truskavos pagrindinė mokykla po reorganizavimo baigia veiklą kaip juridinis asmuo nuo jo išregistravimo iš Juridinių asmenų registro.</text:p>
      <text:p text:style-name="P33">3. Įpareigoti Kėdainių r. Truskavos pagrindinės mokyklos ir Kėdainių r. Šėtos gimnazijos direktorius:</text:p>
      <text:p text:style-name="P34">3.1. Lietuvos Respublikos Civilinio kodekso nustatyta tvarka iki 2022 m. gegužės 10 <text:s text:c="4"/>d. parengti Kėdainių r. Truskavos ir Kėdainių r. Šėtos gimnazijos reorganizavimo sąlygų aprašą, jį viešai paskelbti ir pateikti Juridinių asmenų registrui ne vėliau kaip pirmą viešo paskelbimo dieną;<text:span text:style-name="T35"><text:s/></text:span></text:p>
      <text:p text:style-name="P36">3.2. teisės aktų nustatyta tvarka informuoti Kėdainių r. Truskavos pagrindinės mokyklos ir Kėdainių r. Šėtos gimnazijos mokinius, mokinių tėvus (globėjus, rūpintojus), darbuotojus, kreditorius apie įstaigos reorganizavimą bei įstaigos dalyvavimą reorganizavime.</text:p>
      <text:p text:style-name="P37">4. Įpareigoti Kėdainių r. Šėtos gimnazijos direktorių teisės aktų nustatyta tvarka parengti po reorganizavimo veiksiančios Kėdainių r. Šėtos gimnazijos nuostatų naujos redakcijos projektą ir paskelbti jį įstaigos interneto svetainėje, o praėjus 30 dienų nuo viešo reorganizavimo sąlygų aprašo paskelbimo pateikti nuostatus tvirtinti Kėdainių rajono savivaldybės tarybai.<text:s/></text:p>
      <text:p text:style-name="P38">Šis sprendimas per vieną mėnesį nuo jo paskelbimo dienos gali būti skundžiamas Lietuvos administracinių ginčų komisijos Kauno apygardos skyriui adresu: Laisvės al. 36, Kaunas, Lietuvos Respublikos ikiteisminio administracinių ginčų nagrinėjimo tvarkos įstatymo nustatyta<text:s/><text:soft-page-break/>tvarka arba Regionų apygardos administraciniam teismui bet kuriuose šio teismo rūmuose Lietuvos Respublikos administracinių bylų teisenos įstatymo nustatyta tvarka.</text:p>
      <text:p text:style-name="P39"/>
      <text:p text:style-name="P40"/>
      <text:p text:style-name="P41"/>
      <text:p text:style-name="P42">Savivaldybės meras<text:tab/>Valentinas Tam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5-02T13:38:00Z</meta:creation-date>
    <dc:date>2022-05-02T13:38:00Z</dc:date>
    <meta:print-date>2022-04-12T04:49:00Z</meta:print-date>
    <meta:template xlink:href="Normal.dotm" xlink:type="simple"/>
    <meta:editing-cycles>2</meta:editing-cycles>
    <meta:editing-duration>PT0S</meta:editing-duration>
    <meta:document-statistic meta:page-count="4" meta:paragraph-count="17" meta:word-count="689" meta:character-count="5304" meta:row-count="73" meta:non-whitespace-character-count="4632"/>
  </office:meta>
</office:document-meta>
</file>