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21"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22" style:parent-style-name="DefaultParagraphFont" style:family="text">
      <style:text-properties style:font-size-complex="13pt"/>
    </style:style>
    <style:style style:name="T23" style:parent-style-name="DefaultParagraphFont" style:family="text">
      <style:text-properties style:font-size-complex="13pt"/>
    </style:style>
    <style:style style:name="T24" style:parent-style-name="DefaultParagraphFont" style:family="text">
      <style:text-properties style:font-size-complex="13pt"/>
    </style:style>
    <style:style style:name="P25"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ableColumn27" style:family="table-column">
      <style:table-column-properties style:column-width="0.5909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2.1652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5902in" style:use-optimal-column-width="false"/>
    </style:style>
    <style:style style:name="Table26" style:family="table">
      <style:table-properties style:width="6.7923in" fo:margin-left="0in" table:align="left"/>
    </style:style>
    <style:style style:name="TableRow33" style:family="table-row">
      <style:table-row-properties style:min-row-height="0.1854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54"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55"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ableColumn57" style:family="table-column">
      <style:table-column-properties style:column-width="0.5909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2.1652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5902in" style:use-optimal-column-width="false"/>
    </style:style>
    <style:style style:name="Table56" style:family="table">
      <style:table-properties style:width="6.7923in" fo:margin-left="0in" table:align="left"/>
    </style:style>
    <style:style style:name="TableRow63" style:family="table-row">
      <style:table-row-properties style:min-row-height="0.185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7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88"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89"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ableColumn91" style:family="table-column">
      <style:table-column-properties style:column-width="0.5909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1.6736in" style:use-optimal-column-width="false"/>
    </style:style>
    <style:style style:name="TableColumn94" style:family="table-column">
      <style:table-column-properties style:column-width="2.1652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5902in" style:use-optimal-column-width="false"/>
    </style:style>
    <style:style style:name="Table90" style:family="table">
      <style:table-properties style:width="6.7923in" fo:margin-left="0in" table:align="left"/>
    </style:style>
    <style:style style:name="TableRow97" style:family="table-row">
      <style:table-row-properties style:min-row-height="0.185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punctuation-wrap="simple" fo:text-align="justify" style:vertical-align="baseline" fo:margin-right="-0.075in">
        <style:tab-stops>
          <style:tab-stop style:type="left" style:position="0.8979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TableRow111" style:family="table-row">
      <style:table-row-properties style:min-row-height="0.1854in" style:use-optimal-row-height="false"/>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8"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19"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20"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TableColumn122" style:family="table-column">
      <style:table-column-properties style:column-width="0.5909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2.1652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5902in" style:use-optimal-column-width="false"/>
    </style:style>
    <style:style style:name="Table121" style:family="table">
      <style:table-properties style:width="6.7923in" fo:margin-left="0in" table:align="left"/>
    </style:style>
    <style:style style:name="TableRow128" style:family="table-row">
      <style:table-row-properties style:min-row-height="0.185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vertical-align="baseline" fo:margin-right="-0.0756in">
        <style:tab-stops>
          <style:tab-stop style:type="left" style:position="0.8979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50"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51" style:parent-style-name="Normal" style:family="paragraph">
      <style:paragraph-properties fo:widows="0" fo:orphans="0" style:punctuation-wrap="simple" style:vertical-align="baseline" fo:margin-right="-0.0986in">
        <style:tab-stops>
          <style:tab-stop style:type="left" style:position="0.8979in"/>
        </style:tab-stops>
      </style:paragraph-properties>
    </style:style>
    <style:style style:name="P152"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53"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54" style:parent-style-name="Normal" style:family="paragraph">
      <style:paragraph-properties style:punctuation-wrap="simple" fo:text-align="justify" style:vertical-align="baseline" fo:text-indent="0.7875in">
        <style:tab-stops>
          <style:tab-stop style:type="left" style:position="0.4923in"/>
        </style:tab-stops>
      </style:paragraph-properties>
    </style:style>
    <style:style style:name="P1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8" style:parent-style-name="Normal" style:family="paragraph">
      <style:paragraph-properties fo:widows="0" fo:orphans="0" style:punctuation-wrap="simple" style:vertical-align="baseline">
        <style:tab-stops>
          <style:tab-stop style:type="left" style:position="0.8979in"/>
          <style:tab-stop style:type="left" style:position="5.1187in"/>
        </style:tab-stops>
      </style:paragraph-properties>
      <style:text-properties style:font-size-complex="12pt"/>
    </style:style>
    <style:style style:name="P159" style:parent-style-name="Normal" style:master-page-name="MPF1" style:family="paragraph">
      <style:paragraph-properties fo:widows="0" fo:orphans="0" fo:break-before="page" style:punctuation-wrap="simple" style:vertical-align="baseline" fo:margin-left="3.8395in" style:page-number="1">
        <style:tab-stops>
          <style:tab-stop style:type="left" style:position="-2.9416in"/>
        </style:tab-stops>
      </style:paragraph-properties>
    </style:style>
    <style:style style:name="P165"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66"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167" style:parent-style-name="Normal" style:family="paragraph">
      <style:paragraph-properties fo:widows="0" fo:orphans="0" style:punctuation-wrap="simple" style:vertical-align="baseline" fo:margin-left="3.3472in">
        <style:tab-stops>
          <style:tab-stop style:type="left" style:position="-2.4493in"/>
        </style:tab-stops>
      </style:paragraph-properties>
      <style:text-properties style:font-size-complex="12pt"/>
    </style:style>
    <style:style style:name="P1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176" style:family="table-column">
      <style:table-column-properties style:column-width="0.3076in"/>
    </style:style>
    <style:style style:name="TableColumn177" style:family="table-column">
      <style:table-column-properties style:column-width="2.15in"/>
    </style:style>
    <style:style style:name="TableColumn178" style:family="table-column">
      <style:table-column-properties style:column-width="4.2284in"/>
    </style:style>
    <style:style style:name="Table175" style:family="table">
      <style:table-properties style:width="6.6861in" fo:margin-left="0in" table:align="left"/>
    </style:style>
    <style:style style:name="TableRow179" style:family="table-row">
      <style:table-row-properties style:min-row-height="0.30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84" style:family="table-row">
      <style:table-row-properties style:min-row-height="0.30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89" style:family="table-row">
      <style:table-row-properties style:min-row-height="0.30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194" style:family="table-row">
      <style:table-row-properties style:min-row-height="0.556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98" style:parent-style-name="DefaultParagraphFont" style:family="text">
      <style:text-properties fo:font-style="italic" style:font-style-asian="italic"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01" style:family="table-row">
      <style:table-row-properties style:min-row-height="0.58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05" style:parent-style-name="DefaultParagraphFont" style:family="text">
      <style:text-properties fo:font-style="italic" style:font-style-asian="italic"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08" style:family="table-row">
      <style:table-row-properties style:min-row-height="0.407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1pt"/>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5" style:parent-style-name="DefaultParagraphFont" style:family="text">
      <style:text-properties fo:font-weight="bold" style:font-weight-asian="bold"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8" style:parent-style-name="DefaultParagraphFont" style:family="text">
      <style:text-properties fo:font-weight="bold" style:font-weight-asian="bold" style:font-weight-complex="bold" fo:font-style="italic" style:font-style-asian="italic" style:font-style-complex="italic" style:font-size-complex="11pt"/>
    </style:style>
    <style:style style:name="T219" style:parent-style-name="DefaultParagraphFont" style:family="text">
      <style:text-properties fo:font-weight="bold" style:font-weight-asian="bold" fo:font-style="italic" style:font-style-asian="italic" style:font-style-complex="italic" style:font-size-complex="11pt"/>
    </style:style>
    <style:style style:name="T220" style:parent-style-name="DefaultParagraphFont" style:family="text">
      <style:text-properties fo:font-weight="bold" style:font-weight-asian="bold" style:font-size-complex="11pt"/>
    </style:style>
    <style:style style:name="T221" style:parent-style-name="DefaultParagraphFont" style:family="text">
      <style:text-properties fo:font-weight="bold" style:font-weight-asian="bold" style:font-style-complex="italic"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24" style:family="table-row">
      <style:table-row-properties style:min-row-height="0.679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7" style:parent-style-name="DefaultParagraphFont" style:family="text">
      <style:text-properties fo:font-weight="bold" style:font-weight-asian="bold" style:font-weight-complex="bold" fo:font-style="italic" style:font-style-asian="italic" style:font-style-complex="italic" style:font-size-complex="11pt"/>
    </style:style>
    <style:style style:name="T228" style:parent-style-name="DefaultParagraphFont" style:family="text">
      <style:text-properties fo:font-weight="bold" style:font-weight-asian="bold" fo:font-style="italic" style:font-style-asian="italic" style:font-style-complex="italic" style:font-size-complex="11pt"/>
    </style:style>
    <style:style style:name="T229" style:parent-style-name="DefaultParagraphFont" style:family="text">
      <style:text-properties fo:font-weight="bold" style:font-weight-asian="bold" style:font-style-complex="italic" style:font-size-complex="11pt"/>
    </style:style>
    <style:style style:name="P2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34" style:family="table-row">
      <style:table-row-properties style:min-row-height="0.83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37" style:parent-style-name="DefaultParagraphFont" style:family="text">
      <style:text-properties fo:font-weight="bold" style:font-weight-asian="bold" style:font-weight-complex="bold" fo:font-style="italic" style:font-style-asian="italic" style:font-style-complex="italic" style:font-size-complex="11pt"/>
    </style:style>
    <style:style style:name="T238" style:parent-style-name="DefaultParagraphFont" style:family="text">
      <style:text-properties fo:font-weight="bold" style:font-weight-asian="bold" fo:font-style="italic" style:font-style-asian="italic" style:font-style-complex="italic" style:font-size-complex="11pt"/>
    </style:style>
    <style:style style:name="T239" style:parent-style-name="DefaultParagraphFont" style:family="text">
      <style:text-properties fo:font-weight="bold" style:font-weight-asian="bold" style:font-style-complex="italic" style:font-size-complex="11pt"/>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1" style:parent-style-name="DefaultParagraphFont" style:family="text">
      <style:text-properties style:font-style-complex="italic"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44" style:family="table-row">
      <style:table-row-properties style:min-row-height="0.584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font-weight-complex="bold" fo:font-style="italic" style:font-style-asian="italic" style:font-style-complex="italic" style:font-size-complex="11pt"/>
    </style:style>
    <style:style style:name="T248" style:parent-style-name="DefaultParagraphFont" style:family="text">
      <style:text-properties fo:font-weight="bold" style:font-weight-asian="bold" fo:font-style="italic" style:font-style-asian="italic" style:font-style-complex="italic" style:font-size-complex="11pt"/>
    </style:style>
    <style:style style:name="T249" style:parent-style-name="DefaultParagraphFont" style:family="text">
      <style:text-properties fo:font-weight="bold" style:font-weight-asian="bold" style:font-style-complex="italic" style:font-size-complex="11pt"/>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1" style:parent-style-name="DefaultParagraphFont" style:family="text">
      <style:text-properties style:font-style-complex="italic"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54" style:family="table-row">
      <style:table-row-properties style:min-row-height="0.531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57" style:parent-style-name="DefaultParagraphFont" style:family="text">
      <style:text-properties fo:font-weight="bold" style:font-weight-asian="bold" style:font-weight-complex="bold" fo:font-style="italic" style:font-style-asian="italic" style:font-style-complex="italic" style:font-size-complex="11pt"/>
    </style:style>
    <style:style style:name="T258" style:parent-style-name="DefaultParagraphFont" style:family="text">
      <style:text-properties fo:font-weight="bold" style:font-weight-asian="bold" fo:font-style="italic" style:font-style-asian="italic" style:font-style-complex="italic" style:font-size-complex="11pt"/>
    </style:style>
    <style:style style:name="T259" style:parent-style-name="DefaultParagraphFont" style:family="text">
      <style:text-properties fo:font-weight="bold" style:font-weight-asian="bold" style:font-style-complex="italic" style:font-size-complex="11pt"/>
    </style:style>
    <style:style style:name="T260" style:parent-style-name="DefaultParagraphFont" style:family="text">
      <style:text-properties style:font-style-complex="italic" style:font-size-complex="11pt"/>
    </style:style>
    <style:style style:name="P2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2" style:parent-style-name="DefaultParagraphFont" style:family="text">
      <style:text-properties style:font-style-complex="italic"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65" style:family="table-row">
      <style:table-row-properties style:min-row-height="0.419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26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72" style:family="table-row">
      <style:table-row-properties style:min-row-height="0.291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77" style:family="table-row">
      <style:table-row-properties style:min-row-height="0.385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28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 style:parent-style-name="DefaultParagraphFont" style:family="text">
      <style:text-properties fo:font-style="italic" style:font-style-asian="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84" style:family="table-row">
      <style:table-row-properties style:min-row-height="0.304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292" style:family="table-row">
      <style:table-row-properties style:min-row-height="0.288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297" style:family="table-row">
      <style:table-row-properties style:min-row-height="0.574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302" style:family="table-row">
      <style:table-row-properties style:min-row-height="0.347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06" style:parent-style-name="DefaultParagraphFont" style:family="text">
      <style:text-properties fo:font-style="italic" style:font-style-asian="italic"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10" style:parent-style-name="DefaultParagraphFont" style:family="text">
      <style:text-properties style:font-size-complex="12pt"/>
    </style:style>
    <style:style style:name="P311" style:parent-style-name="Normal" style:master-page-name="MPF2" style:family="paragraph">
      <style:paragraph-properties fo:widows="0" fo:orphans="0" fo:break-before="page" style:punctuation-wrap="simple" style:vertical-align="baseline" fo:margin-left="3.8395in" style:page-number="1">
        <style:tab-stops>
          <style:tab-stop style:type="left" style:position="-2.9416in"/>
        </style:tab-stops>
      </style:paragraph-properties>
    </style:style>
    <style:style style:name="P317"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318" style:parent-style-name="Normal" style:family="paragraph">
      <style:paragraph-properties fo:widows="0" fo:orphans="0" style:punctuation-wrap="simple" style:vertical-align="baseline" fo:margin-left="3.8395in">
        <style:tab-stops>
          <style:tab-stop style:type="left" style:position="-2.9416in"/>
        </style:tab-stops>
      </style:paragraph-properties>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olumn328" style:family="table-column">
      <style:table-column-properties style:column-width="2.4576in"/>
    </style:style>
    <style:style style:name="TableColumn329" style:family="table-column">
      <style:table-column-properties style:column-width="4.2284in"/>
    </style:style>
    <style:style style:name="Table327" style:family="table">
      <style:table-properties style:width="6.6861in" fo:margin-left="0in" table:align="left"/>
    </style:style>
    <style:style style:name="TableRow330" style:family="table-row">
      <style:table-row-properties style:min-row-height="0.30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35" style:family="table-row">
      <style:table-row-properties style:min-row-height="0.30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40" style:family="table-row">
      <style:table-row-properties style:min-row-height="0.30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45" style:family="table-row">
      <style:table-row-properties style:min-row-height="0.6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49" style:parent-style-name="DefaultParagraphFont" style:family="text">
      <style:text-properties fo:font-style="italic" style:font-style-asian="italic"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52" style:family="table-row">
      <style:table-row-properties style:min-row-height="0.6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56" style:parent-style-name="DefaultParagraphFont" style:family="text">
      <style:text-properties fo:font-style="italic" style:font-style-asian="italic"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59" style:family="table-row">
      <style:table-row-properties style:min-row-height="2.064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1pt"/>
    </style:style>
    <style:style style:name="P362"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fo:font-size="10pt" style:font-size-asian="10pt"/>
    </style:style>
    <style:style style:name="P3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64" style:parent-style-name="DefaultParagraphFont" style:family="text">
      <style:text-properties fo:font-style="italic" style:font-style-asian="italic"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67" style:family="table-row">
      <style:table-row-properties style:min-row-height="0.4194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74" style:family="table-row">
      <style:table-row-properties style:min-row-height="0.291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79" style:family="table-row">
      <style:table-row-properties style:min-row-height="0.385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86" style:family="table-row">
      <style:table-row-properties style:min-row-height="0.304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8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Row394" style:family="table-row">
      <style:table-row-properties style:min-row-height="0.288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399" style:family="table-row">
      <style:table-row-properties style:min-row-height="0.574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404" style:family="table-row">
      <style:table-row-properties style:min-row-height="0.347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408" style:parent-style-name="DefaultParagraphFont" style:family="text">
      <style:text-properties fo:font-style="italic" style:font-style-asian="italic"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1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text:s/></text:p>
      <text:p text:style-name="P11">ADMINISTRACIJOS DIREKTORIUS</text:p>
      <text:p text:style-name="P12"/>
      <text:p text:style-name="P13">ĮSAKYMAS</text:p>
      <text:p text:style-name="P14">DĖL IGNALINOS RAJONO SAVIVALDYBĖS ADMINISTRACIJOS DIREKTORIAUS 2022 M. BIRŽELIO 16 D. ĮSAKYMO NR. VT-279 „DĖL IGNALINOS RAJONO SAVIVALDYBĖS ŠVIETIMO STEBĖSENOS RODIKLIŲ SĄRAŠO IR APRAŠŲ PATVIRTINIMO“ PAKEITIMO</text:p>
      <text:p text:style-name="P15"/>
      <text:p text:style-name="P16">2022 m. gruodžio 14 d. Nr. VT-576<text:s/></text:p>
      <text:p text:style-name="P17">Ignalina</text:p>
      <text:p text:style-name="P18"/>
      <text:p text:style-name="P19"/>
      <text:p text:style-name="P20">Vadovaudamasi Lietuvos Respublikos vietos savivaldos įstatymo 18 straipsnio 1 dalimi, 29 straipsnio 8 dalies 2 punktu, Valstybės švietimo ir mokslo stebėsenos tvarkos aprašo, patvirtinto Lietuvos Respublikos švietimo, mokslo ir sporto ministro 2019 m. birželio 27 d. įsakymu Nr. V-757 „Dėl Valstybės švietimo ir mokslo stebėsenos tvarkos aprašo patvirtinimo“, 20 ir 28 punktais, Ignalinos rajono savivaldybės švietimo stebėsenos tvarkos aprašo, patvirtinto Ignalinos rajono savivaldybės administracijos direktoriaus 2022 m. birželio 14 d. įsakymu Nr. VT-274 „Dėl Ignalinos rajono savivaldybės švietimo stebėsenos tvarkos aprašo patvirtinimo“ (2022 m. gruodžio 13 d. įsakymo Nr. VT-572 redakcija), 19, 20 ir 22 punktais:</text:p>
      <text:p text:style-name="P21">1. P a k e i č i u  Ignalinos rajono savivaldybės švietimo stebėsenos rodiklių sąrašą ir aprašus, patvirtintus Ignalinos rajono savivaldybės administracijos direktoriaus 2<text:span text:style-name="T22">022 m. birželio 16 </text:span><text:span text:style-name="T23">d. įsakymu Nr. VT-279 „</text:span>Dėl Ignalinos rajono savivaldybės švietimo stebėsenos rodiklių sąrašo ir aprašų patvirtinimo<text:span text:style-name="T24">“ (toliau – sąrašas)</text:span>:</text:p>
      <text:p text:style-name="P25">1.1. Pakeičiu sąrašo 4.6 papunktį ir išdėstau jį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4.6.</text:p>
          </table:table-cell>
          <table:table-cell table:style-name="TableCell36">
            <text:p text:style-name="P37">Pagal STEAM ugdymo metodą pravestų pamokų skaičius</text:p>
          </table:table-cell>
          <table:table-cell table:style-name="TableCell38">
            <text:p text:style-name="P39">Bendrojo ugdymo mokyklų 1–12 klasių mokiniams per mokslo metus pagal STEAM ugdymo metodą pravestų pamokų skaičius.</text:p>
            <text:p text:style-name="P40">STEAM ugdymas – integruotų įvairių mokomųjų dalykų (gamtos mokslų, technologijų ir kt.) turinio įgyvendinimas, taikant inžinerinius bei meninius elementus ir grindžiant matematiniu mąstymu</text:p>
          </table:table-cell>
          <table:table-cell table:style-name="TableCell41">
            <text:p text:style-name="P42"><text:span text:style-name="T43">Pirminis duomenų šaltinis – mokyklų vedama<text:s/></text:span><text:span text:style-name="T44">p</text:span><text:span text:style-name="T45">agal STEAM ugdymo metodą pravestų<text:s/></text:span><text:span text:style-name="T46">pamokų apskaita. Kaupiami ir 5 m. saugomi pagal STEAM ugdymo metodą pravestų pamokų planai (1 priedas</text:span>).<text:span text:style-name="T47"><text:s/></text:span></text:p>
            <text:p text:style-name="P48">Visose 1–12 klasėse ugdymo procesui pasibaigus,<text:s/><text:span text:style-name="T49">mokyklos informaciją apie tokių pamokų skaičių pateikia savivaldybės Švietimo ir kultūros skyriui<text:s/></text:span></text:p>
          </table:table-cell>
          <table:table-cell table:style-name="TableCell50">
            <text:p text:style-name="P51">Bendrojo ugdymo mokyklos</text:p>
          </table:table-cell>
          <table:table-cell table:style-name="TableCell52">
            <text:p text:style-name="P53">Kartą per metus“</text:p>
          </table:table-cell>
        </table:table-row>
      </table:table>
      <text:p text:style-name="P54"/>
      <text:p text:style-name="P55">1.2. Pakeičiu sąrašo 4.7 papunktį ir išdėstau jį taip:</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4.7.</text:p>
          </table:table-cell>
          <table:table-cell table:style-name="TableCell66">
            <text:p text:style-name="P67">Pamokų, kuriose buvo integruo-tas kultūrinis ugdymas, skaičius</text:p>
          </table:table-cell>
          <table:table-cell table:style-name="TableCell68">
            <text:p text:style-name="P69">Bendrojo ugdymo mokyklų 1–12 klasių mokiniams per mokslo metus vykusių pamokų, kuriose buvo integruotas kultūrinis ugdymas, skaičius.<text:s/></text:p>
            <text:p text:style-name="P70">Pamoka, kurioje buvo integruotas kultūrinis<text:s/><text:soft-page-break/>ugdymas –<text:s/><text:span text:style-name="T71">tai kurioje nors kultūrinio ugdymo aplinkoje, pas kultūros srities partnerius (</text:span><text:span text:style-name="T72">muziejuje, meno mokykloje, paveikslų parodoje, kultūros centre, bibliotekoje ir pan.</text:span><text:span text:style-name="T73">) vykusi pamoka arba pamoka, kurioje tiesiogiai dalyvavo kūrėjai / tyrėjai / menininkai</text:span></text:p>
          </table:table-cell>
          <table:table-cell table:style-name="TableCell74">
            <text:p text:style-name="P75"><text:span text:style-name="T76">Pirminis duomenų šaltinis – mokyklų vedama<text:s/></text:span><text:span text:style-name="T77">pamokų, kuriose buvo integruotas kultūrinis ugdymas,</text:span><text:span text:style-name="T78"><text:s/>apskaita. Kaupiami ir 5 m. saugomi<text:s/></text:span><text:span text:style-name="T79">pamokų, kuriose buvo integruotas kultūrinis ugdymas,</text:span><text:span text:style-name="T80"><text:s/>planai (2 priedas</text:span>).<text:span text:style-name="T81"><text:s/></text:span></text:p>
            <text:p text:style-name="P82">Visose 1–12 klasėse ugdymo<text:s/><text:soft-page-break/>procesui pasibaigus,<text:s/><text:span text:style-name="T83">mokyklos informaciją apie tokių pamokų skaičių pateikia savivaldybės Švietimo ir kultūros skyriui</text:span></text:p>
          </table:table-cell>
          <table:table-cell table:style-name="TableCell84">
            <text:p text:style-name="P85">Bendrojo ugdymo mokyklos</text:p>
          </table:table-cell>
          <table:table-cell table:style-name="TableCell86">
            <text:p text:style-name="P87">Kartą per metus“</text:p>
          </table:table-cell>
        </table:table-row>
      </table:table>
      <text:p text:style-name="P88"/>
      <text:p text:style-name="P89">1.3. Pakeičiu sąrašo 4.8 papunktį ir išdėstau jį taip:</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4.8.</text:p>
          </table:table-cell>
          <table:table-cell table:style-name="TableCell100" table:number-rows-spanned="2">
            <text:p text:style-name="P101">Mokiniams parengtų individua-lių ugdymo planų dalis</text:p>
          </table:table-cell>
          <table:table-cell table:style-name="TableCell102" table:number-rows-spanned="2">
            <text:p text:style-name="P103">Bendrojo ugdymo mokyklų 1–10 klasių mokinių, kurie per visus ar dalį mokslo metų buvo ugdomi pagal jiems parengtus individualius ugdymo planus, dalis (%) nuo bendro 1–10 klasių mokinių skaičiaus</text:p>
          </table:table-cell>
          <table:table-cell table:style-name="TableCell104">
            <text:p text:style-name="P105">Bendrojo ugdymo mokyklų 1–10 <text:s/>klasių mokinių skaičius ugdymo proceso pabaigoje</text:p>
          </table:table-cell>
          <table:table-cell table:style-name="TableCell106">
            <text:p text:style-name="P107">Bendrojo ugdymo mokyklos,</text:p>
            <text:p text:style-name="P108">MR</text:p>
          </table:table-cell>
          <table:table-cell table:style-name="TableCell109" table:number-rows-spanned="2">
            <text:p text:style-name="P110">Kartą per metus“</text:p>
          </table:table-cell>
        </table:table-row>
        <table:table-row table:style-name="TableRow111">
          <table:covered-table-cell>
            <text:p text:style-name="Normal"/>
          </table:covered-table-cell>
          <table:covered-table-cell>
            <text:p text:style-name="P112"/>
          </table:covered-table-cell>
          <table:covered-table-cell>
            <text:p text:style-name="P113"/>
          </table:covered-table-cell>
          <table:table-cell table:style-name="TableCell114">
            <text:p text:style-name="P115">Iš jų mokinių, kurie buvo ugdomi pagal jiems parengtus individualius ugdymo planus, skaičius ugdymo proceso pabaigoje</text:p>
          </table:table-cell>
          <table:table-cell table:style-name="TableCell116">
            <text:p text:style-name="P117">Bendrojo ugdymo mokyklos</text:p>
          </table:table-cell>
          <table:covered-table-cell>
            <text:p text:style-name="P118"/>
          </table:covered-table-cell>
        </table:table-row>
      </table:table>
      <text:p text:style-name="P119"/>
      <text:p text:style-name="P120">1.4. Papildau sąrašą nauju 4.11 papunkčiu:</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4.11.</text:p>
          </table:table-cell>
          <table:table-cell table:style-name="TableCell131">
            <text:p text:style-name="P132">Emocinis klimatas mokykloje</text:p>
          </table:table-cell>
          <table:table-cell table:style-name="TableCell133">
            <text:p text:style-name="P134"><text:span text:style-name="T135">Emocinio klimato Ignalinos rajono savivaldybės bendrojo ugdymo mokyklose lygis balais<text:s/></text:span><text:span text:style-name="T136">nuo 1 iki 10 (kur 1 – labai<text:s/></text:span><text:soft-page-break/><text:span text:style-name="T137">blogai, 10 – puikiai) kiekvienai tikslinei grupei: mokiniams, mokyklų darbuotojams ir mokinių tėvams</text:span></text:p>
          </table:table-cell>
          <table:table-cell table:style-name="TableCell138">
            <text:p text:style-name="P139">Pa<text:span text:style-name="T140">gal vykdytą mokinių, mokyklų darbuotojų (mokytojų, kitų pedagogų, techninio personalo ir kt.) ir mokinių tėvų (globėjų, rūpintojų) (kiekvieno vaiko<text:s/></text:span><text:soft-page-break/><text:span text:style-name="T141">apklausiami abu tėvai) apklausą nustatomas emocinio klimato lygis savivaldybės mokyklose, kiekvienai tikslinei grupei (mokiniams, mokyklų darbuotojams ir mokinių tėvams) atskirai. Jei asmuo dirba keliose mokyklose, apie savo savijautą kiekvienoje mokykloje nuomonę reiškia atskirai. Jei tėvas turi kelis vaikus, kurie mokosi, apklausa apie tėvo savijautą dėl kiekvieno vaiko vykdoma atskirai. Klausimai pritaikomi kiekvienai tikslinei grupei.</text:span></text:p>
            <text:p text:style-name="P142"><text:span text:style-name="T143">Klausimynas sudaromas, kiekvieną atsakymą vertinant balais nuo 1 iki 10. Galutinis balas apskaičiuojamas iš atsakiusiųjų vidurkio. Prieš vidurkio skaičiavimą, <text:s/>priklausomai nuo klausimo formuluotės, kai aukštas vertinimas turi blogą prasmę, atsakymų reikšmės pakeičiamos priešingomis (pvz., vertinimo „mokykloje jaučiuosi blogai“ reikšmė 1 reikštų gerą savijautą, o 10 – blogą; tokio vertinimo reikšmė prieš skaičiuojant vidurkį keičiama priešinga pagal formulę 10 + 1 – v, kur<text:s/></text:span><text:soft-page-break/><text:span text:style-name="T144">v – vertinimas). Apklausa vykdoma iš karto visose savivaldybės bendrojo ugdymo mokyklose, numatant galimybę gauti rezultatus pagal mokyklas ir / ar pagal klases.<text:s/></text:span><text:s/></text:p>
            <text:p text:style-name="P145">Apklausa atliekama kasmet balandžio ir gruodžio mėnesiais</text:p>
          </table:table-cell>
          <table:table-cell table:style-name="TableCell146">
            <text:p text:style-name="P147">Bendrojo ugdymo mokyklos</text:p>
          </table:table-cell>
          <table:table-cell table:style-name="TableCell148">
            <text:p text:style-name="P149">Du kartus <text:s/>per metus“</text:p>
            <text:p text:style-name="P150"/>
            <text:p text:style-name="P151"/>
          </table:table-cell>
        </table:table-row>
      </table:table>
      <text:p text:style-name="P152"/>
      <text:p text:style-name="P153">2. P a v e d u Ignalinos rajono savivaldybės administracijos Švietimo ir kultūros skyriui savivaldybės švietimo stebėsenos rodiklius nuo 2023 metų rinkti vadovaujantis šio įsakymo 1 punktu patikslintu ir pildytu Ignalinos rajono savivaldybės švietimo stebėsenos rodiklių sąrašu ir aprašais. <text:s/></text:p>
      <text:p text:style-name="P154">3. N u s t a t a u, kad šis įsakymas skelbiamas Teisės aktų registre ir Ignalinos rajono savivaldybės interneto svetainėje www.ignalina.lt.</text:p>
      <text:p text:style-name="P155"/>
      <text:p text:style-name="P156"/>
      <text:p text:style-name="P157"/>
      <text:p text:style-name="P158">Administracijos direktorė<text:tab/>Jūratė Balinskienė</text:p>
      <text:p text:style-name="Normal"/>
      <text:soft-page-break/>
      <text:p text:style-name="P159">Ignalinos rajono savivaldybės švietimo<text:s/></text:p>
      <text:p text:style-name="P165">stebėsenos rodiklių sąrašo ir aprašų</text:p>
      <text:p text:style-name="P166">1<text:s/>priedas</text:p>
      <text:p text:style-name="P167"/>
      <text:p text:style-name="P168"><text:span text:style-name="T169">PAMOKOS /<text:s/></text:span><text:span text:style-name="T170">UGDYMO VEIKLOS PLANO FORMA</text:span></text:p>
      <text:p text:style-name="P171">Ignalinos rajono savivaldybės švietimo stebėsenos rodikliui</text:p>
      <text:p text:style-name="P172"><text:span text:style-name="T173">„Pagal STEAM ugdymo metodą pravestų pamokų skaičius“ apskaičiuoti</text:span></text:p>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Mokomasis dalykas</text:p>
          </table:table-cell>
          <table:covered-table-cell/>
          <table:table-cell table:style-name="TableCell182">
            <text:p text:style-name="P183"/>
          </table:table-cell>
        </table:table-row>
        <table:table-row table:style-name="TableRow184">
          <table:table-cell table:style-name="TableCell185" table:number-columns-spanned="2">
            <text:p text:style-name="P186">Tema</text:p>
          </table:table-cell>
          <table:covered-table-cell/>
          <table:table-cell table:style-name="TableCell187">
            <text:p text:style-name="P188"/>
          </table:table-cell>
        </table:table-row>
        <table:table-row table:style-name="TableRow189">
          <table:table-cell table:style-name="TableCell190" table:number-columns-spanned="2">
            <text:p text:style-name="P191">Klasė</text:p>
          </table:table-cell>
          <table:covered-table-cell/>
          <table:table-cell table:style-name="TableCell192">
            <text:p text:style-name="P193"/>
          </table:table-cell>
        </table:table-row>
        <table:table-row table:style-name="TableRow194">
          <table:table-cell table:style-name="TableCell195" table:number-columns-spanned="2">
            <text:p text:style-name="P196">Ugdymo tikslas</text:p>
            <text:p text:style-name="P197"><text:span text:style-name="T198">Kokias bendrąsias ir dalykines kompetencijas ugdysis mokiniai?</text:span></text:p>
          </table:table-cell>
          <table:covered-table-cell/>
          <table:table-cell table:style-name="TableCell199">
            <text:p text:style-name="P200"/>
          </table:table-cell>
        </table:table-row>
        <table:table-row table:style-name="TableRow201">
          <table:table-cell table:style-name="TableCell202" table:number-columns-spanned="2">
            <text:p text:style-name="P203">Mokymo(si) uždavinys</text:p>
            <text:p text:style-name="P204"><text:span text:style-name="T205">Ko mokiniai išmoks?</text:span></text:p>
          </table:table-cell>
          <table:covered-table-cell/>
          <table:table-cell table:style-name="TableCell206">
            <text:p text:style-name="P207"/>
          </table:table-cell>
        </table:table-row>
        <table:table-row table:style-name="TableRow208">
          <table:table-cell table:style-name="TableCell209" table:number-rows-spanned="5">
            <text:p text:style-name="P210">S</text:p>
            <text:p text:style-name="P211">T</text:p>
            <text:p text:style-name="P212">E</text:p>
            <text:p text:style-name="P213">A</text:p>
            <text:p text:style-name="P214"><text:span text:style-name="T215">M</text:span></text:p>
          </table:table-cell>
          <table:table-cell table:style-name="TableCell216">
            <text:p text:style-name="P217"><text:span text:style-name="T218">S</text:span><text:span text:style-name="T219">cience</text:span><text:span text:style-name="T220"><text:s/>– g</text:span><text:span text:style-name="T221">amtos mokslai</text:span></text:p>
          </table:table-cell>
          <table:table-cell table:style-name="TableCell222">
            <text:p text:style-name="P223"/>
          </table:table-cell>
        </table:table-row>
        <table:table-row table:style-name="TableRow224">
          <table:covered-table-cell>
            <text:p text:style-name="Normal"/>
          </table:covered-table-cell>
          <table:table-cell table:style-name="TableCell225">
            <text:p text:style-name="P226"><text:span text:style-name="T227">T</text:span><text:span text:style-name="T228">echnology</text:span><text:span text:style-name="T229"><text:s/>– technologijos<text:s/></text:span></text:p>
            <text:p text:style-name="P230"><text:span text:style-name="T231">Tinka tiek paprastos, tiek išmanio-sios: darbas kompiuteriu, informa-cijos paieška internete ir kt.</text:span></text:p>
          </table:table-cell>
          <table:table-cell table:style-name="TableCell232">
            <text:p text:style-name="P233"/>
          </table:table-cell>
        </table:table-row>
        <table:table-row table:style-name="TableRow234">
          <table:covered-table-cell>
            <text:p text:style-name="Normal"/>
          </table:covered-table-cell>
          <table:table-cell table:style-name="TableCell235">
            <text:p text:style-name="P236"><text:span text:style-name="T237">E</text:span><text:span text:style-name="T238">ngineering</text:span><text:span text:style-name="T239"><text:s/>– inžinerija<text:s/></text:span></text:p>
            <text:p text:style-name="P240"><text:span text:style-name="T241">Praktinis žinių taikymas įvairiose technikos sferose, įvairių įtaisų, technologinių sistemų ir procesų projektavimas, kūrimas ir pan.</text:span></text:p>
          </table:table-cell>
          <table:table-cell table:style-name="TableCell242">
            <text:p text:style-name="P243"/>
          </table:table-cell>
        </table:table-row>
        <table:table-row table:style-name="TableRow244">
          <table:covered-table-cell>
            <text:p text:style-name="Normal"/>
          </table:covered-table-cell>
          <table:table-cell table:style-name="TableCell245">
            <text:p text:style-name="P246"><text:span text:style-name="T247">A</text:span><text:span text:style-name="T248">rts</text:span><text:span text:style-name="T249"><text:s/>– menai ir kūryba<text:s/></text:span></text:p>
            <text:p text:style-name="P250"><text:span text:style-name="T251">Gali būti tiesiog kūrybiškumo ugdymas</text:span></text:p>
          </table:table-cell>
          <table:table-cell table:style-name="TableCell252">
            <text:p text:style-name="P253"/>
          </table:table-cell>
        </table:table-row>
        <table:table-row table:style-name="TableRow254">
          <table:covered-table-cell>
            <text:p text:style-name="Normal"/>
          </table:covered-table-cell>
          <table:table-cell table:style-name="TableCell255">
            <text:p text:style-name="P256"><text:span text:style-name="T257">M</text:span><text:span text:style-name="T258">ath</text:span><text:span text:style-name="T259"><text:s/>– matematika</text:span><text:span text:style-name="T260"><text:s/></text:span></text:p>
            <text:p text:style-name="P261"><text:span text:style-name="T262">Įvairūs skaičiavimai ir / ar matema-tinio, loginio mąstymo ugdymas</text:span></text:p>
          </table:table-cell>
          <table:table-cell table:style-name="TableCell263">
            <text:p text:style-name="P264"/>
          </table:table-cell>
        </table:table-row>
        <table:table-row table:style-name="TableRow265">
          <table:table-cell table:style-name="TableCell266" table:number-columns-spanned="2">
            <text:p text:style-name="P267">Įgytų žinių ir / ar gebėjimų poreikis kasdieniame gyvenime</text:p>
            <text:p text:style-name="P268"><text:span text:style-name="T269">Keli konkretūs pavyzdžiai</text:span></text:p>
          </table:table-cell>
          <table:covered-table-cell/>
          <table:table-cell table:style-name="TableCell270">
            <text:p text:style-name="P271"/>
          </table:table-cell>
        </table:table-row>
        <table:table-row table:style-name="TableRow272">
          <table:table-cell table:style-name="TableCell273" table:number-columns-spanned="2">
            <text:p text:style-name="P274">Data</text:p>
          </table:table-cell>
          <table:covered-table-cell/>
          <table:table-cell table:style-name="TableCell275">
            <text:p text:style-name="P276"/>
          </table:table-cell>
        </table:table-row>
        <table:table-row table:style-name="TableRow277">
          <table:table-cell table:style-name="TableCell278" table:number-columns-spanned="2">
            <text:p text:style-name="P279">Vieta</text:p>
            <text:p text:style-name="P280"><text:span text:style-name="T281">Paprasta klasė, mokyklos laboratorija, ... Jei išvyka – adresas (ir internetinis), kontaktai</text:span></text:p>
          </table:table-cell>
          <table:covered-table-cell/>
          <table:table-cell table:style-name="TableCell282">
            <text:p text:style-name="P283"/>
          </table:table-cell>
        </table:table-row>
        <table:table-row table:style-name="TableRow284">
          <table:table-cell table:style-name="TableCell285" table:number-columns-spanned="2">
            <text:p text:style-name="P286">Trukmė</text:p>
            <text:p text:style-name="P287"><text:span text:style-name="T288">Nurodyti <text:s/>trukmę įprastomis val. ir min.<text:s/></text:span><text:span text:style-name="T289"><text:s/></text:span></text:p>
          </table:table-cell>
          <table:covered-table-cell/>
          <table:table-cell table:style-name="TableCell290">
            <text:p text:style-name="P291"/>
          </table:table-cell>
        </table:table-row>
        <table:table-row table:style-name="TableRow292">
          <table:table-cell table:style-name="TableCell293" table:number-columns-spanned="2">
            <text:p text:style-name="P294">Mokyklos pavadinimas</text:p>
          </table:table-cell>
          <table:covered-table-cell/>
          <table:table-cell table:style-name="TableCell295">
            <text:p text:style-name="P296"/>
          </table:table-cell>
        </table:table-row>
        <table:table-row table:style-name="TableRow297">
          <table:table-cell table:style-name="TableCell298" table:number-columns-spanned="2">
            <text:p text:style-name="P299">Mokytojo patarimai po pamokos / ugdymo veiklos</text:p>
          </table:table-cell>
          <table:covered-table-cell/>
          <table:table-cell table:style-name="TableCell300">
            <text:p text:style-name="P301"/>
          </table:table-cell>
        </table:table-row>
        <table:table-row table:style-name="TableRow302">
          <table:table-cell table:style-name="TableCell303" table:number-columns-spanned="2">
            <text:p text:style-name="P304">Mokytojo vardas, pavardė</text:p>
            <text:p text:style-name="P305"><text:span text:style-name="T306">Neprivaloma</text:span></text:p>
          </table:table-cell>
          <table:covered-table-cell/>
          <table:table-cell table:style-name="TableCell307">
            <text:p text:style-name="P308"/>
          </table:table-cell>
        </table:table-row>
      </table:table>
      <text:p text:style-name="P309"><text:span text:style-name="T310">___________________________</text:span></text:p>
      <text:soft-page-break/>
      <text:p text:style-name="P311">Ignalinos rajono savivaldybės švietimo<text:s/></text:p>
      <text:p text:style-name="P317">stebėsenos rodiklių sąrašo ir aprašų</text:p>
      <text:p text:style-name="P318">2<text:s/>priedas</text:p>
      <text:p text:style-name="P319"/>
      <text:p text:style-name="P320"><text:span text:style-name="T321">PAMOKOS /<text:s/></text:span><text:span text:style-name="T322">UGDYMO VEIKLOS PLANO FORMA</text:span></text:p>
      <text:p text:style-name="P323">Ignalinos rajono savivaldybės švietimo stebėsenos rodikliui</text:p>
      <text:p text:style-name="P324"><text:span text:style-name="T325">„Pamokų, kuriose buvo integruotas kultūrinis ugdymas, skaičius“ apskaičiuoti</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Mokomasis dalykas</text:p>
          </table:table-cell>
          <table:table-cell table:style-name="TableCell333">
            <text:p text:style-name="P334"/>
          </table:table-cell>
        </table:table-row>
        <table:table-row table:style-name="TableRow335">
          <table:table-cell table:style-name="TableCell336">
            <text:p text:style-name="P337">Tema</text:p>
          </table:table-cell>
          <table:table-cell table:style-name="TableCell338">
            <text:p text:style-name="P339"/>
          </table:table-cell>
        </table:table-row>
        <table:table-row table:style-name="TableRow340">
          <table:table-cell table:style-name="TableCell341">
            <text:p text:style-name="P342">Klasė</text:p>
          </table:table-cell>
          <table:table-cell table:style-name="TableCell343">
            <text:p text:style-name="P344"/>
          </table:table-cell>
        </table:table-row>
        <table:table-row table:style-name="TableRow345">
          <table:table-cell table:style-name="TableCell346">
            <text:p text:style-name="P347">Ugdymo tikslas</text:p>
            <text:p text:style-name="P348"><text:span text:style-name="T349">Kokias bendrąsias ir dalykines kompetencijas ugdysis mokiniai?</text:span></text:p>
          </table:table-cell>
          <table:table-cell table:style-name="TableCell350">
            <text:p text:style-name="P351"/>
          </table:table-cell>
        </table:table-row>
        <table:table-row table:style-name="TableRow352">
          <table:table-cell table:style-name="TableCell353">
            <text:p text:style-name="P354">Mokymo(si) uždavinys</text:p>
            <text:p text:style-name="P355"><text:span text:style-name="T356">Ko mokiniai išmoks?</text:span></text:p>
          </table:table-cell>
          <table:table-cell table:style-name="TableCell357">
            <text:p text:style-name="P358"/>
          </table:table-cell>
        </table:table-row>
        <table:table-row table:style-name="TableRow359">
          <table:table-cell table:style-name="TableCell360">
            <text:p text:style-name="P361">Trumpas aprašymas</text:p>
            <text:p text:style-name="P362">Kultūrinio ugdymo aplinkoje (muziejuje, meno mokykloje, parodoje, bibliotekoje, pas kultūros srities partnerius ir pan.) vykusios pamokos / ugdymo veiklos ar pamokos, kurioje tiesiogiai dalyvavo kūrėjai / tyrėjai / menininkai, trumpas aprašymas.<text:s/></text:p>
            <text:p text:style-name="P363"><text:span text:style-name="T364">Jei yra, papildomai nurodyti, pvz., kultūrinės edukacijos aprašymo nuorodą internete ir pan. <text:s/></text:span></text:p>
          </table:table-cell>
          <table:table-cell table:style-name="TableCell365">
            <text:p text:style-name="P366"/>
          </table:table-cell>
        </table:table-row>
        <table:table-row table:style-name="TableRow367">
          <table:table-cell table:style-name="TableCell368">
            <text:p text:style-name="P369">Įgytų žinių ir / ar gebėjimų poreikis kasdieniame gyvenime</text:p>
            <text:p text:style-name="P370"><text:span text:style-name="T371">Keli konkretūs pavyzdžiai</text:span></text:p>
          </table:table-cell>
          <table:table-cell table:style-name="TableCell372">
            <text:p text:style-name="P373"/>
          </table:table-cell>
        </table:table-row>
        <text:soft-page-break/>
        <table:table-row table:style-name="TableRow374">
          <table:table-cell table:style-name="TableCell375">
            <text:p text:style-name="P376">Data</text:p>
          </table:table-cell>
          <table:table-cell table:style-name="TableCell377">
            <text:p text:style-name="P378"/>
          </table:table-cell>
        </table:table-row>
        <table:table-row table:style-name="TableRow379">
          <table:table-cell table:style-name="TableCell380">
            <text:p text:style-name="P381">Vieta</text:p>
            <text:p text:style-name="P382"><text:span text:style-name="T383">Paprasta klasė, mokyklos laboratorija, ... Jei išvyka – adresas (ir internetinis), kontaktai</text:span></text:p>
          </table:table-cell>
          <table:table-cell table:style-name="TableCell384">
            <text:p text:style-name="P385"/>
          </table:table-cell>
        </table:table-row>
        <table:table-row table:style-name="TableRow386">
          <table:table-cell table:style-name="TableCell387">
            <text:p text:style-name="P388">Trukmė</text:p>
            <text:p text:style-name="P389"><text:span text:style-name="T390">Nurodyti <text:s/>trukmę įprastomis val. ir min.<text:s/></text:span><text:span text:style-name="T391"><text:s/></text:span></text:p>
          </table:table-cell>
          <table:table-cell table:style-name="TableCell392">
            <text:p text:style-name="P393"/>
          </table:table-cell>
        </table:table-row>
        <table:table-row table:style-name="TableRow394">
          <table:table-cell table:style-name="TableCell395">
            <text:p text:style-name="P396">Mokyklos pavadinimas</text:p>
          </table:table-cell>
          <table:table-cell table:style-name="TableCell397">
            <text:p text:style-name="P398"/>
          </table:table-cell>
        </table:table-row>
        <table:table-row table:style-name="TableRow399">
          <table:table-cell table:style-name="TableCell400">
            <text:p text:style-name="P401">Mokytojo patarimai po pamokos / ugdymo veiklos</text:p>
          </table:table-cell>
          <table:table-cell table:style-name="TableCell402">
            <text:p text:style-name="P403"/>
          </table:table-cell>
        </table:table-row>
        <table:table-row table:style-name="TableRow404">
          <table:table-cell table:style-name="TableCell405">
            <text:p text:style-name="P406">Mokytojo vardas, pavardė</text:p>
            <text:p text:style-name="P407"><text:span text:style-name="T408">Neprivaloma</text:span></text:p>
          </table:table-cell>
          <table:table-cell table:style-name="TableCell409">
            <text:p text:style-name="P410"/>
          </table:table-cell>
        </table:table-row>
      </table:table>
      <text:p text:style-name="P411"><text:span text:style-name="T412">_____________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T161" style:parent-style-name="DefaultParagraphFont" style:family="text">
      <style:text-properties style:font-name="Times New Roman"/>
    </style:style>
    <style:style style:name="P16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T313" style:parent-style-name="DefaultParagraphFont" style:family="text">
      <style:text-properties style:font-name="Times New Roman"/>
    </style:style>
    <style:style style:name="P31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1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1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0"><text:span text:style-name="T161"><text:page-number text:fixed="false">2</text:page-number></text:span></text:p>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312"><text:span text:style-name="T313"><text:page-number text:fixed="false">2</text:page-number></text:span></text:p>
      </style:header>
      <style:footer>
        <text:p text:style-name="P314"/>
      </style:footer>
    </style:master-page>
    <style:master-page style:next-style-name="MP2" style:name="MPF2" style:page-layout-name="PL2">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2-17T20:06:00Z</meta:creation-date>
    <dc:date>2022-12-17T20:06:00Z</dc:date>
    <meta:print-date>2021-12-17T08:17:00Z</meta:print-date>
    <meta:template xlink:href="Normal.dotm" xlink:type="simple"/>
    <meta:editing-cycles>2</meta:editing-cycles>
    <meta:editing-duration>PT0S</meta:editing-duration>
    <meta:document-statistic meta:page-count="9" meta:paragraph-count="59" meta:word-count="1033" meta:character-count="8273" meta:row-count="228" meta:non-whitespace-character-count="7299"/>
  </office:meta>
</office:document-meta>
</file>