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fo:text-transform="uppercase" style:language-asian="lt" style:country-asian="LT"/>
    </style:style>
    <style:style style:name="P78" style:parent-style-name="Normal" style:family="paragraph">
      <style:paragraph-properties fo:text-align="justify" style:line-height-at-least="0.25in"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P91" style:parent-style-name="Normal" style:family="paragraph">
      <style:paragraph-properties fo:text-align="justify" style:line-height-at-least="0.25in" fo:text-indent="0.5in" fo:background-color="#FFFFFF"/>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P95" style:parent-style-name="Normal" style:family="paragraph">
      <style:paragraph-properties fo:text-align="justify" style:line-height-at-least="0.25in" fo:text-indent="0.5in" fo:background-color="#FFFFFF"/>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fo:font-weight="bold" style:font-weight-asian="bold" fo:letter-spacing="-0.0006in"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P103" style:parent-style-name="Normal" style:family="paragraph">
      <style:paragraph-properties fo:text-align="justify" style:line-height-at-least="0.25in" fo:text-indent="0.5in" fo:background-color="#FFFFFF"/>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fo:text-transform="uppercase" fo:letter-spacing="-0.0006in" style:font-size-complex="12pt" style:language-asian="lt" style:country-asian="LT"/>
    </style:style>
    <style:style style:name="T109" style:parent-style-name="DefaultParagraphFont" style:family="text">
      <style:text-properties fo:font-weight="bold" style:font-weight-asian="bold" fo:text-transform="uppercase" fo:letter-spacing="-0.0006in" style:font-size-complex="12pt" style:language-asian="lt" style:country-asian="LT"/>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fo:text-transform="uppercase" fo:letter-spacing="-0.0006in" style:font-size-complex="12pt" style:language-asian="lt" style:country-asian="LT"/>
    </style:style>
    <style:style style:name="P112" style:parent-style-name="Normal" style:family="paragraph">
      <style:paragraph-properties fo:text-align="center" fo:background-color="#FFFFFF"/>
      <style:text-properties fo:font-weight="bold" style:font-weight-asian="bold" fo:text-transform="uppercase" fo:letter-spacing="-0.0006in" style:font-size-complex="12pt" style:language-asian="lt" style:country-asian="LT"/>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fo:text-transform="uppercase" fo:letter-spacing="-0.0006in" fo:font-size="11pt" style:font-size-asian="11pt" style:font-size-complex="11pt" style:language-asian="lt" style:country-asian="LT"/>
    </style:style>
    <style:style style:name="T115" style:parent-style-name="DefaultParagraphFont" style:family="text">
      <style:text-properties fo:font-weight="bold" style:font-weight-asian="bold" fo:text-transform="uppercase" fo:letter-spacing="-0.0006in" fo:font-size="11pt" style:font-size-asian="11pt" style:font-size-complex="11pt" style:language-asian="lt" style:country-asian="L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fo:text-transform="uppercase" fo:letter-spacing="-0.0006in" fo:font-size="11pt" style:font-size-asian="11pt" style:font-size-complex="11pt" style:language-asian="lt" style:country-asian="LT"/>
    </style:style>
    <style:style style:name="P118" style:parent-style-name="Normal" style:family="paragraph">
      <style:paragraph-properties fo:text-align="center" fo:background-color="#FFFFFF"/>
      <style:text-properties fo:letter-spacing="-0.0006in" style:font-size-complex="12pt" style:language-asian="lt" style:country-asian="LT"/>
    </style:style>
    <style:style style:name="P119" style:parent-style-name="Normal" style:family="paragraph">
      <style:paragraph-properties fo:text-align="justify" style:line-height-at-least="0.25in" fo:text-indent="0.5in" fo:background-color="#FFFFFF"/>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P124" style:parent-style-name="Normal" style:family="paragraph">
      <style:paragraph-properties fo:text-align="justify" style:line-height-at-least="0.25in" fo:text-indent="0.5in" fo:background-color="#FFFFFF"/>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P130" style:parent-style-name="Normal" style:family="paragraph">
      <style:paragraph-properties fo:text-align="justify" style:line-height-at-least="0.25in" fo:text-indent="0.5in" fo:background-color="#FFFFFF"/>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P134" style:parent-style-name="Normal" style:family="paragraph">
      <style:paragraph-properties fo:text-align="justify" style:line-height-at-least="0.25in" fo:text-indent="0.5in" fo:background-color="#FFFFFF"/>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fo:letter-spacing="-0.0006in" style:font-size-complex="12pt" style:language-asian="lt" style:country-asian="LT"/>
    </style:style>
    <style:style style:name="P138" style:parent-style-name="Normal" style:family="paragraph">
      <style:paragraph-properties fo:text-align="justify" style:line-height-at-least="0.25in" fo:text-indent="0.5in" fo:background-color="#FFFFFF"/>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font-weight="bold" style:font-weight-asian="bold" fo:letter-spacing="-0.0006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P148" style:parent-style-name="Normal" style:family="paragraph">
      <style:paragraph-properties fo:text-align="justify" style:line-height-at-least="0.25in" fo:text-indent="0.5in" fo:background-color="#FFFFFF"/>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P155" style:parent-style-name="Normal" style:family="paragraph">
      <style:paragraph-properties fo:text-align="justify" style:line-height-at-least="0.25in" fo:text-indent="0.5in" fo:background-color="#FFFFFF"/>
      <style:text-properties fo:letter-spacing="-0.0006in" style:font-size-complex="12pt" style:language-asian="lt" style:country-asian="LT"/>
    </style:style>
    <style:style style:name="P156" style:parent-style-name="Normal" style:family="paragraph">
      <style:paragraph-properties fo:text-align="center" fo:background-color="#FFFFFF"/>
    </style:style>
    <style:style style:name="P157" style:parent-style-name="Normal" style:family="paragraph">
      <style:paragraph-properties fo:text-align="center" fo:background-color="#FFFFFF"/>
    </style:style>
    <style:style style:name="T158" style:parent-style-name="DefaultParagraphFont" style:family="text">
      <style:text-properties fo:font-weight="bold" style:font-weight-asian="bold" fo:text-transform="uppercase" fo:letter-spacing="-0.0006in" fo:font-size="11pt" style:font-size-asian="11pt" style:font-size-complex="11pt" style:language-asian="lt" style:country-asian="LT"/>
    </style:style>
    <style:style style:name="T159" style:parent-style-name="DefaultParagraphFont" style:family="text">
      <style:text-properties fo:font-weight="bold" style:font-weight-asian="bold" fo:text-transform="uppercase" fo:letter-spacing="-0.0006in" fo:font-size="11pt" style:font-size-asian="11pt" style:font-size-complex="11pt" style:language-asian="lt" style:country-asian="LT"/>
    </style:style>
    <style:style style:name="P160" style:parent-style-name="Normal" style:family="paragraph">
      <style:paragraph-properties fo:text-align="center" fo:background-color="#FFFFFF"/>
    </style:style>
    <style:style style:name="T161" style:parent-style-name="DefaultParagraphFont" style:family="text">
      <style:text-properties fo:font-weight="bold" style:font-weight-asian="bold" fo:text-transform="uppercase" fo:letter-spacing="-0.0006in" fo:font-size="11pt" style:font-size-asian="11pt" style:font-size-complex="11pt" style:language-asian="lt" style:country-asian="LT"/>
    </style:style>
    <style:style style:name="P162" style:parent-style-name="Normal" style:family="paragraph">
      <style:paragraph-properties fo:text-align="center" fo:background-color="#FFFFFF"/>
      <style:text-properties fo:letter-spacing="-0.0006in" style:font-size-complex="12pt" style:language-asian="lt" style:country-asian="LT"/>
    </style:style>
    <style:style style:name="P163" style:parent-style-name="Normal" style:family="paragraph">
      <style:paragraph-properties fo:text-align="justify" style:line-height-at-least="0.25in" fo:text-indent="0.5in" fo:background-color="#FFFFFF"/>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P167" style:parent-style-name="Normal" style:family="paragraph">
      <style:paragraph-properties fo:text-align="justify" style:line-height-at-least="0.25in" fo:text-indent="0.5in" fo:background-color="#FFFFFF"/>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P171" style:parent-style-name="Normal" style:family="paragraph">
      <style:paragraph-properties fo:text-align="justify" style:line-height-at-least="0.25in" fo:text-indent="0.5in" fo:background-color="#FFFFFF"/>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P175" style:parent-style-name="Normal" style:family="paragraph">
      <style:paragraph-properties fo:text-align="justify" style:line-height-at-least="0.25in" fo:text-indent="0.5in" fo:background-color="#FFFFFF"/>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P180" style:parent-style-name="Normal" style:family="paragraph">
      <style:paragraph-properties fo:text-align="center" fo:background-color="#FFFFFF"/>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fo:text-transform="uppercase" fo:letter-spacing="-0.0006in" style:font-size-complex="12pt" style:language-asian="lt" style:country-asian="LT"/>
    </style:style>
    <style:style style:name="T183" style:parent-style-name="DefaultParagraphFont" style:family="text">
      <style:text-properties fo:font-weight="bold" style:font-weight-asian="bold" fo:text-transform="uppercase" fo:letter-spacing="-0.0006in" style:font-size-complex="12pt" style:language-asian="lt" style:country-asian="LT"/>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fo:background-color="#FFFFFF"/>
      <style:text-properties fo:letter-spacing="-0.0006in" style:font-size-complex="12pt" style:language-asian="lt" style:country-asian="LT"/>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fo:text-transform="uppercase" fo:letter-spacing="-0.0006in" fo:font-size="11pt" style:font-size-asian="11pt" style:font-size-complex="11pt" style:language-asian="lt" style:country-asian="LT"/>
    </style:style>
    <style:style style:name="T189" style:parent-style-name="DefaultParagraphFont" style:family="text">
      <style:text-properties fo:font-weight="bold" style:font-weight-asian="bold" fo:text-transform="uppercase" fo:letter-spacing="-0.0006in" fo:font-size="11pt" style:font-size-asian="11pt" style:font-size-complex="11pt" style:language-asian="lt" style:country-asian="LT"/>
    </style:style>
    <style:style style:name="P190" style:parent-style-name="Normal" style:family="paragraph">
      <style:paragraph-properties fo:text-align="center" fo:background-color="#FFFFFF"/>
    </style:style>
    <style:style style:name="T191" style:parent-style-name="DefaultParagraphFont" style:family="text">
      <style:text-properties fo:font-weight="bold" style:font-weight-asian="bold" fo:text-transform="uppercase" fo:letter-spacing="-0.0006in" fo:font-size="11pt" style:font-size-asian="11pt" style:font-size-complex="11pt" style:language-asian="lt" style:country-asian="LT"/>
    </style:style>
    <style:style style:name="P192" style:parent-style-name="Normal" style:family="paragraph">
      <style:paragraph-properties fo:text-align="center" fo:background-color="#FFFFFF"/>
      <style:text-properties fo:letter-spacing="-0.0006in"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center" style:line-height-at-least="0.25in">
        <style:tab-stops>
          <style:tab-stop style:type="left" style:position="4.3312in"/>
        </style:tab-stops>
      </style:paragraph-properties>
    </style:style>
    <style:style style:name="T324" style:parent-style-name="DefaultParagraphFont" style:family="text">
      <style:text-properties style:language-asian="lt" style:country-asian="LT"/>
    </style:style>
    <style:style style:name="P32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35" style:parent-style-name="Normal" style:family="paragraph">
      <style:paragraph-properties fo:margin-left="2.9534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margin-left="2.9534in">
        <style:tab-stops/>
      </style:paragraph-properties>
      <style:text-properties style:language-asian="lt" style:country-asian="LT"/>
    </style:style>
    <style:style style:name="P339" style:parent-style-name="Normal" style:family="paragraph">
      <style:paragraph-properties fo:margin-left="2.9534in">
        <style:tab-stops/>
      </style:paragraph-properties>
      <style:text-properties fo:color="#000000" style:language-asian="ar" style:country-asian="SA"/>
    </style:style>
    <style:style style:name="P340" style:parent-style-name="Normal" style:family="paragraph">
      <style:paragraph-properties>
        <style:tab-stops>
          <style:tab-stop style:type="left" style:position="4.725in"/>
        </style:tab-stops>
      </style:paragraph-properties>
      <style:text-properties style:language-asian="lt" style:country-asian="LT"/>
    </style:style>
    <style:style style:name="P341" style:parent-style-name="Normal" style:family="paragraph">
      <style:paragraph-properties>
        <style:tab-stops>
          <style:tab-stop style:type="left" style:position="4.725in"/>
        </style:tab-stops>
      </style:paragraph-properties>
      <style:text-propertie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language-asian="lt" style:country-asian="LT"/>
    </style:style>
    <style:style style:name="P34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348" style:parent-style-name="Normal" style:family="paragraph">
      <style:paragraph-properties fo:text-align="center"/>
      <style:text-properties fo:text-transform="uppercase" fo:font-size="11pt" style:font-size-asian="11pt" style:font-size-complex="11pt" style:language-asian="lt" style:country-asian="LT"/>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4" style:parent-style-name="Normal" style:family="paragraph">
      <style:paragraph-properties fo:text-align="center" style:line-height-at-least="0.25in"/>
      <style:text-properties style:font-size-complex="12pt" style:language-asian="lt" style:country-asian="LT"/>
    </style:style>
    <style:style style:name="P355"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6" style:parent-style-name="Normal" style:family="paragraph">
      <style:paragraph-properties style:line-height-at-least="0.25in">
        <style:tab-stops>
          <style:tab-stop style:type="right" style:leader-style="solid" style:leader-text="_" style:position="3.8395in"/>
        </style:tab-stops>
      </style:paragraph-properties>
      <style:text-properties style:font-size-complex="12pt" style:language-asian="lt" style:country-asian="LT"/>
    </style:style>
    <style:style style:name="P357" style:parent-style-name="Normal" style:family="paragraph">
      <style:paragraph-properties style:line-height-at-least="0.25in" fo:margin-left="0.9in" fo:text-indent="0.4784in">
        <style:tab-stops>
          <style:tab-stop style:type="right" style:leader-style="solid" style:leader-text="_" style:position="2.9395in"/>
        </style:tab-stops>
      </style:paragraph-properties>
      <style:text-properties style:font-size-complex="12pt" style:language-asian="lt" style:country-asian="LT"/>
    </style:style>
    <style:style style:name="P358" style:parent-style-name="Normal" style:family="paragraph">
      <style:paragraph-properties style:line-height-at-least="0.25in" fo:text-indent="1.3784in">
        <style:tab-stops>
          <style:tab-stop style:type="right" style:leader-style="solid" style:leader-text="_" style:position="3.8395in"/>
        </style:tab-stops>
      </style:paragraph-properties>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style:line-height-at-least="0.25in"/>
      <style:text-properties style:font-size-complex="12pt" style:language-asian="lt" style:country-asian="LT"/>
    </style:style>
    <style:style style:name="P361" style:parent-style-name="Normal" style:family="paragraph">
      <style:paragraph-properties style:line-height-at-least="0.25in"/>
      <style:text-properties style:font-size-complex="12pt" style:language-asian="lt" style:country-asian="LT"/>
    </style:style>
    <style:style style:name="P362" style:parent-style-name="Normal" style:family="paragraph">
      <style:paragraph-properties style:line-height-at-least="0.25in"/>
      <style:text-properties style:font-size-complex="12pt" style:language-asian="lt" style:country-asian="LT"/>
    </style:style>
    <style:style style:name="P363" style:parent-style-name="Normal" style:family="paragraph">
      <style:paragraph-properties style:line-height-at-least="0.25in" fo:margin-left="3.684in">
        <style:tab-stops/>
      </style:paragraph-properties>
      <style:text-properties style:font-size-complex="12pt" style:language-asian="lt" style:country-asian="LT"/>
    </style:style>
    <style:style style:name="P364" style:parent-style-name="Normal" style:family="paragraph">
      <style:paragraph-properties style:line-height-at-least="0.25in" fo:margin-left="3.684in" fo:text-indent="0.1555in">
        <style:tab-stops/>
      </style:paragraph-properties>
      <style:text-properties style:font-size-complex="12pt" style:language-asian="lt" style:country-asian="LT"/>
    </style:style>
    <style:style style:name="P365" style:parent-style-name="Normal" style:family="paragraph">
      <style:paragraph-properties style:line-height-at-least="0.25in"/>
      <style:text-properties style:font-size-complex="12pt" style:language-asian="lt" style:country-asian="LT"/>
    </style:style>
    <style:style style:name="P366" style:parent-style-name="Normal" style:family="paragraph">
      <style:paragraph-properties style:line-height-at-least="0.25in"/>
      <style:text-properties style:font-size-complex="12pt" style:language-asian="lt" style:country-asian="LT"/>
    </style:style>
    <style:style style:name="P367" style:parent-style-name="Normal" style:family="paragraph">
      <style:paragraph-properties style:line-height-at-least="0.25in"/>
      <style:text-properties fo:font-weight="bold" style:font-weight-asian="bold" style:font-size-complex="12pt" style:language-asian="lt" style:country-asian="LT"/>
    </style:style>
    <style:style style:name="P368" style:parent-style-name="Normal" style:family="paragraph">
      <style:paragraph-properties style:line-height-at-least="0.25in"/>
      <style:text-properties style:font-size-complex="12pt" style:language-asian="lt" style:country-asian="LT"/>
    </style:style>
    <style:style style:name="P369" style:parent-style-name="Normal" style:family="paragraph">
      <style:text-properties fo:font-size="5pt" style:font-size-asian="5pt" style:font-size-complex="5pt"/>
    </style:style>
    <style:style style:name="TableColumn371" style:family="table-column">
      <style:table-column-properties style:column-width="0.4562in"/>
    </style:style>
    <style:style style:name="TableColumn372" style:family="table-column">
      <style:table-column-properties style:column-width="1.5701in"/>
    </style:style>
    <style:style style:name="TableColumn373" style:family="table-column">
      <style:table-column-properties style:column-width="0.7659in"/>
    </style:style>
    <style:style style:name="TableColumn374" style:family="table-column">
      <style:table-column-properties style:column-width="0.7659in"/>
    </style:style>
    <style:style style:name="TableColumn375" style:family="table-column">
      <style:table-column-properties style:column-width="1.7756in"/>
    </style:style>
    <style:style style:name="TableColumn376" style:family="table-column">
      <style:table-column-properties style:column-width="1.0402in"/>
    </style:style>
    <style:style style:name="Table370" style:family="table">
      <style:table-properties style:width="6.3743in" fo:margin-left="0.075in" table:align="left"/>
    </style:style>
    <style:style style:name="TableRow377" style:family="table-row">
      <style:table-row-properties style:min-row-height="0.0159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5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0159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Row434" style:family="table-row">
      <style:table-row-properties style:min-row-height="0.0159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Row447" style:family="table-row">
      <style:table-row-properties style:min-row-height="0.0159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Row460" style:family="table-row">
      <style:table-row-properties style:min-row-height="0.0159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Row473" style:family="table-row">
      <style:table-row-properties style:min-row-height="0.0159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0159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501" style:parent-style-name="Normal" style:family="paragraph">
      <style:paragraph-properties style:line-height-at-least="0.25in"/>
      <style:text-properties style:font-size-complex="12pt" style:language-asian="lt" style:country-asian="LT"/>
    </style:style>
    <style:style style:name="P502" style:parent-style-name="Normal" style:family="paragraph">
      <style:paragraph-properties style:line-height-at-least="0.25in"/>
      <style:text-properties style:font-size-complex="12pt" style:language-asian="lt" style:country-asian="LT"/>
    </style:style>
    <style:style style:name="P503" style:parent-style-name="Normal" style:family="paragraph">
      <style:paragraph-properties style:line-height-at-least="0.25in"/>
      <style:text-properties style:font-size-complex="12pt" style:language-asian="lt" style:country-asian="LT"/>
    </style:style>
    <style:style style:name="P504" style:parent-style-name="Normal" style:family="paragraph">
      <style:paragraph-properties style:line-height-at-least="0.25in"/>
      <style:text-properties style:font-size-complex="12pt" style:language-asian="lt" style:country-asian="LT"/>
    </style:style>
    <style:style style:name="P505" style:parent-style-name="Normal" style:family="paragraph">
      <style:paragraph-properties style:line-height-at-least="0.25in"/>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style:line-height-at-least="0.25in"/>
      <style:text-properties style:font-size-complex="12pt" style:language-asian="lt" style:country-asian="LT"/>
    </style:style>
    <style:style style:name="P508" style:parent-style-name="Normal" style:family="paragraph">
      <style:paragraph-properties style:line-height-at-least="0.25in"/>
      <style:text-properties style:font-size-complex="12pt" style:language-asian="lt" style:country-asian="LT"/>
    </style:style>
    <style:style style:name="P509" style:parent-style-name="Normal" style:family="paragraph">
      <style:paragraph-properties style:line-height-at-least="0.25in"/>
      <style:text-properties style:font-size-complex="12pt" style:language-asian="lt" style:country-asian="LT"/>
    </style:style>
    <style:style style:name="P510" style:parent-style-name="Normal" style:family="paragraph">
      <style:paragraph-properties style:line-height-at-least="0.25in"/>
      <style:text-properties style:font-size-complex="12pt" style:language-asian="lt" style:country-asian="LT"/>
    </style:style>
    <style:style style:name="P511" style:parent-style-name="Normal" style:family="paragraph">
      <style:text-properties fo:font-weight="bold" style:font-weight-asian="bold" style:font-size-complex="12pt" style:language-asian="lt" style:country-asian="LT"/>
    </style:style>
    <style:style style:name="P512" style:parent-style-name="Normal" style:family="paragraph">
      <style:paragraph-properties style:line-height-at-least="0.25in"/>
      <style:text-properties style:font-size-complex="12pt" style:language-asian="lt" style:country-asian="LT"/>
    </style:style>
    <style:style style:name="P513" style:parent-style-name="Normal" style:family="paragraph">
      <style:paragraph-properties style:line-height-at-least="0.25in"/>
      <style:text-properties style:font-size-complex="12pt" style:language-asian="lt" style:country-asian="LT"/>
    </style:style>
    <style:style style:name="P514" style:parent-style-name="Normal" style:family="paragraph">
      <style:paragraph-properties style:line-height-at-least="0.25in"/>
      <style:text-properties style:font-size-complex="12pt" style:language-asian="lt" style:country-asian="LT"/>
    </style:style>
    <style:style style:name="P515" style:parent-style-name="Normal" style:family="paragraph">
      <style:paragraph-properties fo:margin-left="1.5in" fo:text-indent="0.5673in">
        <style:tab-stops/>
      </style:paragraph-properties>
      <style:text-properties fo:font-size="10pt" style:font-size-asian="10pt" style:language-asian="lt" style:country-asian="LT"/>
    </style:style>
    <style:style style:name="P516" style:parent-style-name="Normal" style:family="paragraph">
      <style:text-properties fo:font-weight="bold" style:font-weight-asian="bold" style:font-size-complex="12pt" style:language-asian="lt" style:country-asian="LT"/>
    </style:style>
    <style:style style:name="P517"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style:line-height-at-least="0.25in"/>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style:line-height-at-least="0.25in"/>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style:line-height-at-least="0.25in"/>
      <style:text-properties style:font-size-complex="12pt" style:language-asian="lt" style:country-asian="LT"/>
    </style:style>
    <style:style style:name="TableColumn528" style:family="table-column">
      <style:table-column-properties style:column-width="3.8375in"/>
    </style:style>
    <style:style style:name="TableColumn529" style:family="table-column">
      <style:table-column-properties style:column-width="2.5368in"/>
    </style:style>
    <style:style style:name="Table527" style:family="table">
      <style:table-properties style:width="6.3743in" fo:margin-left="0.075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6145in"/>
      <style:text-properties fo:font-size="10pt" style:font-size-asian="10pt" style:language-asian="lt" style:country-asian="LT"/>
    </style:style>
    <style:style style:name="P544" style:parent-style-name="Normal" style:family="paragraph">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6145in"/>
    </style:style>
    <style:style style:name="T547" style:parent-style-name="DefaultParagraphFont" style:family="text">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style:language-asian="lt" style:country-asian="LT"/>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4173in"/>
      <style:text-properties fo:font-size="10pt" style:font-size-asian="10pt" style:language-asian="lt" style:country-asian="LT"/>
    </style:style>
    <style:style style:name="P556" style:parent-style-name="Normal" style:family="paragraph">
      <style:text-properties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4173in"/>
    </style:style>
    <style:style style:name="T559" style:parent-style-name="DefaultParagraphFont" style:family="text">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style:language-asian="lt" style:country-asian="L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6145in"/>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indent="0.6145in"/>
      <style:text-properties fo:font-size="10pt" style:font-size-asian="10pt" style:language-asian="lt" style:country-asian="LT"/>
    </style:style>
    <style:style style:name="P5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3" style:parent-style-name="Normal" style:family="paragraph">
      <style:paragraph-properties fo:text-align="center">
        <style:tab-stops>
          <style:tab-stop style:type="left" style:position="4.3312in"/>
        </style:tab-stops>
      </style:paragraph-properties>
    </style:style>
    <style:style style:name="P574" style:parent-style-name="Normal" style:family="paragraph">
      <style:paragraph-properties fo:text-align="center">
        <style:tab-stops>
          <style:tab-stop style:type="left" style:position="4.3312in"/>
        </style:tab-stops>
      </style:paragraph-properties>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prekių ir paslaugų kainų nurodymo litais ir eurais, taip pat šiam nurodymui ir perskaičiavimui keliamų reikalavimų laikymosi<text:s/>priežiūros tvarkos aprašo patvirtinimo</text:p>
      <text:p text:style-name="P18"/>
      <text:p text:style-name="P19"><text:span text:style-name="T20">2014 m. liepos 22 d.</text:span><text:span text:style-name="T21"><text:s/>Nr.<text:s/></text:span><text:span text:style-name="T22">719</text:span><text:span text:style-name="T23"><text:line-break/>Vilnius</text:span></text:p>
      <text:p text:style-name="P24"/>
      <text:p text:style-name="P25"><text:span text:style-name="T26">Vadovaudamasi Lietuvos Respublikos euro įvedimo Lietuvos Respublikoje įstatymo 32 straipsnio 1 dalies 3 punktu,<text:s/></text:span><text:span text:style-name="T27">Lietuvos Respublikos Vyriausybė</text:span><text:span text:style-name="T28"><text:s/>nutaria</text:span><text:span text:style-name="T29">:</text:span></text:p>
      <text:p text:style-name="P30"><text:span text:style-name="T31">1</text:span><text:span text:style-name="T32">. Patvirtinti<text:s/></text:span><text:span text:style-name="T33">pridedamą Prekių ir paslaugų kainų nurodymo litais ir eurais, taip pat šiam nurodymui ir perskaičiavimui keliamų reikalavimų laikymosi priežiūros tvarkos aprašą (toliau – Aprašas).</text:span></text:p>
      <text:p text:style-name="P34"><text:span text:style-name="T35">2</text:span><text:span text:style-name="T36">. Rekomenduoti Lietuvos Respublikos euro įvedimo Lietuvos Respublikoje</text:span><text:span text:style-name="T37"><text:s/>įstatymo 29 straipsnio 4 dalyje nurodytoms Lietuvos Respublikos Vyriausybei nepavaldžioms institucijoms vadovautis Aprašu, atliekant prekių ir paslaugų kainų nurodymo, perskaičiavimo ir apvalinimo reikalavimų laikymosi priežiūrą.<text:s/></text:span></text:p>
      <text:p text:style-name="P38"/>
      <text:p text:style-name="P39"/>
      <text:p text:style-name="P40"/>
      <text:p text:style-name="P41"><text:span text:style-name="T42">Ministras Pirminink</text:span><text:span text:style-name="T43">as</text:span><text:span text:style-name="T44"><text:tab/>Algirdas Butkevičius</text:span></text:p>
      <text:p text:style-name="P45"/>
      <text:p text:style-name="P46"/>
      <text:p text:style-name="P47"/>
      <text:p text:style-name="P48">Ūkio ministras<text:tab/>Evaldas Gustas</text:p>
      <text:p text:style-name="P49"/>
      <text:p text:style-name="P57"><text:span text:style-name="T58">PATVIRTINTA</text:span><text:span text:style-name="T59"><text:line-break/></text:span><text:span text:style-name="T60">Lietuvos Respublikos Vyriausybės</text:span><text:span text:style-name="T61"><text:line-break/></text:span><text:span text:style-name="T62">2014 m. liepos 22 d.</text:span><text:span text:style-name="T63"><text:s/>nutarimu Nr.<text:s/></text:span><text:span text:style-name="T64">719</text:span></text:p>
      <text:p text:style-name="P65"/>
      <text:p text:style-name="P66"/>
      <text:p text:style-name="P67"><text:span text:style-name="T68">prekių ir paslaugų kainų nurodymo litais ir eurais, taip pat<text:s/></text:span><text:span text:style-name="T69">šiam nurodymui ir perskaičiavimui keliamų reikalavimų laikymosi priežiūros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ekių ir paslaugų kainų nurodymo litais ir eurais, taip pat šiam nurodymui ir perskaičiavimui keliamų reikalavimų laiky</text:span><text:span text:style-name="T81">mosi priežiūros tvarkos aprašas (toliau – Aprašas) nustato<text:s/></text:span><text:span text:style-name="T82">prekių ir paslaugų kainų nurodymo dviem valiutomis (litais ir eurais), kainų perskaičiavimo ir apvalinimo privalomo kainų nurodymo litais ir eurais laikotarpiu, kuris prasideda po 30 dienų po to, k</text:span><text:span text:style-name="T83">ai Europos Sąjungos Taryba priima sprendimą dėl neatšaukiamai nustatyto euro ir lito perskaičiavimo kurso, ir trunka 6 mėnesius po euro įvedimo dienos</text:span><text:span text:style-name="T84"><text:s/>(toliau – privalomo kainų nurodymo litais ir eurais laikotarpis), reikalavimus ir šių reikalavimų laikymo</text:span><text:span text:style-name="T85">si priežiūros tvarką.</text:span></text:p>
      <text:p text:style-name="P86"><text:span text:style-name="T87">2</text:span><text:span text:style-name="T88">. Aprašo nuostatų privalo laikytis asmenys, parduodantys prekes ir teikiantys paslaugas (toliau – pardavėjai ir paslaugų teikėjai), ir teisės aktuose nustatytų kainų nurodymo, perskaičiavimo ir apvalinimo reikalavimų laikymosi pr</text:span><text:span text:style-name="T89">iežiūrą atliekančios Lietuvos Respublikos euro įvedimo Lietuvos Respublikoje įstatymo (toliau – Įstatymas) 29 straipsnio 4 dalyje nurodytos institucijos, išskyrus Lietuvos Respublikos Vyriausybei nepavaldžias institucijas (toliau – priežiūros institucijos)</text:span><text:span text:style-name="T90">.<text:s/></text:span></text:p>
      <text:p text:style-name="P91"><text:span text:style-name="T92">3</text:span><text:span text:style-name="T93">. Apraše vartojamos sąvokos apibrėžtos Lietuvos Respublikos civiliniame kodekse, Lietuvos Respublikos vartotojų teisių apsaugos įstatyme, ūkio ministro įsakymu patvirtintose Prekių ženklinimo ir kainų nurodymo taisyklėse ir Prekių ir paslaugų kainų</text:span><text:span text:style-name="T94"><text:s/>nurodymo dvejopo kainų skelbimo laikotarpiu rekomendacijose (toliau – Prekių ir paslaugų kainų nurodymo rekomendacijos).</text:span></text:p>
      <text:p text:style-name="P95"><text:span text:style-name="T96">4</text:span><text:span text:style-name="T97">. Prekių ir paslaugų kainos dviem valiutomis (litais ir eurais) nurodomos, iš litų į eurus (iš eurų į litus) perskaičiuojamos ir<text:s/></text:span><text:span text:style-name="T98">apvalinamos, prekių ir paslaugų kainų nurodymo, perskaičiavimo ir apvalinimo reikalavimų laikymosi priežiūra atliekama vadovaujantis Įstatymo, Lietuvos Respublikos viešojo administravimo įstatymo, Nacionalinio euro įvedimo plano, patvirtinto Lietuvos Respu</text:span><text:span text:style-name="T99">blikos Vyriausybės 2013 m. birželio 26 d. nutarimu Nr. 604 „Dėl Nacionalinio euro įvedimo plano bei Lietuvos visuomenės informavimo apie euro įvedimą ir komunikacijos strategijos patvirtinimo“</text:span><text:span text:style-name="T100"><text:s/></text:span><text:span text:style-name="T101">(toliau – Nacionalinis euro įvedimo planas), Aprašo nuostatomis</text:span><text:span text:style-name="T102"><text:s/>ir Prekių ir paslaugų kainų nurodymo rekomendacijomis.</text:span></text:p>
      <text:p text:style-name="P103"><text:span text:style-name="T104">5</text:span><text:span text:style-name="T105">. Prekių ir paslaugų kainos pagrindine valiuta (iki euro įvedimo dienos – litais, nuo euro įvedimo dienos – eurais) nurodomos laikantis įstatymuose ir kituose teisės aktuose nustatytų kainų<text:s/></text:span><text:span text:style-name="T106">nurodymo viena Lietuvos Respublikoje galiojančia valiuta reikalavimų.</text:span></text:p>
      <text:p text:style-name="P107"><text:span text:style-name="T108">II</text:span><text:span text:style-name="T109"><text:s/>skyrius</text:span></text:p>
      <text:p text:style-name="P110"><text:span text:style-name="T111">Bendrieji Prekių ir paslaugų kainų nurodymo, perskaičiavimo ir apvalinimo reikalavimai</text:span></text:p>
      <text:p text:style-name="P112"/>
      <text:p text:style-name="P113"><text:span text:style-name="T114">PIRMASIS</text:span><text:span text:style-name="T115"><text:s/>skirsnis</text:span></text:p>
      <text:p text:style-name="P116"><text:span text:style-name="T117">Prekių ir paslaugų kainų nurodymo reikalavimai</text:span></text:p>
      <text:p text:style-name="P118"/>
      <text:p text:style-name="P119"><text:span text:style-name="T120">6</text:span><text:span text:style-name="T121">. Prek</text:span><text:span text:style-name="T122">ių ir paslaugų kainos dviem valiutomis (litais ir eurais) nurodomos visose prekybos ir paslaugų teikimo vietose, kuriose siūloma įsigyti prekę ar paslaugą, taip pat prekių ir paslaugų reklamoje (taip pat ir nuotolinės prekybos ir paslaugų teikimo vietose –</text:span><text:span text:style-name="T123"><text:s/>internetinėse parduotuvėse, teleparduotuvėse, grupinių apsipirkimų tinklalapiuose, interneto tinklalapiuose, kuriuose reklamuojamos prekės ar paslaugos ir (ar) skelbiamos jų kainos, ir kitur).</text:span></text:p>
      <text:p text:style-name="P124"><text:span text:style-name="T125">7</text:span><text:span text:style-name="T126">. Prekių ir paslaugų kainos dviem valiutomis (litais ir e</text:span><text:span text:style-name="T127">urais) prekybos ir paslaugų teikimo vietose nurodomos kainų etiketėse, kainoraščiuose ar kitose informacijos apie prekių ir paslaugų kainas pateikimo priemonėse, kurios turi būti lengvai prieinamos prieš įsigyjant prekę ar paslaugą. Nacionaliniame euro įve</text:span><text:span text:style-name="T128">dimo plane, Apraše ir Prekių ir paslaugų kainų nurodymo rekomendacijose nustatytais atvejais prekių ir paslaugų kainos (pavyzdžiui, energijos (elektros, šilumos), karšto ir šalto vandens, dujų tiekimo, komunalinių ir priežiūros paslaugų kainos ir kita) dvi</text:span><text:span text:style-name="T129">em valiutomis (litais ir eurais) taip pat nurodomos vartotojui išrašomose sąskaitose ar mokėjimo pranešimuose.</text:span></text:p>
      <text:p text:style-name="P130"><text:span text:style-name="T131">8</text:span><text:span text:style-name="T132">. Prekių ir paslaugų kainų dviem valiutomis (litais ir eurais) nurodymo priemones ir jų formą, atsižvelgdamas į teisės aktuose nustatytus ka</text:span><text:span text:style-name="T133">inų nurodymo reikalavimus, prekių pardavimo ar paslaugų teikimo būdą ir vietą (verslo patalpose, elektroninėje erdvėje ir kitur), technines galimybes, pasirenka pardavėjas ar paslaugų teikėjas.<text:s/></text:span></text:p>
      <text:p text:style-name="P134"><text:span text:style-name="T135">9</text:span><text:span text:style-name="T136">. Dviem valiutomis (litais ir eurais) privaloma skelbti<text:s/></text:span><text:span text:style-name="T137">siūlomos parduoti prekės pardavimo kainą; kai prekės sveriamos ar kitaip matuojamos vartotojo akivaizdoje, – siūlomos parduoti prekės standartinio vieneto kainą; kai siūlomos paslaugos, – paslaugos kainą.<text:s/></text:span></text:p>
      <text:p text:style-name="P138"><text:span text:style-name="T139">10</text:span><text:span text:style-name="T140">. Automatinėse prekybos ir paslaugų teikimo<text:s/></text:span><text:span text:style-name="T141">vietose (išskyrus internetines parduotuves),</text:span><text:span text:style-name="T142"><text:s/></text:span><text:span text:style-name="T143">kai prekės parduodamos ir paslaugos teikiamos be kasininko ar kito darbuotojo (prekybos ir paslaugų automatuose), taip pat prekybos ir paslaugų teikimo vietose naudojamuose elektroniniuose prietaisuose ar įrengi</text:span><text:span text:style-name="T144">niuose (kasos aparatuose, svarstyklėse, degalinių kolonėlėse ir kitur), kai dėl techninių priežasčių nėra galimybės rodyti kainų dviem valiutomis, prekių ir paslaugų kainos rodomos ta valiuta, kuri yra pagrindinė valiuta tą dieną. Šiais atvejais informacij</text:span><text:span text:style-name="T145">a apie prekių ir paslaugų kainas dviem valiutomis (litais ir eurais) prekių pardavimo ir paslaugų teikimo vietose turi būti pateikta kitais būdais ir (arba) naudojant kitas priemones (kainų etiketėse prie prekės arba ant prekės, kainoraščiuose, prekybos ar</text:span><text:span text:style-name="T146"><text:s/>paslaugų teikimo vietoje ar atsiskaitymo už jas vietoje įrengtame specialiame ekrane, stende,<text:s/></text:span><text:soft-page-break/><text:span text:style-name="T147">popieriaus lape ar kitoje pardavėjo ar paslaugų teikėjo pasirinktoje informacijos apie prekių ir paslaugų kainas pateikimo priemonėje).</text:span></text:p>
      <text:p text:style-name="P148"><text:span text:style-name="T149">11</text:span><text:span text:style-name="T150">. Pardavėjai ir pas</text:span><text:span text:style-name="T151">laugų teikėjai, kurie verčiasi išnešiojamąja ar išvežiojamąja prekyba, taip pat prekiauja ar teikia paslaugas turgavietėse nuo lauke pastatytų laikinųjų prekybos įrenginių (prekystalių, vežimėlių), kilnojamuosiuose nameliuose, vagonėliuose, iš automobilių<text:s/></text:span><text:span text:style-name="T152">ar statiniuose, kurių siena (-os) arba ją atitinkantys konstrukcijos elementai visiškai ar didžia dalimi atidaromi į lauką, taip pat kitose turgavietės vietose, kuriose, vadovaujantis Valstybinės mokesčių inspekcijos prie Lietuvos Respublikos finansų minis</text:span><text:span text:style-name="T153">terijos viršininko įsakymu patvirtintais Kasos aparato nenaudojimo atvejais, kai kasos aparato neįmanoma naudoti dėl objektyvių priežasčių arba kasos aparato naudojimas sukeltų akivaizdžiai neproporcingą administracinę naštą, nereikalaujama įrengti kasos a</text:span><text:span text:style-name="T154">parato, informaciją apie prekių ir paslaugų kainas dviem valiutomis (litais ir eurais) pateikia žodžiu.<text:s/></text:span></text:p>
      <text:p text:style-name="P155">Šiais atvejais pardavėjams ir paslaugų teikėjams rekomenduojama turėti rašytinį pavyzdį (o jeigu yra galimybė, – prekybos ar paslaugos teikimo vietoje<text:s/>viešai iškabinti skelbimą), kuriame būtų nurodyta Europos Sąjungos Tarybos neatšaukiamai nustatyto euro ir lito perskaičiavimo kurso (toliau – neatšaukiamai nustatytas euro ir lito perskaičiavimo kursas) reikšmė ir nuoroda, kad kainos apvalinamos pagal matematines apvalinimo taisykles.<text:s/></text:p>
      <text:p text:style-name="P156"/>
      <text:p text:style-name="P157"><text:span text:style-name="T158">ANTRASIS</text:span><text:span text:style-name="T159"><text:s/>skirsnis</text:span></text:p>
      <text:p text:style-name="P160"><text:span text:style-name="T161">Kainų perskaičiavimo ir apvalinimo reikalavimai</text:span></text:p>
      <text:p text:style-name="P162"/>
      <text:p text:style-name="P163"><text:span text:style-name="T164">12</text:span><text:span text:style-name="T165">. Prekių ir paslaugų kainos eurais (litais) nurodomos, jas perskaičiavus pagal neatšaukiamai nustatytą euro ir lito perskaičiavimo kursą ir<text:s/></text:span><text:span text:style-name="T166">suapvalinus pagal Įstatyme ir kituose teisės aktuose nustatytas kainų apvalinimo taisykles.</text:span></text:p>
      <text:p text:style-name="P167"><text:span text:style-name="T168">13</text:span><text:span text:style-name="T169">. Neatšaukiamai nustatytą euro ir lito perskaičiavimo kursą sudaro šeši reikšminiai skaičiai. Perskaičiuojant prekių ir paslaugų kainas, neatšaukiamai nustaty</text:span><text:span text:style-name="T170">tas euro ir lito perskaičiavimo kursas negali būti apvalinamas ir trumpinamas.</text:span></text:p>
      <text:p text:style-name="P171"><text:span text:style-name="T172">14</text:span><text:span text:style-name="T173">. Perskaičiavus prekės ir paslaugos kainą iš litų į eurus, kaina eurais nurodoma su tiek pat skaitmenų po kablelio kaip ir kaina litais. Jeigu kaina litais nurodyta be ska</text:span><text:span text:style-name="T174">itmenų po kablelio, perskaičiavus kainą eurais, po kablelio nurodomi du skaitmenys.</text:span></text:p>
      <text:p text:style-name="P175"><text:span text:style-name="T176">15</text:span><text:span text:style-name="T177">. Kad eurais mokėtinos sumos už prekes ar paslaugas labiau priartėtų prie sumų, mokėtų iki kainų perskaičiavimo į eurus, ir nebūtų pažeistas sutarčių ir finansinių pr</text:span><text:span text:style-name="T178">iemonių tęstinumas, pardavėjai ir paslaugų teikėjai gali taikyti ir tikslesnius prekių ir paslaugų kainų eurais išraiškos būdus (jas perskaičiuoti ir apvalinti iki trijų ar keturių skaitmenų po kablelio, o iki dviejų skaitmenų po kablelio apvalinti tik aps</text:span><text:span text:style-name="T179">kaičiavę galutinę mokėtiną arba apskaitinę pinigų sumą).</text:span></text:p>
      <text:p text:style-name="P180"/>
      <text:p text:style-name="P181"><text:span text:style-name="T182">III</text:span><text:span text:style-name="T183"><text:s/>SKYRIUS</text:span></text:p>
      <text:p text:style-name="P184"><text:span text:style-name="T185">Prekių ir paslaugų kainų nurodymo, perskaičiavimo ir apvalinimo reikalavimų laikymosi priežiūra</text:span></text:p>
      <text:p text:style-name="P186"/>
      <text:p text:style-name="P187"><text:span text:style-name="T188">PIRMASIS</text:span><text:span text:style-name="T189"><text:s/>skirsnis</text:span></text:p>
      <text:p text:style-name="P190"><text:span text:style-name="T191">Bendrosios nuostatos</text:span></text:p>
      <text:p text:style-name="P192"/>
      <text:p text:style-name="P193"><text:span text:style-name="T194">16</text:span><text:span text:style-name="T195">. Prekių ir paslaugų kainų nuro</text:span><text:span text:style-name="T196">dymo, perskaičiavimo ir apvalinimo reikalavimų laikymosi privalomo kainų nurodymo litais ir eurais laikotarpiu priežiūrą pagal kompetenciją atlieka ir administracines nuobaudas skiria priežiūros institucijos.</text:span></text:p>
      <text:p text:style-name="P197"><text:span text:style-name="T198">17</text:span><text:span text:style-name="T199">. Priežiūros institucijų veiklą koordinuo</text:span><text:span text:style-name="T200">ja Valstybinė vartotojų teisių apsaugos tarnyba.</text:span></text:p>
      <text:p text:style-name="P201"><text:span text:style-name="T202">18</text:span><text:span text:style-name="T203">. Priežiūros institucijos turi paskirti kontaktinį ir jį pavaduojantį asmenį (toliau – kontaktinis asmuo) ryšiams su Valstybine vartotojų teisių apsaugos tarnyba klausimais, susijusiais su tinkamu teisės aktuose nustatytų prekių ir paslaugų kainų nurodymo,</text:span><text:span text:style-name="T204"><text:s/>perskaičiavimo ir apvalinimo reikalavimų įgyvendinimu, palaikyti. Apie paskirtus kontaktinius asmenis Valstybinė vartotojų teisių apsaugos tarnyba informuojama raštu ne vėliau kaip likus 10 dienų iki privalomo kainų nurodymo litais ir eurais laikotarpio p</text:span><text:span text:style-name="T205">radžios.<text:s/></text:span></text:p>
      <text:p text:style-name="P206"/>
      <text:p text:style-name="P207"><text:span text:style-name="T208">ANTRASIS</text:span><text:span text:style-name="T209"><text:s/>skirsnis</text:span></text:p>
      <text:p text:style-name="P210"><text:span text:style-name="T211">Prekių ir paslaugų kainų nurodymo, perskaičiavimo ir apvalinimo<text:s/></text:span><text:span text:style-name="T212">Patikrinimų organizavimas</text:span></text:p>
      <text:p text:style-name="P213"/>
      <text:p text:style-name="P214"><text:span text:style-name="T215">19</text:span><text:span text:style-name="T216">. Priežiūros institucijos, siekdamos užtikrinti, kad būtų laikomasi teisės aktuose nustatytų prekių ir paslaugų kainų<text:s/></text:span><text:span text:style-name="T217">nurodymo dviem valiutomis (litais ir eurais), perskaičiavimo ir apvalinimo reikalavimų, pagal kompetenciją</text:span><text:span text:style-name="T218"><text:s/>atlieka pardavėjų ir paslaugų teikėjų skelbiamų kainų nurodymo, perskaičiavimo ir apvalinimo patikrinimus.<text:s/></text:span></text:p>
      <text:p text:style-name="P219"><text:span text:style-name="T220">20</text:span><text:span text:style-name="T221">. Patikrinimai organizuojami</text:span><text:span text:style-name="T222"><text:s/></text:span><text:span text:style-name="T223">prieži</text:span><text:span text:style-name="T224">ūros institucijų vidaus darbo tvarką reglamentuojančių teisės aktų nustatyta tvarka.</text:span></text:p>
      <text:p text:style-name="P225"><text:span text:style-name="T226">21</text:span><text:span text:style-name="T227">. Patikrinimų rezultatai fiksuojami prekių ir paslaugų kainų patikrinimo akte, kurio pavyzdinė forma pateikta Aprašo priede, arba priežiūros institucijos teisės aktų</text:span><text:span text:style-name="T228"><text:s/>nustatyta tvarka patvirtinto pavyzdžio prekių ir paslaugų kainų patikrinimo akte (toliau – prekių ir paslaugų kainų patikrinimo aktas), kuriame taip pat turi būti nurodyta Aprašo priede pateiktoje formoje numatyta informacija.</text:span></text:p>
      <text:p text:style-name="P229"><text:span text:style-name="T230">22</text:span><text:span text:style-name="T231">. Patikrinimo metu tur</text:span><text:span text:style-name="T232">i būti patikrinta ne mažiau nei 20 skirtingų pavadinimų prekių ar paslaugų kainų ir prekių ir paslaugų kainų patikrinimo akte nurodyti tikrinimo rezultatai. Jeigu pardavėjas ar paslaugų teikėjas parduoda ar teikia arba reklamuoja mažiau skirtingų pavadinim</text:span><text:span text:style-name="T233">ų prekių ar paslaugų, turi būti patikrintos visų parduodamų prekių ar teikiamų paslaugų arba reklamuojamų prekių ir paslaugų kainos ir prekių ir paslaugų kainų patikrinimo akte nurodyti rezultatai.<text:s/></text:span></text:p>
      <text:p text:style-name="P234"><text:span text:style-name="T235">23</text:span><text:span text:style-name="T236">. Patikrinimo metu nustačiusi, kad prekių ar paslau</text:span><text:span text:style-name="T237">gų kainos nurodomos, perskaičiuojamos ir (ar) apvalinamos nesilaikant teisės aktuose nustatytų reikalavimų, priežiūros institucija, taikydama Įstatymo 29 straipsnio 2 dalyje nurodytas administracines nuobaudas, pasiūlo pardavėjui ar paslaugų teikėjui nedel</text:span><text:span text:style-name="T238">siant pašalinti kainų nurodymo, perskaičiavimo ir (arba) apvalinimo netikslumus, o jeigu jų pašalinti nedelsiant nėra galimybės, – pašalinti juos ne vėliau kaip per 5 darbo dienas nuo patikrinimo ir apie tai informuoti priežiūros instituciją. Jeigu pardavė</text:span><text:span text:style-name="T239">jas ar paslaugų teikėjas nustatytu laiku priežiūros institucijai nepraneša apie jos nurodytų kainų nurodymo, perskaičiavimo ir (ar)<text:s/></text:span><text:soft-page-break/><text:span text:style-name="T240">apvalinimo netikslumų pašalinimą, priežiūros institucija ne vėliau kaip per 3 darbo dienas nuo paskutinės dienos, kurią pard</text:span><text:span text:style-name="T241">avėjas ar paslaugos teikėjas turėjo pašalinti priežiūros institucijos nustatytus kainų nurodymo, perskaičiavimo ir (ar) apvalinimo netikslumus,</text:span><text:span text:style-name="T242"><text:s/></text:span><text:span text:style-name="T243">privalo atlikti pakartotinį patikrinimą. Atlikdama pakartotinį patikrinimą, priežiūros institucija papildomai tu</text:span><text:span text:style-name="T244">ri patikrinti ir kitas (anksčiau netikrintas) prekių ar paslaugų kainas.<text:s/></text:span></text:p>
      <text:p text:style-name="P245"><text:span text:style-name="T246">24</text:span><text:span text:style-name="T247">. Priežiūros institucija, neturinti teritorinių padalinių, turi teisę prašyti kitos priežiūros institucijos atlikti pardavėjo ar paslaugos teikėjo, kuriame nustatyti netiksluma</text:span><text:span text:style-name="T248">i, pakartotinį patikrinimą (persiųsdama šiai priežiūros institucijai pirminio prekių ir paslaugų kainų patikrinimo akto kopiją) arba pavesti Aprašo 27 punkte nurodytiems asmenims pateikti informaciją, ar buvę netikslumai, apie kurių pašalinimą nepranešta,<text:s/></text:span><text:span text:style-name="T249">pašalinti.<text:s/></text:span></text:p>
      <text:p text:style-name="P250"><text:span text:style-name="T251">25</text:span><text:span text:style-name="T252">. Priežiūros institucija, gavusi informaciją apie galimus teisės aktuose nustatytų kainų nurodymo, perskaičiavimo ir (ar) apvalinimo reikalavimų pažeidimus, privalo skubos tvarka, bet ne vėliau kaip per 3 darbo dienas nuo pranešimo gavimo</text:span><text:span text:style-name="T253">, atlikti pardavėjo ar paslaugų teikėjo, dėl kurio gauta informacija,<text:s/></text:span><text:span text:style-name="T254">skelbiamų kainų nurodymo, perskaičiavimo ir apvalinimo patikrinimą ir surašyti Aprašo 21 punkte nurodytą<text:s/></text:span><text:span text:style-name="T255">prekių ir paslaugų kainų patikrinimo aktą, o jeigu ji neturi įgaliojimų priimti a</text:span><text:span text:style-name="T256">dministracinės procedūros sprendimo dėl informacijoje išdėstyto klausimo, nedelsdama elektroniniu paštu perduoti šią informaciją institucijai, kuri turi reikiamus įgaliojimus.<text:s/></text:span></text:p>
      <text:p text:style-name="P257"><text:span text:style-name="T258">26</text:span><text:span text:style-name="T259">. Prireikus priežiūros institucijos patikrinimų metu privalo konsultuoti pardavėjus ir paslaugų teikėjus apie kainų nurodymo, perskaičiavimo ir apvalinimo reikalavimus.<text:s/></text:span></text:p>
      <text:p text:style-name="P260"><text:span text:style-name="T261">27</text:span><text:span text:style-name="T262">. Priežiūros institucijos, vadovaudamosi Lietuvos Respublikos savanoriškos veikl</text:span><text:span text:style-name="T263">os įstatymu, turi teisę pasitelkti savanorius rinkti ir teikti priežiūros institucijoms informaciją apie tai, kaip pardavėjai ir paslaugų teikėjai laikosi Aprašo 4 punkte nurodytuose teisės aktuose nustatytų prekių ir paslaugų kainų nurodymo, perskaičiavim</text:span><text:span text:style-name="T264">o ir apvalinimo reikalavimų, sudarydamos su jais savanoriškos veiklos sutartis.</text:span></text:p>
      <text:p text:style-name="P265"/>
      <text:p text:style-name="P266"><text:span text:style-name="T267">TREČIASIS</text:span><text:span text:style-name="T268"><text:s/>skirsnis</text:span></text:p>
      <text:p text:style-name="P269"><text:span text:style-name="T270">Informacijos (ataskaitų) apie nustatytus teisės aktų pažeidimus, gautus skundus, išnagrinėtus ginčus teikimas</text:span></text:p>
      <text:p text:style-name="P271"/>
      <text:p text:style-name="P272"><text:span text:style-name="T273">28</text:span><text:span text:style-name="T274">. Priežiūros institucijos ir<text:s/></text:span><text:span text:style-name="T275">ginč</text:span><text:span text:style-name="T276">us nagrinėjančios institucijos, nurodytos Nacionalinio euro įvedimo plano 100.2 papunktyje (toliau – ginčus nagrinėjančios institucijos),<text:s/></text:span><text:span text:style-name="T277">kartą per mėnesį (iki kito mėnesio 5 darbo dienos) teikia Valstybinei vartotojų teisių apsaugos tarnybai šios tarnybos</text:span><text:span text:style-name="T278"><text:s/>nustatytos formos praėjusį mėnesį gautų skundų, atliktų patikrinimų metu nustatytų pažeidimų ir išnagrinėtų ginčų ataskaitas:<text:s/></text:span></text:p>
      <text:p text:style-name="P279"><text:span text:style-name="T280">28.1</text:span><text:span text:style-name="T281">. priežiūros institucijos – nustatytų kainų nurodymo litais ir eurais pažeidimų ataskaitą;</text:span></text:p>
      <text:p text:style-name="P282"><text:span text:style-name="T283">28.2</text:span><text:span text:style-name="T284">. ginčus nagrinėjančios</text:span><text:span text:style-name="T285"><text:s/>institucijos – gautų skundų ir išnagrinėtų ginčų, susijusių su euro įvedimu, ataskaitą.<text:s/></text:span></text:p>
      <text:p text:style-name="P286"><text:span text:style-name="T287">29</text:span><text:span text:style-name="T288">. Prireikus Valstybinė vartotojų teisių apsaugos tarnyba turi teisę prašyti priežiūros institucijų ir ginčus nagrinėjančių institucijų pateikti nustatytų kain</text:span><text:span text:style-name="T289">ų nurodymo litais ir eurais<text:s/></text:span><text:soft-page-break/><text:span text:style-name="T290">pažeidimų ataskaitą</text:span><text:span text:style-name="T291"><text:s/></text:span><text:span text:style-name="T292">ir</text:span><text:span text:style-name="T293"><text:s/></text:span><text:span text:style-name="T294">gautų skundų ir išnagrinėtų ginčų, susijusių su euro įvedimu, ataskaitą dažniau, nei nustatyta Aprašo 28 punkte.</text:span></text:p>
      <text:p text:style-name="P295"><text:span text:style-name="T296">30</text:span><text:span text:style-name="T297">. Priežiūros institucijos, įsigaliojus jų priimtiems nutarimams ar sprendimams dėl Įst</text:span><text:span text:style-name="T298">atyme nustatytų administracinių nuobaudų skyrimo už prekių ir paslaugų kainų nurodymo, perskaičiavimo ir apvalinimo reikalavimų pažeidimus, privalo nedelsdamos pranešti apie pardavėją ar paslaugų teikėją, kuriam už Įstatymo nuostatų pažeidimus skirta pinig</text:span><text:span text:style-name="T299">inė bauda, subjektų prisijungimą prie Geros verslo praktikos, įvedant eurą, memorandumo administruojančiam subjektui (organizatoriui) šio subjekto nustatyta tvarka, kuris, vadovaudamasis gauta informacija ir ūkio ministro patvirtinto Subjektų prisijungimo<text:s/></text:span><text:span text:style-name="T300">prie Geros verslo praktikos, įvedant eurą, memorandumo ir šio memorandumo logotipo naudojimo tvarkos aprašo nuostatomis, taiko šiame apraše nustatytas priemones.</text:span></text:p>
      <text:p text:style-name="P301"><text:span text:style-name="T302">31</text:span><text:span text:style-name="T303">. Valstybinė vartotojų teisių apsaugos tarnyba analizuoja, sistemina, viešina informacij</text:span><text:span text:style-name="T304">ą apie gautus su kainų nurodymu, perskaičiavimu ir apvalinimu susijusius skundus, išnagrinėtus ginčus ir nustatytus pažeidimus, jų skaičių ir pobūdį, sudaro dažniausių pažeidimų ir pažeidėjų sąrašą ir skelbia šį sąrašą interneto tinklalapyje www.vvtat.lt.</text:span></text:p>
      <text:p text:style-name="P305"><text:span text:style-name="T306">32</text:span><text:span text:style-name="T307">. Valstybinė vartotojų teisių apsaugos tarnyba kartą per mėnesį (iki kito mėnesio 10 darbo dienos) Lietuvos Respublikos Vyriausybei teikia apibendrintą privalomo kainų nurodymo litais ir eurais laikotarpiu nustatytų pažeidimų ataskaitą.</text:span></text:p>
      <text:p text:style-name="P308"/>
      <text:p text:style-name="P309"><text:span text:style-name="T310">IV</text:span><text:span text:style-name="T311"><text:s/></text:span><text:span text:style-name="T312">s</text:span><text:span text:style-name="T313">kyrius</text:span></text:p>
      <text:p text:style-name="P314"><text:span text:style-name="T315">BAIGIAMOSIOS NUOSTATOS</text:span></text:p>
      <text:p text:style-name="P316"/>
      <text:p text:style-name="P317"><text:span text:style-name="T318">33</text:span><text:span text:style-name="T319">. Ginčai dėl prekių ir paslaugų kainų nurodymo, perskaičiavimo ir apvalinimo nagrinėjami įstatymų nustatyta tvarka.<text:s/></text:span></text:p>
      <text:p text:style-name="P320"/>
      <text:p text:style-name="P321"/>
      <text:p text:style-name="P322"/>
      <text:p text:style-name="P323"><text:span text:style-name="T324">__________________</text:span></text:p>
      <text:p text:style-name="P325"/>
      <text:p text:style-name="P335"><text:span text:style-name="T336">Prekių ir paslaugų kainų<text:s/></text:span><text:span text:style-name="T337">nurodymo litais ir eurais,</text:span></text:p>
      <text:p text:style-name="P338">taip pat šiam nurodymui ir perskaičiavimui keliamų reikalavimų laikymosi priežiūros tvarkos aprašo</text:p>
      <text:p text:style-name="P339">priedas</text:p>
      <text:p text:style-name="P340"/>
      <text:p text:style-name="P341"/>
      <text:p text:style-name="P342"><text:span text:style-name="T343">(Prekių ir paslaugų kainų patikrinimo akto formos pavyzdys)</text:span></text:p>
      <text:p text:style-name="P344"/>
      <text:p text:style-name="P345"><text:span text:style-name="T346">PREKIŲ IR PASLAUGŲ KAINŲ PATIKRINIMO AKtas</text:span></text:p>
      <text:p text:style-name="P347"/>
      <text:p text:style-name="P348">________________________________________________________________</text:p>
      <text:p text:style-name="P349">(Patikrinimą atliekančios institucijos pavadinimas)</text:p>
      <text:p text:style-name="P350"/>
      <text:p text:style-name="P351">Data____________ Nr. ____________</text:p>
      <text:p text:style-name="P352"/>
      <text:p text:style-name="P353">Tikrinamo ūkio subjekto pavadinimas (vardas, pavardė), buveinės (gyvenamosios vietos) ir vietos, kurioje vykdoma veikla, adresas:<text:s/><text:tab/></text:p>
      <text:p text:style-name="P354"/>
      <text:p text:style-name="P355">Tikrinamo ūkio subjekto vykdoma veikla:<text:s/><text:tab/></text:p>
      <text:p text:style-name="P356">Patikrinimo laikas: <text:s text:c="2"/>pradžia<text:s/><text:tab/></text:p>
      <text:p text:style-name="P357">pabaiga<text:s/><text:tab/></text:p>
      <text:p text:style-name="P358">trukmė<text:s/><text:tab/></text:p>
      <text:p text:style-name="P359"/>
      <text:p text:style-name="P360">Pirminis patikrinimas □<text:tab/>Pakartotinis patikrinimas □<text:s/></text:p>
      <text:p text:style-name="P361"/>
      <text:p text:style-name="P362">Planinis patikrinimas □<text:tab/>Neplaninis patikrinimas: □ savo iniciatyva<text:s/></text:p>
      <text:p text:style-name="P363">□ patikrinimas gautos informacijos ar<text:s/></text:p>
      <text:p text:style-name="P364">skundo pagrindu<text:s/></text:p>
      <text:p text:style-name="P365">Ar tikrinamas ūkio subjektas yra prisijungęs prie Geros verslo praktikos, įvedant eurą, memorandumo:</text:p>
      <text:p text:style-name="P366">taip □<text:s/>⁭ne □</text:p>
      <text:p text:style-name="P367"/>
      <text:p text:style-name="P368">Atlikto patikrinimo pagrindimas:<text: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 Nr.</text:p>
          </table:table-cell>
          <table:table-cell table:style-name="TableCell380" table:number-rows-spanned="2">
            <text:p text:style-name="P381">Prekės / paslaugos pavadinimas</text:p>
          </table:table-cell>
          <table:table-cell table:style-name="TableCell382" table:number-columns-spanned="4">
            <text:p text:style-name="P383">Kainų nurodymas</text:p>
          </table:table-cell>
          <table:covered-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ext:p text:style-name="P388">kaina, nurodyta litais</text:p>
          </table:table-cell>
          <table:table-cell table:style-name="TableCell389">
            <text:p text:style-name="P390">kaina, nurodyta eurais</text:p>
          </table:table-cell>
          <table:table-cell table:style-name="TableCell391">
            <text:p text:style-name="P392">rastas kainų nurodymo litais ir eurais, perskaičiavimo ir apvalinimo pažeidimas</text:p>
          </table:table-cell>
          <table:table-cell table:style-name="TableCell393">
            <text:p text:style-name="P394">rastas kitoks pažeidimas</text:p>
          </table:table-cell>
        </table:table-row>
        <table:table-row table:style-name="TableRow395">
          <table:table-cell table:style-name="TableCell396">
            <text:p text:style-name="P397">1.</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Pastabos:<text:s/><text:tab/></text:p>
      <text:p text:style-name="P501">Nustatyti pažeidimai (neatitiktis teisės aktų reikalavimams):</text:p>
      <text:p text:style-name="P502">kainos nenurodytos dviem valiutomis <text:s/>□<text:s/></text:p>
      <text:p text:style-name="P503">pritaikytas netinkamas euro ir lito perskaičiavimo kursas <text:s/>□</text:p>
      <text:p text:style-name="P504">apvalinimas neatitinka teisės aktų reikalavimų <text:s/>□</text:p>
      <text:p text:style-name="P505">kainos nurodomos nesuprantamai, klaidinamai <text:s/>□</text:p>
      <text:p text:style-name="P506"/>
      <text:p text:style-name="P507">Atliktas pakartotinis patikrinimas ir nustatyta:</text:p>
      <text:p text:style-name="P508">pažeidimas (neatitiktis teisės aktų reikalavimams) pašalintas <text:s/>□<text:s/></text:p>
      <text:p text:style-name="P509">ankstesnis pažeidimas nepašalintas <text:s/>□</text:p>
      <text:p text:style-name="P510">nustatytas naujas pažeidimas <text:s/>□</text:p>
      <text:p text:style-name="P511"/>
      <text:p text:style-name="P512">Taisymo veiksmai:</text:p>
      <text:p text:style-name="P513">pažeidimai (neatitiktis teisės aktų reikalavimams) ištaisyti patikrinimo metu □⁭<text:s/></text:p>
      <text:p text:style-name="P514">ūkio subjektas įsipareigoja per ________________ dieną (-as) pašalinti (neatitiktį) pažeidimą <text:s/>□</text:p>
      <text:p text:style-name="P515">(nurodyti dienų skaičių)</text:p>
      <text:p text:style-name="P516"/>
      <text:p text:style-name="P517"><text:span text:style-name="T518">Pranešimą, kad nustatytas pažeidimas (neatitikties teisės aktų reikalavimams) pašalintas, siųsti el. paštu:<text:s/></text:span><text:span text:style-name="T519"><text:tab/></text:span></text:p>
      <text:p text:style-name="P520"/>
      <text:p text:style-name="P521">Dėl ankstesnio patikrinimo metu nustatytų pažeidimų (neatitikties teisės aktų reikalavimams) surašyto administracinio teisės pažeidimo protokolo<text:s/>(patikrinimo akto) data ________________ Nr.__________</text:p>
      <text:p text:style-name="P522"/>
      <text:p text:style-name="P523">Patikrinimo aktas surašytas 2 egzemplioriais.</text:p>
      <text:p text:style-name="P524"/>
      <text:p text:style-name="P525"/>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Patikrinimą atliko:</text:p>
            <text:p text:style-name="P533"/>
          </table:table-cell>
          <table:table-cell table:style-name="TableCell534">
            <text:p text:style-name="P535">Ūkio subjekto atstovas:</text:p>
          </table:table-cell>
        </table:table-row>
        <table:table-row table:style-name="TableRow536">
          <table:table-cell table:style-name="TableCell537">
            <text:p text:style-name="Normal"><text:span text:style-name="T538">____________________________</text:span></text:p>
          </table:table-cell>
          <table:table-cell table:style-name="TableCell539">
            <text:p text:style-name="Normal"><text:span text:style-name="T540">____________________________</text:span></text:p>
          </table:table-cell>
        </table:table-row>
        <table:table-row table:style-name="TableRow541">
          <table:table-cell table:style-name="TableCell542">
            <text:p text:style-name="P543">(pareigos)</text:p>
            <text:p text:style-name="P544"/>
          </table:table-cell>
          <table:table-cell table:style-name="TableCell545">
            <text:p text:style-name="P546"><text:span text:style-name="T547">(pareigos)</text:span></text:p>
          </table:table-cell>
        </table:table-row>
        <table:table-row table:style-name="TableRow548">
          <table:table-cell table:style-name="TableCell549">
            <text:p text:style-name="Normal"><text:span text:style-name="T550">________________________</text:span></text:p>
          </table:table-cell>
          <table:table-cell table:style-name="TableCell551">
            <text:p text:style-name="Normal"><text:span text:style-name="T552">________________________</text:span></text:p>
          </table:table-cell>
        </table:table-row>
        <table:table-row table:style-name="TableRow553">
          <table:table-cell table:style-name="TableCell554">
            <text:p text:style-name="P555">(vardas, pavardė)</text:p>
            <text:p text:style-name="P556"/>
          </table:table-cell>
          <table:table-cell table:style-name="TableCell557">
            <text:p text:style-name="P558"><text:span text:style-name="T559">(vardas, pavardė)</text:span></text:p>
          </table:table-cell>
        </table:table-row>
        <table:table-row table:style-name="TableRow560">
          <table:table-cell table:style-name="TableCell561">
            <text:p text:style-name="Normal"><text:span text:style-name="T562">________________________</text:span></text:p>
          </table:table-cell>
          <table:table-cell table:style-name="TableCell563">
            <text:p text:style-name="Normal"><text:span text:style-name="T564">________________________</text:span></text:p>
          </table:table-cell>
        </table:table-row>
        <table:table-row table:style-name="TableRow565">
          <table:table-cell table:style-name="TableCell566">
            <text:p text:style-name="P567"><text:span text:style-name="T568">(parašas)</text:span></text:p>
          </table:table-cell>
          <table:table-cell table:style-name="TableCell569">
            <text:p text:style-name="P570">(parašas)</text:p>
          </table:table-cell>
        </table:table-row>
      </table:table>
      <text:p text:style-name="P571"/>
      <text:p text:style-name="P572"/>
      <text:p text:style-name="P573"/>
      <text:p text:style-name="P574"><text:span text:style-name="T575">––––––––––––––––––––</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style:language-asian="lt" style:country-asian="LT"/>
    </style:style>
    <style:style style:name="P33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27"><draw:frame draw:style-name="F328" text:anchor-type="paragraph" svg:y="0.0006in" draw:z-index="0"><draw:text-box fo:min-height="0in" fo:min-width="0in"><text:p text:style-name="P326"><text:span text:style-name="T329"><text:page-number text:fixed="false">9</text:page-number></text:span></text:p></draw:text-box></draw:frame></text:p>
        <text:p text:style-name="P330"/>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5T07:23:00Z</meta:creation-date>
    <dc:date>2014-07-25T07:23:00Z</dc:date>
    <meta:print-date>2014-07-22T11:26:00Z</meta:print-date>
    <meta:template xlink:href="Normal" xlink:type="simple"/>
    <meta:editing-cycles>2</meta:editing-cycles>
    <meta:editing-duration>PT0S</meta:editing-duration>
    <meta:document-statistic meta:page-count="9" meta:paragraph-count="153" meta:word-count="2445" meta:character-count="19904" meta:row-count="533" meta:non-whitespace-character-count="17612"/>
  </office:meta>
</office:document-meta>
</file>