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TEISĖSAUGOS ATAŠĖ TEISINGUMO KLAUSIMAMS PAREIGYBĖS LIETUVOS NUOLATINĖJE ATSTOVYBĖJE EUROPOS SĄJUNGOJE įsteigimo</text:span></text:p>
      <text:p text:style-name="P19"/>
      <text:p text:style-name="P20"><text:span text:style-name="T21">2014 m. vasario 26 d.</text:span><text:span text:style-name="T22"><text:s/>Nr.<text:s/></text:span>193<text:span text:style-name="T23"><text:line-break/>Vilnius</text:span></text:p>
      <text:p text:style-name="P24"/>
      <text:p text:style-name="P25"><text:span text:style-name="T26">Vadovaudamasi Lietuvos Respublikos specialiųjų atašė nuostatų, patvirtintų Lietuvos Respublikos Vyriausybės 1997 m. gruodžio 12 d. nutarimu Nr. 1407 „Dėl Lietuvos Respublikos specialiųjų atašė nuostatų patvirtinimo“</text:span><text:span text:style-name="T27">, 11 punktu ir siekdama užtikrinti sklandų ir veiksmingą atstovavimą Lietuvos interesams Europos Sąjungoje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Įsteigti teisėsaugos atašė teisingumo klausimams pareigybę Lietuvos nuolatinėje atstovybėje Europos Sąjungoje.</text:span></text:p>
      <text:p text:style-name="P34"><text:span text:style-name="T35">2</text:span><text:span text:style-name="T36">. Šis nutarimas įsigalioja 2014 m. liepos 1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Užsienio reikalų ministras<text:tab/>Linas Antanas Link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05T20:15:00Z</meta:creation-date>
    <dc:date>2014-03-05T20:15:00Z</dc:date>
    <meta:print-date>2014-02-26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